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53cm" table:align="margins" style:writing-mode="lr-tb"/>
    </style:style>
    <style:style style:name="Tableau1.A" style:family="table-column">
      <style:table-column-properties style:column-width="8.296cm" style:rel-column-width="18909*"/>
    </style:style>
    <style:style style:name="Tableau1.B" style:family="table-column">
      <style:table-column-properties style:column-width="8.911cm" style:rel-column-width="20312*"/>
    </style:style>
    <style:style style:name="Tableau1.C" style:family="table-column">
      <style:table-column-properties style:column-width="5.736cm" style:rel-column-width="13076*"/>
    </style:style>
    <style:style style:name="Tableau1.D" style:family="table-column">
      <style:table-column-properties style:column-width="5.808cm" style:rel-column-width="13238*"/>
    </style:style>
    <style:style style:name="Tableau1.1" style:family="table-row">
      <style:table-row-properties style:min-row-height="1.139cm" fo:keep-together="always"/>
    </style:style>
    <style:style style:name="Tableau1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1.2" style:family="table-row">
      <style:table-row-properties style:min-row-height="1.076cm" fo:keep-together="always"/>
    </style:style>
    <style:style style:name="Tableau1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3" style:family="table-row">
      <style:table-row-properties style:min-row-height="4.694cm" fo:keep-together="always"/>
    </style:style>
    <style:style style:name="Tableau1.4" style:family="table-row">
      <style:table-row-properties style:min-row-height="4.182cm" fo:keep-together="always"/>
    </style:style>
    <style:style style:name="Tableau1.5" style:family="table-row">
      <style:table-row-properties style:min-row-height="6.787cm" fo:keep-together="always"/>
    </style:style>
    <style:style style:name="Tableau2" style:family="table">
      <style:table-properties style:width="28.753cm" table:align="margins" style:writing-mode="lr-tb"/>
    </style:style>
    <style:style style:name="Tableau2.A" style:family="table-column">
      <style:table-column-properties style:column-width="6.812cm" style:rel-column-width="15528*"/>
    </style:style>
    <style:style style:name="Tableau2.B" style:family="table-column">
      <style:table-column-properties style:column-width="1.483cm" style:rel-column-width="3380*"/>
    </style:style>
    <style:style style:name="Tableau2.C" style:family="table-column">
      <style:table-column-properties style:column-width="8.911cm" style:rel-column-width="20312*"/>
    </style:style>
    <style:style style:name="Tableau2.D" style:family="table-column">
      <style:table-column-properties style:column-width="5.736cm" style:rel-column-width="13076*"/>
    </style:style>
    <style:style style:name="Tableau2.E" style:family="table-column">
      <style:table-column-properties style:column-width="5.808cm" style:rel-column-width="13239*"/>
    </style:style>
    <style:style style:name="Tableau2.1" style:family="table-row">
      <style:table-row-properties style:min-row-height="0.485cm" fo:keep-together="always"/>
    </style:style>
    <style:style style:name="Tableau2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2.2" style:family="table-row">
      <style:table-row-properties style:min-row-height="0.97cm" fo:keep-together="always"/>
    </style:style>
    <style:style style:name="Tableau2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2.3" style:family="table-row">
      <style:table-row-properties style:min-row-height="0.968cm" fo:keep-together="always"/>
    </style:style>
    <style:style style:name="Tableau2.4" style:family="table-row">
      <style:table-row-properties style:min-row-height="3.775cm" fo:keep-together="always"/>
    </style:style>
    <style:style style:name="Tableau2.5" style:family="table-row">
      <style:table-row-properties style:min-row-height="2.921cm" fo:keep-together="always"/>
    </style:style>
    <style:style style:name="Tableau2.6" style:family="table-row">
      <style:table-row-properties style:min-row-height="2.639cm" fo:keep-together="always"/>
    </style:style>
    <style:style style:name="Tableau3" style:family="table">
      <style:table-properties style:width="28.45cm" table:align="margins" style:writing-mode="lr-tb"/>
    </style:style>
    <style:style style:name="Tableau3.A" style:family="table-column">
      <style:table-column-properties style:column-width="6.618cm" style:rel-column-width="15247*"/>
    </style:style>
    <style:style style:name="Tableau3.B" style:family="table-column">
      <style:table-column-properties style:column-width="1.617cm" style:rel-column-width="3725*"/>
    </style:style>
    <style:style style:name="Tableau3.C" style:family="table-column">
      <style:table-column-properties style:column-width="9.22cm" style:rel-column-width="21239*"/>
    </style:style>
    <style:style style:name="Tableau3.D" style:family="table-column">
      <style:table-column-properties style:column-width="5.461cm" style:rel-column-width="12578*"/>
    </style:style>
    <style:style style:name="Tableau3.E" style:family="table-column">
      <style:table-column-properties style:column-width="5.533cm" style:rel-column-width="12746*"/>
    </style:style>
    <style:style style:name="Tableau3.1" style:family="table-row">
      <style:table-row-properties style:min-row-height="0.73cm" fo:keep-together="always"/>
    </style:style>
    <style:style style:name="Tableau3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3.2" style:family="table-row">
      <style:table-row-properties style:min-row-height="0.485cm" fo:keep-together="always"/>
    </style:style>
    <style:style style:name="Tableau3.A4" style:family="table-cell">
      <style:table-cell-properties style:vertical-align="middle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4" style:family="table-cell">
      <style:table-cell-properties style:vertical-align="middle" fo:background-color="#feffff" fo:padding="0.141cm" fo:border="2pt solid #000000" style:writing-mode="lr-tb">
        <style:background-image/>
      </style:table-cell-properties>
    </style:style>
    <style:style style:name="Tableau3.5" style:family="table-row">
      <style:table-row-properties style:min-row-height="2.177cm" fo:keep-together="always"/>
    </style:style>
    <style:style style:name="Tableau3.C5" style:family="table-cell">
      <style:table-cell-properties style:vertical-align="top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6" style:family="table-row">
      <style:table-row-properties style:min-row-height="2.11cm" fo:keep-together="always"/>
    </style:style>
    <style:style style:name="Tableau3.7" style:family="table-row">
      <style:table-row-properties style:min-row-height="1.697cm" fo:keep-together="always"/>
    </style:style>
    <style:style style:name="Tableau3.8" style:family="table-row">
      <style:table-row-properties style:min-row-height="0.483cm" fo:keep-together="always"/>
    </style:style>
    <style:style style:name="Tableau3.9" style:family="table-row">
      <style:table-row-properties style:min-row-height="1.644cm" fo:keep-together="always"/>
    </style:style>
    <style:style style:name="Tableau3.10" style:family="table-row">
      <style:table-row-properties style:min-row-height="1.281cm" fo:keep-together="always"/>
    </style:style>
    <style:style style:name="Tableau3.11" style:family="table-row">
      <style:table-row-properties style:min-row-height="2.157cm" fo:keep-together="always"/>
    </style:style>
    <style:style style:name="Tableau3.12" style:family="table-row">
      <style:table-row-properties style:min-row-height="2.028cm" fo:keep-together="always"/>
    </style:style>
    <style:style style:name="Tableau3.E12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3.13" style:family="table-row">
      <style:table-row-properties style:min-row-height="2.979cm" fo:keep-together="always"/>
    </style:style>
    <style:style style:name="Tableau4" style:family="table">
      <style:table-properties style:width="28.45cm" table:align="margins" style:writing-mode="lr-tb"/>
    </style:style>
    <style:style style:name="Tableau4.A" style:family="table-column">
      <style:table-column-properties style:column-width="8.236cm" style:rel-column-width="18972*"/>
    </style:style>
    <style:style style:name="Tableau4.B" style:family="table-column">
      <style:table-column-properties style:column-width="9.22cm" style:rel-column-width="21239*"/>
    </style:style>
    <style:style style:name="Tableau4.C" style:family="table-column">
      <style:table-column-properties style:column-width="5.461cm" style:rel-column-width="12578*"/>
    </style:style>
    <style:style style:name="Tableau4.D" style:family="table-column">
      <style:table-column-properties style:column-width="5.533cm" style:rel-column-width="12746*"/>
    </style:style>
    <style:style style:name="Tableau4.1" style:family="table-row">
      <style:table-row-properties style:min-row-height="0.725cm" fo:keep-together="always"/>
    </style:style>
    <style:style style:name="Tableau4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4.2" style:family="table-row">
      <style:table-row-properties style:min-row-height="0.485cm" fo:keep-together="always"/>
    </style:style>
    <style:style style:name="Tableau4.3" style:family="table-row">
      <style:table-row-properties style:min-row-height="0.483cm" fo:keep-together="always"/>
    </style:style>
    <style:style style:name="Tableau4.B3" style:family="table-cell">
      <style:table-cell-properties style:vertical-align="top" fo:background-color="#e6e6e6" fo:padding="0.141cm" fo:border="2pt solid #000000" style:writing-mode="lr-tb">
        <style:background-image/>
      </style:table-cell-properties>
    </style:style>
    <style:style style:name="Tableau4.4" style:family="table-row">
      <style:table-row-properties style:min-row-height="0.907cm" fo:keep-together="always"/>
    </style:style>
    <style:style style:name="Tableau4.5" style:family="table-row">
      <style:table-row-properties style:min-row-height="2.602cm" fo:keep-together="always"/>
    </style:style>
    <style:style style:name="Tableau4.B5" style:family="table-cell">
      <style:table-cell-properties style:vertical-align="top" fo:background-color="#e6e6e6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6" style:family="table-row">
      <style:table-row-properties style:min-row-height="2.646cm" fo:keep-together="always"/>
    </style:style>
    <style:style style:name="Tableau4.B8" style:family="table-cell">
      <style:table-cell-properties style:vertical-align="top" fo:background-color="#eeeeee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C8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4.9" style:family="table-row">
      <style:table-row-properties style:min-row-height="2.26cm" fo:keep-together="always"/>
    </style:style>
    <style:style style:name="Tableau4.10" style:family="table-row">
      <style:table-row-properties style:min-row-height="2.921cm" fo:keep-together="always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paragraph-properties style:snap-to-layout-grid="false"/>
      <style:text-properties fo:color="#000000" fo:font-size="11pt" fo:language="fr" fo:country="FR" fo:font-weight="normal" officeooo:rsid="0007ff6b" officeooo:paragraph-rsid="0007ff6b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language="fr" fo:country="FR" fo:font-weight="normal" officeooo:rsid="00102efd" officeooo:paragraph-rsid="0004e194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fo:font-size="11pt" fo:language="fr" fo:country="FR" fo:font-weight="normal" officeooo:rsid="0016ba39" officeooo:paragraph-rsid="0016ba39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language="fr" fo:country="FR" fo:font-weight="normal" officeooo:rsid="003f986f" officeooo:paragraph-rsid="003f986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fo:color="#000000" fo:font-size="11pt" fo:language="fr" fo:country="FR" fo:font-weight="normal" officeooo:rsid="0008fc59" officeooo:paragraph-rsid="000af542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ize="11pt" fo:language="fr" fo:country="FR" fo:font-weight="normal" officeooo:rsid="00196455" officeooo:paragraph-rsid="00081865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size="11pt" fo:language="fr" fo:country="FR" fo:font-weight="normal" officeooo:rsid="00476ca6" officeooo:paragraph-rsid="00476ca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fo:color="#000000" fo:font-size="11pt" fo:language="fr" fo:country="FR" fo:font-weight="bold" officeooo:rsid="000f8095" officeooo:paragraph-rsid="00068bb4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fo:font-size="11pt" fo:font-style="italic" fo:font-weight="normal" officeooo:rsid="001948ae" officeooo:paragraph-rsid="003f986f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color="#000000" fo:font-size="11pt" fo:font-style="italic" fo:font-weight="normal" officeooo:rsid="00102efd" officeooo:paragraph-rsid="003f986f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fo:color="#000000" fo:font-size="11pt" fo:font-style="italic" fo:font-weight="normal" officeooo:rsid="000cabae" officeooo:paragraph-rsid="003f986f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color="#000000" fo:font-size="11pt" fo:font-weight="normal" officeooo:rsid="0016c8f0" officeooo:paragraph-rsid="0045d3df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Times New Roman" fo:font-size="11pt" fo:language="fr" fo:country="FR" fo:font-style="normal" fo:font-weight="normal" officeooo:rsid="0010706b" officeooo:paragraph-rsid="0007ff6b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1pt" fo:font-weight="normal" officeooo:rsid="00418f2b" officeooo:paragraph-rsid="00418f2b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fo:font-style="normal" fo:font-weight="bold" officeooo:rsid="0010706b" officeooo:paragraph-rsid="0004e194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6pt" fo:language="fr" fo:country="FR" fo:font-weight="normal" officeooo:rsid="0007ff6b" officeooo:paragraph-rsid="0007ff6b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style:snap-to-layout-grid="false"/>
      <style:text-properties fo:color="#000000" fo:font-size="6pt" fo:language="fr" fo:country="FR" fo:font-weight="normal" officeooo:rsid="0008fc59" officeooo:paragraph-rsid="001176b9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200296" officeooo:paragraph-rsid="0001eb94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00296" officeooo:paragraph-rsid="0001eb9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499f6" officeooo:paragraph-rsid="0002e1e5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style:text-underline-style="none" fo:font-weight="normal" officeooo:rsid="0031d77a" officeooo:paragraph-rsid="0004c08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snap-to-layout-grid="false"/>
      <style:text-properties fo:font-size="11pt" fo:language="fr" fo:country="FR" fo:font-weight="normal" officeooo:rsid="000f8095" officeooo:paragraph-rsid="00068bb4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language="fr" fo:country="FR" fo:font-weight="normal" officeooo:rsid="000f8095" officeooo:paragraph-rsid="0004c08e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1pt" officeooo:rsid="000f8095" officeooo:paragraph-rsid="00068bb4" style:font-size-asian="11pt" style:font-size-complex="11pt"/>
    </style:style>
    <style:style style:name="P27" style:family="paragraph" style:parent-style-name="Standard">
      <style:text-properties fo:font-size="11pt" officeooo:rsid="000f8095" officeooo:paragraph-rsid="003a2da7" style:font-size-asian="11pt" style:font-size-complex="11pt"/>
    </style:style>
    <style:style style:name="P28" style:family="paragraph" style:parent-style-name="Standard">
      <style:paragraph-properties style:snap-to-layout-grid="false"/>
      <style:text-properties officeooo:rsid="0007ff6b" officeooo:paragraph-rsid="0007ff6b"/>
    </style:style>
    <style:style style:name="P29" style:family="paragraph" style:parent-style-name="Standard">
      <style:paragraph-properties style:snap-to-layout-grid="false"/>
      <style:text-properties officeooo:rsid="000d8872" officeooo:paragraph-rsid="000d8872"/>
    </style:style>
    <style:style style:name="P30" style:family="paragraph" style:parent-style-name="Standard">
      <style:paragraph-properties fo:text-align="start" style:justify-single-word="false"/>
      <style:text-properties style:text-line-through-style="none" style:text-line-through-type="none" fo:font-size="11pt" style:text-underline-style="none" fo:font-weight="normal" officeooo:rsid="0004c08e" officeooo:paragraph-rsid="0002e1e5" style:font-size-asian="11pt" style:font-weight-asian="normal" style:font-size-complex="11pt" style:font-weight-complex="normal"/>
    </style:style>
    <style:style style:name="P31" style:family="paragraph" style:parent-style-name="Standard">
      <style:text-properties fo:color="#ff6600" fo:language="fr" fo:country="FR" fo:font-weight="bold" officeooo:rsid="0017fc08" officeooo:paragraph-rsid="00081865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size="6pt" fo:language="fr" fo:country="FR" fo:font-weight="normal" officeooo:rsid="000f8095" officeooo:paragraph-rsid="00068bb4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6pt" style:text-underline-style="none" fo:font-weight="normal" officeooo:rsid="001499f6" officeooo:paragraph-rsid="0002e1e5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1pt" fo:font-style="normal" style:text-underline-style="none" fo:font-weight="normal" officeooo:rsid="00200296" officeooo:paragraph-rsid="0001eb9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style:writing-mode="lr-tb"/>
      <style:text-properties fo:font-size="11pt" style:text-underline-style="none" fo:font-weight="normal" officeooo:rsid="0031d77a" officeooo:paragraph-rsid="0004c08e" style:font-size-asian="11pt" style:font-weight-asian="normal" style:font-size-complex="11pt" style:font-weight-complex="normal"/>
    </style:style>
    <style:style style:name="P36" style:family="paragraph" style:parent-style-name="Style_20_de_20_tableau_a0_2">
      <style:paragraph-properties style:writing-mode="lr-tb"/>
    </style:style>
    <style:style style:name="P37" style:family="paragraph" style:parent-style-name="Style_20_de_20_tableau_a0_2">
      <style:paragraph-properties style:writing-mode="lr-tb"/>
      <style:text-properties fo:font-weight="bold" style:font-weight-asian="bold" style:font-weight-complex="bold"/>
    </style:style>
    <style:style style:name="P38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39" style:family="paragraph" style:parent-style-name="Style_20_de_20_tableau_a0_2">
      <style:paragraph-properties style:writing-mode="lr-tb"/>
      <style:text-properties fo:language="de" fo:country="DE" fo:font-weight="bold" style:font-weight-asian="bold" style:font-weight-complex="bold"/>
    </style:style>
    <style:style style:name="P40" style:family="paragraph" style:parent-style-name="Style_20_de_20_tableau_a0_2">
      <style:paragraph-properties style:writing-mode="lr-tb"/>
      <style:text-properties style:font-name="Helvetica Neue"/>
    </style:style>
    <style:style style:name="P41" style:family="paragraph" style:parent-style-name="Style_20_de_20_tableau_a0_2">
      <style:paragraph-properties style:writing-mode="lr-tb"/>
      <style:text-properties style:font-name="Helvetica Neue" style:font-name-asian="Arial Unicode MS" style:font-name-complex="Arial Unicode MS"/>
    </style:style>
    <style:style style:name="P42" style:family="paragraph" style:parent-style-name="Style_20_de_20_tableau_a0_2">
      <style:paragraph-properties style:writing-mode="lr-tb"/>
      <style:text-properties style:font-name="Times New Roman" fo:font-size="11pt" officeooo:rsid="0001eb94" officeooo:paragraph-rsid="0001eb94" style:font-size-asian="11pt" style:font-size-complex="11pt"/>
    </style:style>
    <style:style style:name="P43" style:family="paragraph" style:parent-style-name="Style_20_de_20_tableau_a0_2">
      <style:paragraph-properties style:writing-mode="lr-tb"/>
      <style:text-properties style:font-name="Times New Roman" fo:font-size="11pt" officeooo:rsid="0022ff3d" officeooo:paragraph-rsid="0022ff3d" style:font-size-asian="11pt" style:font-size-complex="11pt"/>
    </style:style>
    <style:style style:name="P44" style:family="paragraph" style:parent-style-name="Style_20_de_20_tableau_a0_2">
      <style:paragraph-properties style:writing-mode="lr-tb"/>
      <style:text-properties style:font-name="Times New Roman" fo:font-size="12pt" fo:language="fr" fo:country="FR" officeooo:rsid="0001eb94" style:font-size-asian="12pt" style:font-size-complex="12pt"/>
    </style:style>
    <style:style style:name="P45" style:family="paragraph" style:parent-style-name="Style_20_de_20_tableau_a0_2">
      <style:paragraph-properties style:writing-mode="lr-tb"/>
      <style:text-properties style:font-name="Times New Roman" fo:font-size="6pt" style:font-size-asian="5.25pt" style:font-size-complex="6pt"/>
    </style:style>
    <style:style style:name="P46" style:family="paragraph" style:parent-style-name="Style_20_de_20_tableau_a0_2">
      <style:paragraph-properties style:writing-mode="lr-tb"/>
      <style:text-properties officeooo:paragraph-rsid="002ae8fb"/>
    </style:style>
    <style:style style:name="P47" style:family="paragraph" style:parent-style-name="Style_20_de_20_tableau_a0_2">
      <style:paragraph-properties style:writing-mode="lr-tb"/>
      <style:text-properties fo:language="fr" fo:country="FR" fo:font-weight="bold" style:font-weight-asian="bold" style:font-weight-complex="bold"/>
    </style:style>
    <style:style style:name="P48" style:family="paragraph" style:parent-style-name="Style_20_de_20_tableau_a0_2">
      <style:paragraph-properties style:writing-mode="lr-tb"/>
      <style:text-properties fo:language="fr" fo:country="FR" fo:font-weight="normal" officeooo:rsid="0048e3ca" officeooo:paragraph-rsid="0048e3ca" style:font-weight-asian="normal" style:font-weight-complex="normal"/>
    </style:style>
    <style:style style:name="P49" style:family="paragraph" style:parent-style-name="Style_20_de_20_tableau_a0_2">
      <style:paragraph-properties style:writing-mode="lr-tb"/>
      <style:text-properties fo:font-weight="normal" officeooo:rsid="0038cc87" officeooo:paragraph-rsid="0038cc87" style:font-weight-asian="normal" style:font-weight-complex="normal"/>
    </style:style>
    <style:style style:name="P50" style:family="paragraph" style:parent-style-name="Style_20_de_20_tableau_a0_2">
      <style:paragraph-properties style:writing-mode="lr-tb"/>
      <style:text-properties fo:font-weight="normal" officeooo:rsid="0048e3ca" officeooo:paragraph-rsid="0048e3ca" style:font-weight-asian="normal" style:font-weight-complex="normal"/>
    </style:style>
    <style:style style:name="P51" style:family="paragraph" style:parent-style-name="Style_20_de_20_tableau_a0_2">
      <style:paragraph-properties style:writing-mode="lr-tb"/>
      <style:text-properties fo:font-weight="normal" officeooo:rsid="0030871b" style:font-name-asian="Helvetica Neue" style:font-weight-asian="normal" style:font-name-complex="Helvetica Neue" style:font-weight-complex="normal"/>
    </style:style>
    <style:style style:name="P52" style:family="paragraph" style:parent-style-name="Style_20_de_20_tableau_a0_2">
      <style:paragraph-properties style:writing-mode="lr-tb"/>
      <style:text-properties fo:font-weight="normal" officeooo:rsid="004a5f30" officeooo:paragraph-rsid="004a5f30" style:font-name-asian="Helvetica Neue" style:font-weight-asian="normal" style:font-name-complex="Helvetica Neue" style:font-weight-complex="normal"/>
    </style:style>
    <style:style style:name="P53" style:family="paragraph" style:parent-style-name="Style_20_de_20_tableau_a0_2">
      <style:paragraph-properties style:writing-mode="lr-tb"/>
      <style:text-properties fo:font-weight="normal" officeooo:rsid="004c0e0f" officeooo:paragraph-rsid="004c0e0f" style:font-name-asian="Helvetica Neue" style:font-weight-asian="normal" style:font-name-complex="Helvetica Neue" style:font-weight-complex="normal"/>
    </style:style>
    <style:style style:name="P54" style:family="paragraph" style:parent-style-name="Style_20_de_20_tableau_a0_2">
      <style:paragraph-properties style:writing-mode="lr-tb"/>
      <style:text-properties fo:font-weight="normal" officeooo:rsid="004c6569" officeooo:paragraph-rsid="004c6569" style:font-name-asian="Helvetica Neue" style:font-weight-asian="normal" style:font-name-complex="Helvetica Neue" style:font-weight-complex="normal"/>
    </style:style>
    <style:style style:name="P55" style:family="paragraph" style:parent-style-name="Style_20_de_20_tableau_a0_2">
      <style:paragraph-properties style:writing-mode="lr-tb"/>
      <style:text-properties fo:font-weight="normal" officeooo:rsid="004e6724" officeooo:paragraph-rsid="004e6724" style:font-name-asian="Helvetica Neue" style:font-weight-asian="normal" style:font-name-complex="Helvetica Neue" style:font-weight-complex="normal"/>
    </style:style>
    <style:style style:name="P56" style:family="paragraph" style:parent-style-name="Style_20_de_20_tableau_a0_2">
      <style:paragraph-properties style:writing-mode="lr-tb"/>
      <style:text-properties officeooo:rsid="004c6569" officeooo:paragraph-rsid="004c6569"/>
    </style:style>
    <style:style style:name="P57" style:family="paragraph" style:parent-style-name="Style_20_de_20_tableau_a0_2">
      <style:text-properties fo:font-weight="bold" style:font-weight-asian="bold" style:font-weight-complex="bold"/>
    </style:style>
    <style:style style:name="P58" style:family="paragraph" style:parent-style-name="Style_20_de_20_tableau_a0_2">
      <style:text-properties fo:font-weight="bold" style:font-name-asian="Helvetica Neue" style:font-weight-asian="bold" style:font-name-complex="Helvetica Neue" style:font-weight-complex="bold"/>
    </style:style>
    <style:style style:name="P59" style:family="paragraph" style:parent-style-name="Style_20_de_20_tableau_a0_2">
      <style:text-properties style:font-name="Helvetica Neue" fo:font-weight="bold" style:font-weight-asian="bold" style:font-name-complex="Helvetica Neue" style:font-weight-complex="bold"/>
    </style:style>
    <style:style style:name="P60" style:family="paragraph" style:parent-style-name="Style_20_de_20_tableau_a0_2">
      <style:paragraph-properties fo:text-align="center" style:justify-single-word="false"/>
      <style:text-properties style:font-name="Helvetica Neue" fo:font-weight="bold" style:font-weight-asian="bold" style:font-name-complex="Helvetica Neue" style:font-weight-complex="bold"/>
    </style:style>
    <style:style style:name="P61" style:family="paragraph" style:parent-style-name="Style_20_de_20_tableau_a0_2">
      <style:text-properties style:font-name="Helvetica Neue" fo:font-weight="bold" style:font-name-asian="Helvetica Neue" style:font-weight-asian="bold" style:font-name-complex="Helvetica Neue" style:font-weight-complex="bold"/>
    </style:style>
    <style:style style:name="P62" style:family="paragraph" style:parent-style-name="Style_20_de_20_tableau_a0_2">
      <style:paragraph-properties fo:text-align="center" style:justify-single-word="false"/>
      <style:text-properties style:font-name="Helvetica Neue" style:font-name-complex="Helvetica Neue"/>
    </style:style>
    <style:style style:name="P63" style:family="paragraph" style:parent-style-name="Style_20_de_20_tableau_a0_2">
      <style:text-properties style:font-name="Helvetica Neue" fo:font-weight="normal" officeooo:rsid="0032f755" officeooo:paragraph-rsid="0032f755" style:font-weight-asian="normal" style:font-name-complex="Helvetica Neue" style:font-weight-complex="normal"/>
    </style:style>
    <style:style style:name="P64" style:family="paragraph" style:parent-style-name="Style_20_de_20_tableau_a0_2">
      <style:text-properties style:font-name="Helvetica Neue" fo:font-weight="normal" officeooo:rsid="004a5f30" officeooo:paragraph-rsid="004a5f30" style:font-weight-asian="normal" style:font-name-complex="Helvetica Neue" style:font-weight-complex="normal"/>
    </style:style>
    <style:style style:name="P65" style:family="paragraph" style:parent-style-name="Style_20_de_20_tableau_a0_2">
      <style:text-properties style:font-name="Helvetica Neue" fo:font-weight="normal" officeooo:rsid="00476ca6" officeooo:paragraph-rsid="00476ca6" style:font-name-asian="Helvetica Neue" style:font-weight-asian="normal" style:font-name-complex="Helvetica Neue" style:font-weight-complex="normal"/>
    </style:style>
    <style:style style:name="P66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67" style:family="paragraph" style:parent-style-name="Style_20_de_20_tableau_a0_2">
      <style:text-properties fo:language="fr" fo:country="FR" fo:font-weight="bold" style:font-weight-asian="bold" style:font-weight-complex="bold"/>
    </style:style>
    <style:style style:name="P68" style:family="paragraph" style:parent-style-name="Style_20_de_20_tableau_a0_2">
      <style:text-properties fo:language="fr" fo:country="FR" fo:font-weight="normal" style:font-weight-asian="normal" style:font-weight-complex="normal"/>
    </style:style>
    <style:style style:name="P69" style:family="paragraph" style:parent-style-name="Style_20_de_20_tableau_a0_2">
      <style:text-properties fo:language="fr" fo:country="FR" fo:font-weight="normal" officeooo:rsid="0038cc87" officeooo:paragraph-rsid="0038cc87" style:font-weight-asian="normal" style:font-weight-complex="normal"/>
    </style:style>
    <style:style style:name="P70" style:family="paragraph" style:parent-style-name="Style_20_de_20_tableau_a0_2">
      <style:text-properties fo:language="fr" fo:country="FR" fo:font-weight="normal" officeooo:rsid="0038e1de" officeooo:paragraph-rsid="0038cc87" style:font-weight-asian="normal" style:font-weight-complex="normal"/>
    </style:style>
    <style:style style:name="P71" style:family="paragraph" style:parent-style-name="Style_20_de_20_tableau_a0_2">
      <style:text-properties fo:language="fr" fo:country="FR" fo:font-weight="normal" officeooo:rsid="0048e3ca" officeooo:paragraph-rsid="0048e3ca" style:font-weight-asian="normal" style:font-weight-complex="normal"/>
    </style:style>
    <style:style style:name="P72" style:family="paragraph" style:parent-style-name="Style_20_de_20_tableau_a0_2">
      <style:text-properties fo:language="fr" fo:country="FR" fo:font-weight="normal" officeooo:rsid="004a5f30" officeooo:paragraph-rsid="004a5f30" style:font-weight-asian="normal" style:font-weight-complex="normal"/>
    </style:style>
    <style:style style:name="P73" style:family="paragraph" style:parent-style-name="Style_20_de_20_tableau_a0_2">
      <style:text-properties fo:language="fr" fo:country="FR" fo:font-weight="normal" officeooo:rsid="004c0e0f" officeooo:paragraph-rsid="004c0e0f" style:font-weight-asian="normal" style:font-weight-complex="normal"/>
    </style:style>
    <style:style style:name="P74" style:family="paragraph" style:parent-style-name="Style_20_de_20_tableau_a0_2">
      <style:text-properties fo:language="fr" fo:country="FR" fo:font-weight="normal" officeooo:rsid="00476ca6" officeooo:paragraph-rsid="00476ca6" style:font-name-asian="Helvetica Neue" style:font-weight-asian="normal" style:font-name-complex="Helvetica Neue" style:font-weight-complex="normal"/>
    </style:style>
    <style:style style:name="P75" style:family="paragraph" style:parent-style-name="Style_20_de_20_tableau_a0_2">
      <style:text-properties fo:language="fr" fo:country="FR" fo:font-weight="normal" officeooo:rsid="004c8abf" officeooo:paragraph-rsid="004c8abf" style:font-name-asian="Helvetica Neue" style:font-weight-asian="normal" style:font-name-complex="Helvetica Neue" style:font-weight-complex="normal"/>
    </style:style>
    <style:style style:name="P76" style:family="paragraph" style:parent-style-name="Style_20_de_20_tableau_a0_2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77" style:family="paragraph" style:parent-style-name="Style_20_de_20_tableau_a0_2">
      <style:text-properties style:font-name="Times New Roman" fo:font-weight="normal" officeooo:rsid="0001eb94" officeooo:paragraph-rsid="0001eb94" style:font-weight-asian="normal" style:font-weight-complex="normal"/>
    </style:style>
    <style:style style:name="P78" style:family="paragraph" style:parent-style-name="Style_20_de_20_tableau_a0_2">
      <style:text-properties style:font-name="Times New Roman" fo:font-size="11pt" fo:language="fr" fo:country="FR" fo:font-weight="normal" officeooo:rsid="0001eb94" officeooo:paragraph-rsid="0001eb94" style:font-size-asian="11pt" style:font-weight-asian="normal" style:font-size-complex="11pt" style:font-weight-complex="normal"/>
    </style:style>
    <style:style style:name="P79" style:family="paragraph" style:parent-style-name="Style_20_de_20_tableau_a0_2">
      <style:text-properties style:font-name="Times New Roman" fo:font-size="11pt" fo:language="fr" fo:country="FR" fo:font-weight="normal" officeooo:rsid="0004c08e" officeooo:paragraph-rsid="0004c08e" style:font-size-asian="11pt" style:font-weight-asian="normal" style:font-size-complex="11pt" style:font-weight-complex="normal"/>
    </style:style>
    <style:style style:name="P80" style:family="paragraph" style:parent-style-name="Style_20_de_20_tableau_a0_2">
      <style:text-properties style:font-name="Times New Roman" fo:font-size="11pt" fo:language="fr" fo:country="FR" fo:font-weight="normal" officeooo:rsid="001948ae" officeooo:paragraph-rsid="001948ae" style:font-name-asian="Helvetica Neue" style:font-size-asian="9.60000038146973pt" style:font-weight-asian="normal" style:font-name-complex="Helvetica Neue" style:font-size-complex="11pt" style:font-weight-complex="normal"/>
    </style:style>
    <style:style style:name="P81" style:family="paragraph" style:parent-style-name="Style_20_de_20_tableau_a0_2">
      <style:text-properties style:font-name="Times New Roman" fo:font-size="11pt" fo:language="fr" fo:country="FR" fo:font-weight="normal" officeooo:rsid="0022ff3d" officeooo:paragraph-rsid="0022ff3d" style:font-name-asian="Helvetica Neue" style:font-size-asian="11pt" style:font-weight-asian="normal" style:font-name-complex="Helvetica Neue" style:font-size-complex="11pt" style:font-weight-complex="normal"/>
    </style:style>
    <style:style style:name="P82" style:family="paragraph" style:parent-style-name="Style_20_de_20_tableau_a0_2">
      <style:text-properties style:font-name="Times New Roman" fo:font-size="11pt" fo:language="fr" fo:country="FR" fo:font-weight="normal" officeooo:rsid="003f986f" officeooo:paragraph-rsid="0002e1e5" style:font-size-asian="9.60000038146973pt" style:font-weight-asian="normal" style:font-size-complex="11pt" style:font-weight-complex="normal"/>
    </style:style>
    <style:style style:name="P83" style:family="paragraph" style:parent-style-name="Style_20_de_20_tableau_a0_2">
      <style:text-properties fo:font-size="11pt" fo:language="fr" fo:country="FR" fo:font-weight="bold" style:font-name-asian="Helvetica Neue" style:font-size-asian="11pt" style:font-weight-asian="bold" style:font-name-complex="Helvetica Neue" style:font-size-complex="11pt" style:font-weight-complex="bold"/>
    </style:style>
    <style:style style:name="P84" style:family="paragraph" style:parent-style-name="Style_20_de_20_tableau_a0_2">
      <style:text-properties fo:color="#000000" fo:language="fr" fo:country="FR" fo:font-weight="normal" officeooo:rsid="00102efd" officeooo:paragraph-rsid="0007ff6b" style:font-weight-asian="normal" style:font-weight-complex="normal"/>
    </style:style>
    <style:style style:name="P85" style:family="paragraph" style:parent-style-name="Style_20_de_20_tableau_a0_2">
      <style:text-properties fo:color="#000000" style:font-name="Times New Roman" fo:font-size="11pt" fo:font-style="normal" fo:font-weight="normal" officeooo:rsid="001bfa2c" officeooo:paragraph-rsid="00183033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86" style:family="paragraph" style:parent-style-name="Style_20_de_20_tableau_a0_2">
      <style:text-properties officeooo:paragraph-rsid="0007ff6b"/>
    </style:style>
    <style:style style:name="P87" style:family="paragraph" style:parent-style-name="Style_20_de_20_tableau_a0_2">
      <style:text-properties fo:font-size="6pt" fo:language="fr" fo:country="FR" fo:font-weight="bold" style:font-size-asian="5.25pt" style:font-weight-asian="bold" style:font-size-complex="6pt" style:font-weight-complex="bold"/>
    </style:style>
    <style:style style:name="P88" style:family="paragraph" style:parent-style-name="Corps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89" style:family="paragraph" style:parent-style-name="Corps" style:master-page-name="Standard">
      <style:paragraph-properties style:page-number="auto" style:writing-mode="lr-tb"/>
      <style:text-properties style:font-name="Arial Unicode MS" fo:language="none" fo:country="none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90" style:family="paragraph" style:parent-style-name="Corps" style:master-page-name="Conversion_20_1">
      <style:paragraph-properties style:page-number="auto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91" style:family="paragraph" style:parent-style-name="Corps" style:master-page-name="Conversion_20_2">
      <style:paragraph-properties style:page-number="auto" style:writing-mode="lr-tb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92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93" style:family="paragraph" style:parent-style-name="Style_20_de_20_tableau_a0_2">
      <style:paragraph-properties style:writing-mode="lr-tb"/>
      <style:text-properties fo:language="fr" fo:country="FR" fo:font-weight="normal" officeooo:rsid="0048e3ca" officeooo:paragraph-rsid="0048e3ca" style:font-weight-asian="normal" style:font-weight-complex="normal"/>
    </style:style>
    <style:style style:name="P94" style:family="paragraph" style:parent-style-name="Style_20_de_20_tableau_a0_2">
      <style:paragraph-properties style:writing-mode="lr-tb"/>
      <style:text-properties fo:language="fr" fo:country="FR" fo:font-weight="normal" officeooo:rsid="005171de" officeooo:paragraph-rsid="005171de" style:font-weight-asian="normal" style:font-weight-complex="normal"/>
    </style:style>
    <style:style style:name="P95" style:family="paragraph" style:parent-style-name="Style_20_de_20_tableau_a0_2">
      <style:paragraph-properties style:writing-mode="lr-tb"/>
      <style:text-properties fo:language="fr" fo:country="FR" fo:font-weight="bold" style:font-weight-asian="bold" style:font-weight-complex="bold"/>
    </style:style>
    <style:style style:name="P96" style:family="paragraph" style:parent-style-name="Style_20_de_20_tableau_a0_2">
      <style:text-properties fo:font-weight="normal" officeooo:rsid="005171de" officeooo:paragraph-rsid="005171de" style:font-weight-asian="normal" style:font-weight-complex="normal"/>
    </style:style>
    <style:style style:name="P97" style:family="paragraph" style:parent-style-name="Style_20_de_20_tableau_a0_2">
      <style:text-properties style:font-name="Times New Roman" fo:font-size="11pt" fo:language="fr" fo:country="FR" fo:font-weight="normal" officeooo:rsid="001948ae" officeooo:paragraph-rsid="001948ae" style:font-name-asian="Helvetica Neue" style:font-size-asian="9.60000038146973pt" style:font-weight-asian="normal" style:font-name-complex="Helvetica Neue" style:font-size-complex="11pt" style:font-weight-complex="normal"/>
    </style:style>
    <style:style style:name="P98" style:family="paragraph" style:parent-style-name="Style_20_de_20_tableau_a0_2">
      <style:text-properties style:font-name="Times New Roman" fo:font-size="11pt" fo:language="fr" fo:country="FR" fo:font-weight="normal" officeooo:rsid="005171de" officeooo:paragraph-rsid="005171de" style:font-name-asian="Helvetica Neue" style:font-size-asian="9.60000038146973pt" style:font-weight-asian="normal" style:font-name-complex="Helvetica Neue" style:font-size-complex="11pt" style:font-weight-complex="normal"/>
    </style:style>
    <style:style style:name="P99" style:family="paragraph" style:parent-style-name="Style_20_de_20_tableau_a0_2">
      <style:text-properties style:font-name="Helvetica Neue" fo:font-weight="normal" officeooo:rsid="005171de" officeooo:paragraph-rsid="005171de" style:font-weight-asian="normal" style:font-name-complex="Helvetica Neue" style:font-weight-complex="normal"/>
    </style:style>
    <style:style style:name="P100" style:family="paragraph" style:parent-style-name="Standard">
      <style:paragraph-properties style:snap-to-layout-grid="false"/>
      <style:text-properties fo:color="#000000" fo:font-size="11pt" fo:language="fr" fo:country="FR" fo:font-weight="normal" officeooo:rsid="001a6d87" officeooo:paragraph-rsid="0045d3df" style:font-size-asian="11pt" style:font-weight-asian="normal" style:font-size-complex="11pt" style:font-weight-complex="normal"/>
    </style:style>
    <style:style style:name="P101" style:family="paragraph" style:parent-style-name="Standard">
      <style:text-properties fo:color="#000000" fo:font-size="11pt" fo:language="fr" fo:country="FR" fo:font-weight="normal" officeooo:rsid="001e7bda" officeooo:paragraph-rsid="000d8872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style:snap-to-layout-grid="false"/>
      <style:text-properties fo:font-size="11pt" fo:language="fr" fo:country="FR" fo:font-weight="bold" officeooo:rsid="005171de" officeooo:paragraph-rsid="005171de" style:font-size-asian="11pt" style:font-weight-asian="bold" style:font-size-complex="11pt" style:font-weight-complex="bold"/>
    </style:style>
    <style:style style:name="P103" style:family="paragraph" style:parent-style-name="Standard">
      <style:paragraph-properties style:snap-to-layout-grid="false"/>
      <style:text-properties fo:font-size="11pt" fo:language="fr" fo:country="FR" fo:font-weight="bold" officeooo:rsid="000f8095" officeooo:paragraph-rsid="00068bb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8f0" style:font-weight-asian="bold" style:font-weight-complex="bold"/>
    </style:style>
    <style:style style:name="T3" style:family="text">
      <style:text-properties fo:font-weight="bold" officeooo:rsid="0010706b" style:font-weight-asian="bold" style:font-weight-complex="bold"/>
    </style:style>
    <style:style style:name="T4" style:family="text">
      <style:text-properties fo:font-weight="bold" officeooo:rsid="001948ae" style:font-weight-asian="bold" style:font-weight-complex="bold"/>
    </style:style>
    <style:style style:name="T5" style:family="text">
      <style:text-properties fo:font-weight="bold" officeooo:rsid="00274a1b" style:font-weight-asian="bold" style:font-weight-complex="bold"/>
    </style:style>
    <style:style style:name="T6" style:family="text">
      <style:text-properties fo:font-weight="bold" officeooo:rsid="005171de" style:font-weight-asian="bold" style:font-weight-complex="bold"/>
    </style:style>
    <style:style style:name="T7" style:family="text">
      <style:text-properties fo:font-weight="bold" style:font-name-asian="Helvetica Neue" style:font-weight-asian="bold" style:font-name-complex="Helvetica Neue" style:font-weight-complex="bold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 fo:font-weight="bold" style:font-name-asian="Helvetica Neue" style:font-weight-asian="bold" style:font-name-complex="Helvetica Neue" style:font-weight-complex="bold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language="fr" fo:country="FR" fo:font-weight="bold" officeooo:rsid="000c6631" style:font-weight-asian="bold" style:font-weight-complex="bold"/>
    </style:style>
    <style:style style:name="T13" style:family="text">
      <style:text-properties fo:language="fr" fo:country="FR" fo:font-weight="bold" officeooo:rsid="000d195b" style:font-weight-asian="bold" style:font-weight-complex="bold"/>
    </style:style>
    <style:style style:name="T14" style:family="text">
      <style:text-properties fo:language="fr" fo:country="FR" fo:font-weight="bold" officeooo:rsid="0014c0b5" style:font-weight-asian="bold" style:font-weight-complex="bold"/>
    </style:style>
    <style:style style:name="T15" style:family="text">
      <style:text-properties fo:language="fr" fo:country="FR" fo:font-weight="bold" officeooo:rsid="001dba50" style:font-weight-asian="bold" style:font-weight-complex="bold"/>
    </style:style>
    <style:style style:name="T16" style:family="text">
      <style:text-properties fo:language="fr" fo:country="FR" fo:font-weight="bold" officeooo:rsid="003a16f5" style:font-weight-asian="bold" style:font-weight-complex="bold"/>
    </style:style>
    <style:style style:name="T17" style:family="text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T18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fr" fo:country="FR" style:font-name-asian="Helvetica Neue" style:font-name-complex="Helvetica Neue"/>
    </style:style>
    <style:style style:name="T20" style:family="text">
      <style:text-properties fo:language="fr" fo:country="FR" officeooo:rsid="000563b8"/>
    </style:style>
    <style:style style:name="T21" style:family="text">
      <style:text-properties fo:language="fr" fo:country="FR" officeooo:rsid="0008fc59"/>
    </style:style>
    <style:style style:name="T22" style:family="text">
      <style:text-properties fo:language="fr" fo:country="FR" officeooo:rsid="000c6631"/>
    </style:style>
    <style:style style:name="T23" style:family="text">
      <style:text-properties fo:language="fr" fo:country="FR" officeooo:rsid="001a6d87"/>
    </style:style>
    <style:style style:name="T24" style:family="text">
      <style:text-properties fo:language="fr" fo:country="FR" officeooo:rsid="001dba50"/>
    </style:style>
    <style:style style:name="T25" style:family="text">
      <style:text-properties fo:language="fr" fo:country="FR" officeooo:rsid="0021dca1"/>
    </style:style>
    <style:style style:name="T26" style:family="text">
      <style:text-properties fo:language="fr" fo:country="FR" officeooo:rsid="0022ff3d"/>
    </style:style>
    <style:style style:name="T27" style:family="text">
      <style:text-properties fo:language="fr" fo:country="FR" fo:font-weight="normal" style:font-weight-asian="normal" style:font-weight-complex="normal"/>
    </style:style>
    <style:style style:name="T28" style:family="text">
      <style:text-properties fo:language="fr" fo:country="FR" officeooo:rsid="003f986f"/>
    </style:style>
    <style:style style:name="T29" style:family="text">
      <style:text-properties fo:language="fr" fo:country="FR" officeooo:rsid="0042f1d4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font-name-asian="Helvetica Neue" style:font-name-complex="Helvetica Neue"/>
    </style:style>
    <style:style style:name="T32" style:family="text">
      <style:text-properties fo:language="pt" fo:country="PT"/>
    </style:style>
    <style:style style:name="T33" style:family="text">
      <style:text-properties fo:language="pt" fo:country="PT" fo:font-weight="bold" style:font-weight-asian="bold" style:font-weight-complex="bold"/>
    </style:style>
    <style:style style:name="T34" style:family="text">
      <style:text-properties fo:language="da" fo:country="DK" fo:font-weight="bold" style:font-weight-asian="bold" style:font-weight-complex="bold"/>
    </style:style>
    <style:style style:name="T35" style:family="text">
      <style:text-properties fo:language="da" fo:country="DK" fo:font-weight="bold" style:font-name-asian="Helvetica Neue" style:font-weight-asian="bold" style:font-name-complex="Helvetica Neue" style:font-weight-complex="bold"/>
    </style:style>
    <style:style style:name="T36" style:family="text">
      <style:text-properties fo:language="it" fo:country="IT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5171de" style:font-weight-asian="normal" style:font-weight-complex="normal"/>
    </style:style>
    <style:style style:name="T39" style:family="text">
      <style:text-properties style:font-name-asian="Arial Unicode MS" style:font-name-complex="Arial Unicode MS"/>
    </style:style>
    <style:style style:name="T40" style:family="text">
      <style:text-properties fo:language="nl" fo:country="NL" fo:font-weight="bold" style:font-weight-asian="bold" style:font-weight-complex="bold"/>
    </style:style>
    <style:style style:name="T41" style:family="text">
      <style:text-properties officeooo:rsid="0001eb94"/>
    </style:style>
    <style:style style:name="T42" style:family="text">
      <style:text-properties style:font-name="Times New Roman" fo:font-size="12pt" fo:language="fr" fo:country="FR" style:font-size-asian="12pt" style:font-size-complex="12pt"/>
    </style:style>
    <style:style style:name="T43" style:family="text">
      <style:text-properties style:font-name="Times New Roman" fo:font-size="12pt" fo:language="fr" fo:country="FR" officeooo:rsid="0001eb94" style:font-size-asian="12pt" style:font-size-complex="12pt"/>
    </style:style>
    <style:style style:name="T44" style:family="text">
      <style:text-properties style:font-name="Times New Roman" fo:font-size="11pt" fo:language="fr" fo:country="FR" officeooo:rsid="000d195b" style:font-size-asian="11pt" style:font-size-complex="11pt"/>
    </style:style>
    <style:style style:name="T45" style:family="text">
      <style:text-properties style:font-name="Times New Roman" fo:font-size="11pt" fo:language="fr" fo:country="FR" officeooo:rsid="0042f1d4" style:font-size-asian="11pt" style:font-size-complex="11pt"/>
    </style:style>
    <style:style style:name="T46" style:family="text">
      <style:text-properties fo:font-size="12pt" fo:language="fr" fo:country="FR" officeooo:rsid="0001eb94" style:font-size-asian="12pt" style:font-size-complex="12pt"/>
    </style:style>
    <style:style style:name="T47" style:family="text">
      <style:text-properties fo:font-size="12pt" fo:language="fr" fo:country="FR" officeooo:rsid="003f986f" style:font-size-asian="12pt" style:font-size-complex="12pt"/>
    </style:style>
    <style:style style:name="T48" style:family="text">
      <style:text-properties officeooo:rsid="0015accc"/>
    </style:style>
    <style:style style:name="T49" style:family="text">
      <style:text-properties officeooo:rsid="0004c08e"/>
    </style:style>
    <style:style style:name="T50" style:family="text">
      <style:text-properties fo:font-style="italic" officeooo:rsid="00418f2b" style:font-style-asian="italic" style:font-style-complex="italic"/>
    </style:style>
    <style:style style:name="T51" style:family="text">
      <style:text-properties officeooo:rsid="0016c8f0"/>
    </style:style>
    <style:style style:name="T52" style:family="text">
      <style:text-properties officeooo:rsid="000563b8"/>
    </style:style>
    <style:style style:name="T53" style:family="text">
      <style:text-properties officeooo:rsid="00068bb4"/>
    </style:style>
    <style:style style:name="T54" style:family="text">
      <style:text-properties officeooo:rsid="0007ff6b"/>
    </style:style>
    <style:style style:name="T55" style:family="text">
      <style:text-properties officeooo:rsid="0011a9af"/>
    </style:style>
    <style:style style:name="T56" style:family="text">
      <style:text-properties officeooo:rsid="000c6631"/>
    </style:style>
    <style:style style:name="T57" style:family="text">
      <style:text-properties officeooo:rsid="001745f9"/>
    </style:style>
    <style:style style:name="T58" style:family="text">
      <style:text-properties officeooo:rsid="0018e2c3"/>
    </style:style>
    <style:style style:name="T59" style:family="text">
      <style:text-properties officeooo:rsid="001948ae"/>
    </style:style>
    <style:style style:name="T60" style:family="text">
      <style:text-properties officeooo:rsid="001dba50"/>
    </style:style>
    <style:style style:name="T61" style:family="text">
      <style:text-properties officeooo:rsid="0024b091"/>
    </style:style>
    <style:style style:name="T62" style:family="text">
      <style:text-properties officeooo:rsid="0027900e"/>
    </style:style>
    <style:style style:name="T63" style:family="text">
      <style:text-properties officeooo:rsid="0033a85a"/>
    </style:style>
    <style:style style:name="T64" style:family="text">
      <style:text-properties officeooo:rsid="003a16f5"/>
    </style:style>
    <style:style style:name="T65" style:family="text">
      <style:text-properties officeooo:rsid="003a2da7"/>
    </style:style>
    <style:style style:name="T66" style:family="text">
      <style:text-properties officeooo:rsid="003ba652"/>
    </style:style>
    <style:style style:name="T67" style:family="text">
      <style:text-properties officeooo:rsid="003d999b"/>
    </style:style>
    <style:style style:name="T68" style:family="text">
      <style:text-properties officeooo:rsid="003f986f"/>
    </style:style>
    <style:style style:name="T69" style:family="text">
      <style:text-properties officeooo:rsid="0008bbd9"/>
    </style:style>
    <style:style style:name="T70" style:family="text">
      <style:text-properties officeooo:rsid="000cabae"/>
    </style:style>
    <style:style style:name="T71" style:family="text">
      <style:text-properties officeooo:rsid="00418f2b"/>
    </style:style>
    <style:style style:name="T72" style:family="text">
      <style:text-properties officeooo:rsid="0042f1d4"/>
    </style:style>
    <style:style style:name="T73" style:family="text">
      <style:text-properties officeooo:rsid="0045d3df"/>
    </style:style>
    <style:style style:name="T74" style:family="text">
      <style:text-properties officeooo:rsid="004a5f30"/>
    </style:style>
    <style:style style:name="T75" style:family="text">
      <style:text-properties officeooo:rsid="004c0e0f"/>
    </style:style>
    <style:style style:name="T76" style:family="text">
      <style:text-properties officeooo:rsid="004c6569"/>
    </style:style>
    <style:style style:name="T77" style:family="text">
      <style:text-properties officeooo:rsid="004e6724"/>
    </style:style>
    <style:style style:name="T78" style:family="text">
      <style:text-properties officeooo:rsid="00504272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Cadre1" text:anchor-type="char" svg:x="0.684cm" svg:y="0.691cm" svg:width="28.757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59">GRILLE DE PREPARATION DE LA SÉANCE N° : <text:span text:style-name="T41">1 <text:s/>LABOMATHS A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36"><text:span text:style-name="T8">Titre</text:span><text:span text:style-name="T10"> :</text:span><text:span text:style-name="T42"> </text:span><text:span text:style-name="T43">L’anniversaire d’Anita</text:span></text:p><text:p text:style-name="P44"/></table:table-cell><table:table-cell table:style-name="Tableau1.A2" office:value-type="string"><text:p text:style-name="P36"><text:span text:style-name="T30">Cycle</text:span><text:span text:style-name="T10"> : </text:span><text:span text:style-name="T46">2</text:span></text:p></table:table-cell><table:table-cell table:style-name="Tableau1.A2" office:value-type="string"><text:p text:style-name="P36"><text:span text:style-name="T11">Niveau</text:span> : <text:span text:style-name="T68">CP</text:span></text:p></table:table-cell><table:table-cell table:style-name="Tableau1.A1" office:value-type="string"><text:p text:style-name="P36"><text:span text:style-name="T1">P</text:span><text:span text:style-name="T11">é</text:span><text:span text:style-name="T1">riode</text:span><text:span text:style-name="T10"> : </text:span><text:span text:style-name="T47">5</text:span></text:p></table:table-cell></table:table-row><table:table-row table:style-name="Tableau1.3"><table:table-cell table:style-name="Tableau1.A2" office:value-type="string"><text:p text:style-name="P36"><text:span text:style-name="T11">Énoncé ou situation de recherche</text:span><text:span text:style-name="T10"> :</text:span></text:p><text:p text:style-name="P11"><text:span text:style-name="T70">Pour son anniversaire, </text:span>Alicia invite s<text:span text:style-name="T70">on</text:span> amie Maya <text:span text:style-name="T70">qui apporte</text:span> un gâteau <text:span text:style-name="T70">au chocolat </text:span>avec 5 bougies : <text:span text:style-name="T70">des</text:span> rouges et <text:span text:style-name="T70">des </text:span>vertes qui indiquent l’âge d’Alicia.</text:p><text:p text:style-name="P12"/><text:p text:style-name="P12"><text:span text:style-name="T59">Nina arrive plus tard avec une tarte aux fraises avec</text:span> 3 bougies : <text:span text:style-name="T70">des</text:span> <text:span text:style-name="T59">bleues et des vertes qui indiquent aussi l’âge d’Alicia.</text:span></text:p><text:p text:style-name="P13">Alicia devra alors souffler deux fois ses bougies !</text:p><text:p text:style-name="P12"/><text:p text:style-name="P12"><text:span text:style-name="T69">Quel âge a Alicia ?</text:span> </text:p></table:table-cell><table:table-cell table:style-name="Tableau1.A2" office:value-type="string"><text:p text:style-name="P39">Solution: </text:p><text:p text:style-name="P45"/><text:p text:style-name="P42">gâteaux avec <text:span text:style-name="T68">5</text:span> bougies : <text:span text:style-name="T68">1</text:span> rouge et <text:span text:style-name="T68">4</text:span> vertes</text:p><text:p text:style-name="P43"><text:span text:style-name="T68">1</text:span>R <text:span text:style-name="T67">et 4</text:span>V=<text:span text:style-name="T67">&gt;14 ans</text:span></text:p><text:p text:style-name="P42">tarte avec <text:span text:style-name="T68">3</text:span> bougies : <text:span text:style-name="T68">1</text:span> bleue et <text:span text:style-name="T68">2</text:span> vertes</text:p><text:p text:style-name="P81"><text:span text:style-name="T68">1</text:span>B <text:span text:style-name="T67">et 2</text:span>V=<text:span text:style-name="T67">&gt;14 ans</text:span></text:p><text:p text:style-name="P83"/></table:table-cell><table:table-cell table:style-name="Tableau1.A2" office:value-type="string"><text:p text:style-name="P67">Type de problème </text:p><text:p text:style-name="P77">atypique</text:p><text:p text:style-name="P57"/><text:p text:style-name="P67">Connaissances mathématiques requises</text:p><text:p text:style-name="P20">-<text:span text:style-name="T37">numération jusqu’à </text:span><text:span text:style-name="T38">50</text:span></text:p><text:p text:style-name="P21">-groupement par dix</text:p><text:p text:style-name="P21">-décompositions additives</text:p><text:p text:style-name="P34">-dénombrement /comparaison</text:p><text:p text:style-name="P34">-<text:span text:style-name="T61">calcul mental</text:span></text:p><text:p text:style-name="P36"/><text:p text:style-name="P36"/></table:table-cell><table:table-cell table:style-name="Tableau1.A1" office:value-type="string"><text:p text:style-name="Style_20_de_20_tableau_a0_2"><text:span text:style-name="T7"><text:s/></text:span><text:span text:style-name="T1">Mat</text:span><text:span text:style-name="T11">é</text:span><text:span text:style-name="T8">riel </text:span><text:span text:style-name="T11">et documents élèves à préparer :</text:span></text:p><text:p text:style-name="P22">- <text:span text:style-name="T48">feuilles avec énoncés (A4)</text:span></text:p><text:p text:style-name="P33"/><text:p text:style-name="P22">- <text:span text:style-name="T58">pailles-bougies rouges, bleues, vertes (10 de chaque + pâte à modeler + sac )→ par binôme</text:span></text:p><text:p text:style-name="P33"/><text:p text:style-name="P22">-<text:span text:style-name="T49">affiche de présentation des valeurs des bougies (A3)</text:span></text:p><text:p text:style-name="P33"/><text:p text:style-name="P30">-fiche-exemple <text:span text:style-name="T66">Florence</text:span> <text:span text:style-name="T58">à projeter</text:span></text:p></table:table-cell></table:table-row><table:table-row table:style-name="Tableau1.4"><table:table-cell table:style-name="Tableau1.A2" office:value-type="string"><text:p text:style-name="P67">Description du milieu :</text:p><text:p text:style-name="P78">Manipulation de bougies (pailles) de couleurs ou jetons disposés sur <text:span text:style-name="T68">la fiche élève avec énoncé,</text:span> les pâtisseries <text:span text:style-name="T68">étant représentées avec le nombre de bougies indiqué dans l’énoncé</text:span>. </text:p></table:table-cell><table:table-cell table:style-name="Tableau1.A2" office:value-type="string"><text:p text:style-name="P67">Solution(s) attendue(s) :</text:p><text:p text:style-name="P82">Les solutions peuvent être découvertes par tâtonnements successifs.</text:p></table:table-cell><table:table-cell table:style-name="Tableau1.A2" office:value-type="string"><text:p text:style-name="Style_20_de_20_tableau_a0_2"><text:span text:style-name="T11">Objectifs et connaissances visé</text:span><text:span text:style-name="T1">es</text:span></text:p><text:p text:style-name="P23">- s’engager dans un problème de recherche, expérimenter, manipuler pour trouver une solution.</text:p><text:p text:style-name="P35">- Retrouver des décompositions de nombres entre 10 et <text:span text:style-name="T73">50</text:span> et les comparer</text:p></table:table-cell><table:table-cell table:style-name="Tableau1.A1" office:value-type="string"><text:p text:style-name="P36"><text:span text:style-name="T11">Potentiel</text:span><text:span text:style-name="T10"> de recherche = </text:span><text:span text:style-name="T25">5</text:span><text:span text:style-name="T10">/5</text:span></text:p><text:p text:style-name="P36"><text:span text:style-name="T11">Potentiel</text:span><text:span text:style-name="T32"> de d</text:span><text:span text:style-name="T10">é</text:span>bat =<text:span text:style-name="T10"> </text:span><text:span text:style-name="T26">4</text:span><text:span text:style-name="T10">/5</text:span></text:p><text:p text:style-name="P36"><text:span text:style-name="T11">Potentiel</text:span><text:span text:style-name="T10"> didactique = </text:span><text:span text:style-name="T25">4</text:span>/5</text:p><text:p text:style-name="P36"><text:span text:style-name="T11">Potentiel</text:span><text:span text:style-name="T10"> de résistance et de résistance dynamique = </text:span><text:span text:style-name="T26">5</text:span>/5</text:p><text:p text:style-name="P36"><text:span text:style-name="T11">Moyenne des potentiels</text:span><text:span text:style-name="T10"> : </text:span><text:span text:style-name="T26">4,5</text:span><text:span text:style-name="T10">/5</text:span></text:p></table:table-cell></table:table-row><table:table-row table:style-name="Tableau1.5"><table:table-cell table:style-name="Tableau1.A2" office:value-type="string"><text:p text:style-name="P67">Travail sur énoncé et/ou consignes envisageable(s) </text:p><text:p text:style-name="P79"><text:span text:style-name="T68">P</text:span>résentation de l’affiche avec les valeurs des bougies et<text:span text:style-name="T68"> travail avec deux exemples de gâteaux présentant chacun le même âge (26 ans)</text:span></text:p><text:p text:style-name="P25"/></table:table-cell><table:table-cell table:style-name="Tableau1.A2" office:value-type="string"><text:p text:style-name="Style_20_de_20_tableau_a0_2"><text:span text:style-name="T11">Travail de préparation à cette</text:span><text:span text:style-name="T1"> s</text:span><text:span text:style-name="T11">éance effectué</text:span><text:span text:style-name="T16">e</text:span><text:span text:style-name="T11"> en classe </text:span><text:span text:style-name="T14">en amont </text:span><text:span text:style-name="T11">pour quels objectifs : </text:span></text:p><text:p text:style-name="P37"/></table:table-cell><table:table-cell table:style-name="Tableau1.A2" office:value-type="string"><text:p text:style-name="P67"><text:span text:style-name="T31"><text:s/></text:span>Évolution(s) possible(s) plus simple(s) : </text:p><text:p text:style-name="P4"/><text:p text:style-name="P5">bougies rouges 10 ans </text:p><text:p text:style-name="P5">bougies vertes <text:s/>1 an</text:p><text:p text:style-name="P5"/><text:p text:style-name="P5">bougies bleues 5 ans au lieu de 12</text:p><text:p text:style-name="P5"/><text:p text:style-name="P6">Il faut par contre modifier le nombre de bougies de chaque pâtisserie.</text:p></table:table-cell><table:table-cell table:style-name="Tableau1.A1" office:value-type="string"><text:p text:style-name="Style_20_de_20_tableau_a0_2"><text:span text:style-name="T17"><text:s/></text:span><text:span text:style-name="T11">Évolution(s) possible(s) plus compliqué</text:span><text:span text:style-name="T1">e(s) : </text:span></text:p><text:p text:style-name="P17"/><text:p text:style-name="P17"/></table:table-cell></table:table-row></table:table></draw:text-box></draw:frame></text:p>
      <text:p text:style-name="P90"><draw:frame draw:style-name="fr1" draw:name="Cadre2" text:anchor-type="char" svg:x="0.72cm" svg:y="0.399cm" svg:width="28.757cm" draw:z-index="2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59">GRILLE DE PREPARATION DE LA SÉANCE <text:s/>(SUITE) N° : <text:span text:style-name="T52">1 LABOMATHS A </text:span>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36"><text:span text:style-name="T8">Titre</text:span><text:span text:style-name="T10"> : </text:span><text:span text:style-name="T20">L’anniversaire d’A</text:span><text:span text:style-name="T28">licia</text:span></text:p></table:table-cell><table:covered-table-cell/><table:table-cell table:style-name="Tableau2.A2" office:value-type="string"><text:p text:style-name="P36"><text:span text:style-name="T30">Cycle</text:span><text:span text:style-name="T10"> : </text:span><text:span text:style-name="T20">2</text:span></text:p></table:table-cell><table:table-cell table:style-name="Tableau2.A2" office:value-type="string"><text:p text:style-name="P36"><text:span text:style-name="T11">Niveau</text:span> : <text:s text:c="2"/><text:span text:style-name="T52">CP</text:span></text:p></table:table-cell><table:table-cell table:style-name="Tableau2.A1" office:value-type="string"><text:p text:style-name="P36"><text:span text:style-name="T1">P</text:span><text:span text:style-name="T11">é</text:span><text:span text:style-name="T1">riode</text:span><text:span text:style-name="T10"> : </text:span><text:span text:style-name="T28">5</text:span></text:p></table:table-cell></table:table-row><table:table-row table:style-name="Tableau2.3"><table:table-cell table:style-name="Tableau2.A2" office:value-type="string"><text:p text:style-name="P59">Déroulement de la séance</text:p></table:table-cell><table:table-cell table:style-name="Tableau2.A2" office:value-type="string"><text:p text:style-name="P59">Durée</text:p></table:table-cell><table:table-cell table:style-name="Tableau2.A2" table:number-rows-spanned="3" office:value-type="string"><text:p text:style-name="Style_20_de_20_tableau_a0_2"><text:span text:style-name="T8">Sch</text:span><text:span text:style-name="T11">é</text:span><text:span text:style-name="T1">mas</text:span><text:span text:style-name="T11">, productions attendus :</text:span></text:p><text:p text:style-name="P8"/><text:p text:style-name="P9">écriture de quelques égalités </text:p><text:p text:style-name="P31"/></table:table-cell><table:table-cell table:style-name="Tableau2.A2" table:number-rows-spanned="6" office:value-type="string"><text:p text:style-name="P67">Difficultés attendues :</text:p><text:p text:style-name="P68"/><text:p text:style-name="P80">Les valeurs des bougies peuvent être erronées par rapport à leurs couleurs. </text:p><text:p text:style-name="P80"/><text:p text:style-name="P80">Les élèves obtiennent des âges différents sur le gâteau et la tarte.</text:p><text:p text:style-name="P80"/><text:p text:style-name="P80">Le nombre de bougies n’est pas celui demandé sur chaque pâtisserie.</text:p><text:p text:style-name="P80"/><text:p text:style-name="P80">Certains élèves peuvent avoir des difficultés à écrire les décompositions.</text:p><text:p text:style-name="P80"/><text:p text:style-name="P98">Les valeurs des bougies des deux gâteaux sont additionnées.</text:p></table:table-cell><table:table-cell table:style-name="Tableau2.A1" table:number-rows-spanned="3" office:value-type="string"><text:p text:style-name="P86"><text:span text:style-name="T35"><text:s/></text:span><text:span text:style-name="T34">Rem</text:span><text:span text:style-name="T11">édiation(s) prévue</text:span><text:span text:style-name="T16">(</text:span><text:span text:style-name="T11">s</text:span><text:span text:style-name="T16">)</text:span><text:span text:style-name="T11"> :</text:span></text:p><text:p text:style-name="P84"><text:s/></text:p><text:p text:style-name="P16"><text:span text:style-name="T21">I</text:span><text:span text:style-name="T10">ntervention de la maîtresse : aide ponctuelle dans les groupes.</text:span></text:p></table:table-cell></table:table-row><table:table-row table:style-name="Tableau2.4"><table:table-cell table:style-name="Tableau2.A2" table:number-rows-spanned="5" office:value-type="string"><text:p text:style-name="P102">Une seule séance en début d’après-midi :</text:p><text:p text:style-name="P103"/><text:p text:style-name="P24">1/ <text:span text:style-name="T53">Observation de l’affiche valeurs bougies : explicitations. Fiche-exemple: 2 gâteaux avec le même âge (Florence 26 ans) : les élèves recherchent sur ardoise ; mise en commun.</text:span></text:p><text:p text:style-name="P32"/><text:p text:style-name="P27"><text:span text:style-name="T54">2/</text:span> <text:span text:style-name="T5">L</text:span><text:span text:style-name="T4">ectur</text:span><text:span text:style-name="T5">e Maîtresse, les élèves suivent avec le texte:</text:span> <text:span text:style-name="T65">t</text:span><text:span text:style-name="T27">ravail à l’oral et théâtralisation sur l’énoncé, </text:span><text:span text:style-name="T59">appropriation du problème. Insister que les 2 gâteaux indiquent le même âge (comme Florence)</text:span></text:p><text:p text:style-name="P27"/><text:p text:style-name="P26">-<text:span text:style-name="T1">Recherche par binômes</text:span>, expérimenter et confronter les résultats :manipulation<text:span text:style-name="T54">s</text:span></text:p><text:p text:style-name="P10"><text:span text:style-name="T62">Demander</text:span> que <text:span text:style-name="T62">les recherches soient écrites avec les </text:span>décomposition<text:span text:style-name="T62">s</text:span> correspondante<text:span text:style-name="T62">s</text:span>.</text:p><text:p text:style-name="P19"/><text:p text:style-name="P3"/><text:p text:style-name="P18"/><text:p text:style-name="P3">4/<text:span text:style-name="T3">Schématisation / mise en commun : </text:span><text:span text:style-name="T6">la maîtresse fera ce travail le lendemain de l’expérience ;</text:span><text:span text:style-name="T3"> </text:span><text:span text:style-name="T55">observation collective des schémas + décompositions <text:s/>5 bougies, 3 bougies.</text:span></text:p><text:p text:style-name="P3"/><text:p text:style-name="P7"><text:span text:style-name="T2">Trace écrite :</text:span><text:span text:style-name="T51"> à construire avec les élèves </text:span></text:p><text:p text:style-name="P14"><text:span text:style-name="T10">→</text:span><text:span text:style-name="T23"> à coller sur le cahier de recherche/ou classeur/ou autre …</text:span></text:p><text:p text:style-name="P100">→ demander aux élèves quelles sont les écritures qui nous intéressent le plus : celles avec les 10 car ça fait penser aux boîtes de Picbille, barres de dix, …</text:p></table:table-cell><table:table-cell table:style-name="Tableau2.A2" table:number-rows-spanned="5" office:value-type="string"><text:p text:style-name="P28">10min</text:p><text:p text:style-name="P28"/><text:p text:style-name="P28"/><text:p text:style-name="P28"/><text:p text:style-name="P28"/><text:p text:style-name="P28"/><text:p text:style-name="P28">10min</text:p><text:p text:style-name="P28"/><text:p text:style-name="P28"/><text:p text:style-name="P28"/><text:p text:style-name="P28"/><text:p text:style-name="P28">30min</text:p><text:p text:style-name="P28"/><text:p text:style-name="P28"/><text:p text:style-name="P28"/><text:p text:style-name="P28"/><text:p text:style-name="P28"/><text:p text:style-name="P28"/><text:p text:style-name="P28">15min</text:p><text:p text:style-name="P28"/><text:p text:style-name="P28"/><text:p text:style-name="P28">30min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9"><text:s/></text:p><text:p text:style-name="P28"/><text:p text:style-name="P28"/><text:p text:style-name="P28"/></table:table-cell><table:covered-table-cell/><table:covered-table-cell/><table:covered-table-cell/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table:number-rows-spanned="2" office:value-type="string"><text:p text:style-name="P67">Complexification possible, autre évolution envisageable :</text:p><text:p text:style-name="P15">→ Pour les groupes qui ont trouvés : exten<text:span text:style-name="T54">s</text:span>ion : <text:span text:style-name="T50">L’anniversaire d’Anita </text:span><text:span text:style-name="T71">(voir séance proposée aux CE1)</text:span></text:p></table:table-cell><table:covered-table-cell/><table:table-cell table:style-name="Tableau2.A1" table:number-rows-spanned="3" office:value-type="string"><text:p text:style-name="P59">Différen<text:span text:style-name="T57">c</text:span>iation<text:span text:style-name="T64">(</text:span>s<text:span text:style-name="T64">)</text:span> prévue<text:span text:style-name="T64">(</text:span>s<text:span text:style-name="T64">)</text:span></text:p><text:p text:style-name="P85"/></table:table-cell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office:value-type="string"><text:p text:style-name="P101"/></table:table-cell><table:covered-table-cell/><table:covered-table-cell/></table:table-row></table:table></draw:text-box></draw:frame></text:p>
      <text:p text:style-name="P91"><draw:frame draw:style-name="fr1" draw:name="Cadre3" text:anchor-type="char" svg:x="0.871cm" svg:y="0.788cm" svg:width="28.453cm" draw:z-index="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3" office:value-type="string"><text:p text:style-name="P36"><text:span text:style-name="T34">GRILLE D</text:span><text:span text:style-name="T1">’ANALYSE ET D’</text:span><text:span text:style-name="T30">OBSERVATION </text:span><text:span text:style-name="T11">EN CLASSE DE LA SÉANCE N° </text:span><text:span text:style-name="T12">1 </text:span><text:span text:style-name="T13">LABOMATHS A</text:span></text:p></table:table-cell><table:covered-table-cell/><table:covered-table-cell/><table:table-cell table:style-name="Tableau3.A1" office:value-type="string"><text:p text:style-name="P36"><text:span text:style-name="T11">Ecole :</text:span> <text:span text:style-name="T72">Lucie Aubrac St Rémy</text:span></text:p></table:table-cell><table:table-cell table:style-name="Tableau3.E1" office:value-type="string"><text:p text:style-name="P36"><text:span text:style-name="T8">Date</text:span><text:span text:style-name="T10"> : </text:span><text:span text:style-name="T29">27 mai</text:span><text:span text:style-name="T22"> 2019</text:span></text:p></table:table-cell></table:table-row><table:table-row table:style-name="Tableau3.2"><table:table-cell table:style-name="Tableau3.A1" office:value-type="string"><text:p text:style-name="P36"><text:span text:style-name="T8">Titre</text:span><text:span text:style-name="T10"> : </text:span><text:span text:style-name="T44">L’anniversaire d’A</text:span><text:span text:style-name="T45">licia</text:span></text:p></table:table-cell><table:table-cell table:style-name="Tableau3.A1" office:value-type="string"><text:p text:style-name="P2"/></table:table-cell><table:table-cell table:style-name="Tableau3.A1" office:value-type="string"><text:p text:style-name="P36"><text:span text:style-name="T30">Cycle</text:span><text:span text:style-name="T10"> : </text:span><text:span text:style-name="T22">2</text:span></text:p></table:table-cell><table:table-cell table:style-name="Tableau3.A1" office:value-type="string"><text:p text:style-name="P36"><text:span text:style-name="T11">Niveau</text:span> : <text:s text:c="2"/><text:span text:style-name="T56">CP</text:span></text:p></table:table-cell><table:table-cell table:style-name="Tableau3.E1" office:value-type="string"><text:p text:style-name="P36"><text:span text:style-name="T1">P</text:span><text:span text:style-name="T11">é</text:span><text:span text:style-name="T1">riode</text:span><text:span text:style-name="T10"> : </text:span><text:span text:style-name="T29">5</text:span></text:p></table:table-cell></table:table-row><table:table-row table:style-name="Tableau3.2"><table:table-cell table:style-name="Tableau3.E1" table:number-columns-spanned="5" office:value-type="string"><text:p text:style-name="P59">Quels élèves sont choisis pour cette observation ?</text:p></table:table-cell><table:covered-table-cell/><table:covered-table-cell/><table:covered-table-cell/><table:covered-table-cell/></table:table-row><table:table-row table:style-name="Tableau3.2"><table:table-cell table:style-name="Tableau3.A4" office:value-type="string"><text:p text:style-name="P62">DESCRIPTION CHRONOLOGIQUE</text:p></table:table-cell><table:table-cell table:style-name="Tableau3.A4" office:value-type="string"><text:p text:style-name="P60">Durée</text:p></table:table-cell><table:table-cell table:style-name="Tableau3.C4" office:value-type="string"><text:p text:style-name="P62">PRODUCTION</text:p></table:table-cell><table:table-cell table:style-name="Tableau3.D4" table:number-columns-spanned="2" office:value-type="string"><text:p text:style-name="P62">COMPORTEMENT</text:p></table:table-cell><table:covered-table-cell/></table:table-row><table:table-row table:style-name="Tableau3.5"><table:table-cell table:style-name="Tableau3.A1" table:number-rows-spanned="9" office:value-type="string"><text:p text:style-name="P46"/><text:p text:style-name="P74">1/ Travail avec l’anniversaire de Florence pour comprendre les consignes du problème d’Alicia.</text:p><text:p text:style-name="P74"/><text:p text:style-name="P74"/><text:p text:style-name="P74">2/ Lecture de l’énoncé de l’anniversaire d’Alicia.</text:p><text:p text:style-name="P74"/><text:p text:style-name="P74"/><text:p text:style-name="P74">3/ Recherche par groupes</text:p><text:p text:style-name="P74"/><text:p text:style-name="P74">→<text:span text:style-name="T78"> étayage de la maîtresse au bout d’une dizaine de minutes pour réexpliquer que l’âge est le même sur chaque gâteau.</text:span></text:p><text:p text:style-name="P74"/><text:p text:style-name="P74"/><text:p text:style-name="P74"/><text:p text:style-name="P74"/><text:p text:style-name="P37"/><text:p text:style-name="P38"/></table:table-cell><table:table-cell table:style-name="Tableau3.A1" table:number-rows-spanned="9" office:value-type="string"><text:p text:style-name="P61"><text:s/></text:p><text:p text:style-name="P65">15 min</text:p><text:p text:style-name="P65"/><text:p text:style-name="P65"/><text:p text:style-name="P65"/><text:p text:style-name="P65"/><text:p text:style-name="P65">5 min</text:p><text:p text:style-name="P65"/><text:p text:style-name="P65"/><text:p text:style-name="P65"/><text:p text:style-name="P65">30 min</text:p></table:table-cell><table:table-cell table:style-name="Tableau3.C5" table:number-rows-spanned="4" office:value-type="string"><text:p text:style-name="P36"><text:span text:style-name="T9"><text:s/></text:span><text:span text:style-name="T8">Sch</text:span><text:span text:style-name="T11">émas, productions obtenus :</text:span></text:p><text:p text:style-name="P47"/><text:p text:style-name="P94">Les âges trouvés sur les deux gâteaux sont additionnés ( 23 ans <text:s/>+ 25 ans <text:s/>= <text:s/>48 ans )</text:p><text:p text:style-name="P47"/><text:p text:style-name="P48">Plusieurs égalités sont écrites mais les élèves pensent qu’ils ont trouvé la solution et restent sur leurs résultats ; ils ne font pas d’essai/erreur →<text:span text:style-name="T74"> la maîtresse doit préciser que l’âge indiqué par les bougies doit être le même sur les deux gâteaux→ reprise des recherches et certains groupes commencent à trouver 14 ans.</text:span></text:p><text:p text:style-name="P48"/><text:p text:style-name="P48"/></table:table-cell><table:table-cell table:style-name="Tableau3.E1" table:number-rows-spanned="2" table:number-columns-spanned="2" office:value-type="string"><text:p text:style-name="Style_20_de_20_tableau_a0_2"><text:span text:style-name="T11">Comportement du bin</text:span><text:span text:style-name="T1">ô</text:span><text:span text:style-name="T36">me (coop</text:span><text:span text:style-name="T11">ération, implication ) :</text:span></text:p><text:p text:style-name="P50"/><text:p text:style-name="P50">Bonne coopération dans certains binômes, d’autres travaillent chacun de leur côté. <text:span text:style-name="T77">Dans ces derniers groupes, b</text:span>esoin d’intervention de l’adulte pour étayer le travail.</text:p></table:table-cell><table:covered-table-cell/></table:table-row><table:table-row table:style-name="Tableau3.6"><table:covered-table-cell/><table:covered-table-cell/><table:covered-table-cell/><table:covered-table-cell/><table:covered-table-cell/></table:table-row><table:table-row table:style-name="Tableau3.7"><table:covered-table-cell/><table:covered-table-cell/><table:covered-table-cell/><table:table-cell table:style-name="Tableau3.E1" table:number-columns-spanned="2" office:value-type="string"><text:p text:style-name="P67">Gestion du matériel par le binôme : </text:p><text:p text:style-name="P71">Les élèves passent beaucoup de temps à manipuler la pâte à modeler et les bougies mais c’est nécessaire et proche du réel pour les CP.</text:p></table:table-cell><table:covered-table-cell/></table:table-row><table:table-row table:style-name="Tableau3.8"><table:covered-table-cell/><table:covered-table-cell/><table:covered-table-cell/><table:table-cell table:style-name="Tableau3.E1" table:number-columns-spanned="2" office:value-type="string"><text:p text:style-name="P62">AJUSTEMENT</text:p></table:table-cell><table:covered-table-cell/></table:table-row><table:table-row table:style-name="Tableau3.9"><table:covered-table-cell/><table:covered-table-cell/><table:table-cell table:style-name="Tableau3.C5" table:number-rows-spanned="3" office:value-type="string"><text:p text:style-name="P67"><text:span text:style-name="T31"><text:s/></text:span>Stratégies utilisées :</text:p><text:p text:style-name="P87"/><text:p text:style-name="P73">Des bougies sont posées sur chaque gâteau, les égalités correspondantes sont écrites.</text:p><text:p text:style-name="P73"/><text:p text:style-name="P73">Les résultats de chaque gâteau sont additionnés : (23+25=48)</text:p><text:p text:style-name="P73"/><text:p text:style-name="P73"/><text:p text:style-name="P73"/></table:table-cell><table:table-cell table:style-name="Tableau3.A1" table:number-rows-spanned="5" office:value-type="string"><text:p text:style-name="Style_20_de_20_tableau_a0_2"><text:span text:style-name="T11">Difficultés rencontré</text:span><text:span text:style-name="T1">es</text:span><text:span text:style-name="T11"> :</text:span></text:p><text:p text:style-name="P38"><text:s/></text:p><text:p text:style-name="P53">Les élèves ne comprennent pas qu’on doit avoir <text:span text:style-name="T76">le même âge sur chaque gâteau.</text:span></text:p><text:p text:style-name="P53"/><text:p text:style-name="P54">Les calculs demandent beaucoup de mémoire de travail aux CP <text:span text:style-name="T77">mais ils s’en sortent.</text:span></text:p><text:p text:style-name="P54"/><text:p text:style-name="P54">Difficulté de travailler en binôme dans certains groupes.</text:p><text:p text:style-name="P54"/><text:p text:style-name="P55">Certains groupes additionnent les résultats qu’ils ont trouvés sur chaque gâteau.</text:p><text:p text:style-name="P38"/></table:table-cell><table:table-cell table:style-name="Tableau3.E1" table:number-rows-spanned="3" office:value-type="string"><text:p text:style-name="P67">Intervention de l’adulte</text:p><text:p text:style-name="P51"/><text:p text:style-name="P52">La maîtresse intervient pour préciser qu’Alicia ne peut pas avoir 23 ans et 25 ans → il faut avoir le même âge sur chaque gâteau.</text:p></table:table-cell></table:table-row><table:table-row table:style-name="Tableau3.10"><table:covered-table-cell/><table:covered-table-cell/><table:covered-table-cell/><table:covered-table-cell/><table:covered-table-cell/></table:table-row><table:table-row table:style-name="Tableau3.11"><table:covered-table-cell/><table:covered-table-cell/><table:covered-table-cell/><table:covered-table-cell/><table:covered-table-cell/></table:table-row><table:table-row table:style-name="Tableau3.12"><table:covered-table-cell/><table:covered-table-cell/><table:table-cell table:style-name="Tableau3.C5" office:value-type="string"><text:p text:style-name="P67">Le résultat est-il trouvé ?</text:p><text:p text:style-name="P72">Oui, après étayage de la maîtresse. <text:span text:style-name="T75">6 groupes sur 11 ont trouvé.</text:span></text:p></table:table-cell><table:covered-table-cell/><table:table-cell table:style-name="Tableau3.E12" table:number-rows-spanned="2" office:value-type="string"><text:p text:style-name="P59">Le problème complexifié est donné ? Quelle réussite ?</text:p><text:p text:style-name="P64">Non</text:p></table:table-cell></table:table-row><table:table-row table:style-name="Tableau3.13"><table:covered-table-cell/><table:covered-table-cell/><table:table-cell table:style-name="Tableau3.A1" office:value-type="string"><text:p text:style-name="P59">Matériel d’analyse utilisé : (Grille,Photos, Vidéo)</text:p><text:p text:style-name="P63">Prises de vidéo<text:span text:style-name="T63">s, photos, observations sur feuille libre</text:span></text:p><text:p text:style-name="P76"/></table:table-cell><table:covered-table-cell/><table:covered-table-cell/></table:table-row></table:table></draw:text-box></draw:frame></text:p>
      <text:p text:style-name="P88"/>
      <text:p text:style-name="P1"><draw:frame draw:style-name="fr1" draw:name="Cadre4" text:anchor-type="char" svg:x="0.871cm" svg:y="0.706cm" svg:width="28.453cm" draw:z-index="3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table:number-columns-spanned="2" office:value-type="string"><text:p text:style-name="P36"><text:span text:style-name="T34">GRILLE </text:span><text:span text:style-name="T11">DONNANT SUITE À L</text:span><text:span text:style-name="T1">’</text:span><text:span text:style-name="T30">OBSERVATION </text:span><text:span text:style-name="T11">EN CLASSE DE LA SÉANCE N° </text:span><text:span text:style-name="T15">1</text:span></text:p></table:table-cell><table:covered-table-cell/><table:table-cell table:style-name="Tableau4.A1" office:value-type="string"><text:p text:style-name="P36"><text:span text:style-name="T11">Ecole :</text:span> <text:span text:style-name="T72">Lucie Aubrac St Rémy</text:span></text:p></table:table-cell><table:table-cell table:style-name="Tableau4.D1" office:value-type="string"><text:p text:style-name="P36"><text:span text:style-name="T8">Date</text:span><text:span text:style-name="T10"> : </text:span><text:span text:style-name="T24">2</text:span><text:span text:style-name="T29">7 mai</text:span><text:span text:style-name="T24"> 2019</text:span></text:p></table:table-cell></table:table-row><table:table-row table:style-name="Tableau4.2"><table:table-cell table:style-name="Tableau4.A1" office:value-type="string"><text:p text:style-name="P36"><text:span text:style-name="T8">Titre</text:span><text:span text:style-name="T10"> : </text:span><text:span text:style-name="T24">L’anniversaire d’A</text:span><text:span text:style-name="T29">licia</text:span></text:p></table:table-cell><table:table-cell table:style-name="Tableau4.A1" office:value-type="string"><text:p text:style-name="P36"><text:span text:style-name="T30">Cycle</text:span><text:span text:style-name="T10"> : </text:span><text:span text:style-name="T24">2</text:span></text:p></table:table-cell><table:table-cell table:style-name="Tableau4.A1" office:value-type="string"><text:p text:style-name="P36"><text:span text:style-name="T11">Niveau</text:span> : <text:s text:c="2"/><text:span text:style-name="T60">CP</text:span></text:p></table:table-cell><table:table-cell table:style-name="Tableau4.D1" office:value-type="string"><text:p text:style-name="P36"><text:span text:style-name="T1">P</text:span><text:span text:style-name="T11">é</text:span><text:span text:style-name="T1">riode</text:span><text:span text:style-name="T10"> : </text:span><text:span text:style-name="T29">5</text:span></text:p></table:table-cell></table:table-row><table:table-row table:style-name="Tableau4.3"><table:table-cell table:style-name="Tableau4.A1" office:value-type="string"><text:p text:style-name="P62">ATTENTES ET RÉUSSITES</text:p></table:table-cell><table:table-cell table:style-name="Tableau4.B3" table:number-columns-spanned="3" office:value-type="string"><text:p text:style-name="P62">INFÉRENCES ET CONTRÔLES</text:p></table:table-cell><table:covered-table-cell/><table:covered-table-cell/></table:table-row><table:table-row table:style-name="Tableau4.4"><table:table-cell table:style-name="Tableau4.A1" table:number-rows-spanned="2" office:value-type="string"><text:p text:style-name="Style_20_de_20_tableau_a0_2"><text:span text:style-name="T11">Combien ont réussi ou cherché </text:span><text:span text:style-name="T1">? </text:span></text:p><text:p text:style-name="P36"><text:span text:style-name="T11">Combien ont é</text:span><text:span text:style-name="T1">t</text:span><text:span text:style-name="T11">é secs ?</text:span> </text:p><text:p text:style-name="P56">6 groupes sur 11 ont trouvé. </text:p></table:table-cell><table:table-cell table:style-name="Tableau4.B3" table:number-columns-spanned="3" office:value-type="string"><text:p text:style-name="P40"><text:span text:style-name="T31"><text:s/></text:span><text:span text:style-name="T39">Les inférences : « les idées » auxquelles les élèves ont fait appel pour chercher, quelles intuitions ?</text:span></text:p><text:p text:style-name="P41">Les contrôles : ce que font les élèves (pas tous) pour vérifier si c’est juste. </text:p></table:table-cell><table:covered-table-cell/><table:covered-table-cell/></table:table-row><table:table-row table:style-name="Tableau4.5"><table:covered-table-cell/><table:table-cell table:style-name="Tableau4.B5" office:value-type="string"><text:p text:style-name="Style_20_de_20_tableau_a0_2"><text:span text:style-name="T1">Inf</text:span><text:span text:style-name="T11">érences sémantiques </text:span><text:span text:style-name="T18">(modélisation)</text:span><text:span text:style-name="T11"> : Quelle(s) notion(s) mathématique</text:span><text:span text:style-name="T16">(</text:span><text:span text:style-name="T11">s</text:span><text:span text:style-name="T16">)</text:span><text:span text:style-name="T11"> a-t-on observé </text:span><text:span text:style-name="T1">?</text:span></text:p><text:p text:style-name="P57"/><text:p text:style-name="P57"/><text:p text:style-name="P57"/></table:table-cell><table:table-cell table:style-name="Tableau4.B3" table:number-columns-spanned="2" office:value-type="string"><text:p text:style-name="P36"><text:span text:style-name="T11">Quelle(s) notion(s) ont é</text:span><text:span text:style-name="T1">t</text:span><text:span text:style-name="T11">é abandonnée</text:span><text:span text:style-name="T16">(</text:span><text:span text:style-name="T11">s</text:span><text:span text:style-name="T16">)</text:span><text:span text:style-name="T11"> ?</text:span></text:p></table:table-cell><table:covered-table-cell/></table:table-row><table:table-row table:style-name="Tableau4.6"><table:table-cell table:style-name="Tableau4.A1" office:value-type="string"><text:p text:style-name="Style_20_de_20_tableau_a0_2"><text:span text:style-name="T11">Les straté</text:span><text:span text:style-name="T8">gies/ sch</text:span><text:span text:style-name="T11">é</text:span><text:span text:style-name="T33">mas pr</text:span><text:span text:style-name="T11">évues ont-elle</text:span><text:span text:style-name="T16">s</text:span><text:span text:style-name="T11"> eu lieu ? </text:span></text:p><text:p text:style-name="P49"/></table:table-cell><table:table-cell table:style-name="Tableau4.B5" office:value-type="string"><text:p text:style-name="Style_20_de_20_tableau_a0_2"><text:span text:style-name="T7"><text:s/></text:span><text:span text:style-name="T1">Inf</text:span><text:span text:style-name="T11">érences syntaxiques </text:span><text:span text:style-name="T18">(calcul et symboles)</text:span><text:span text:style-name="T11"> : Quels calculs et opérations et sous quelles formes?</text:span></text:p><text:p text:style-name="P58"><text:s/></text:p></table:table-cell><table:table-cell table:style-name="Tableau4.B3" table:number-columns-spanned="2" office:value-type="string"><text:p text:style-name="Style_20_de_20_tableau_a0_2"><text:span text:style-name="T17"><text:s/></text:span><text:span text:style-name="T11">Y a-t-il des calculs qui montrent que l’é</text:span><text:span text:style-name="T1">l</text:span><text:span text:style-name="T11">è</text:span><text:span text:style-name="T30">ve a v</text:span><text:span text:style-name="T11">é</text:span><text:span text:style-name="T36">rifi</text:span><text:span text:style-name="T11">é </text:span><text:span text:style-name="T1">?</text:span></text:p></table:table-cell><table:covered-table-cell/></table:table-row><table:table-row table:style-name="Tableau4.5"><table:table-cell table:style-name="Tableau4.A1" office:value-type="string"><text:p text:style-name="Style_20_de_20_tableau_a0_2"><text:span text:style-name="T17"><text:s/></text:span><text:span text:style-name="T11">Quelles straté</text:span><text:span text:style-name="T8">gie</text:span><text:span text:style-name="T11">s</text:span><text:span text:style-name="T1">/sch</text:span><text:span text:style-name="T11">é</text:span><text:span text:style-name="T1">ma</text:span><text:span text:style-name="T11">s</text:span><text:span text:style-name="T1"> n’</text:span><text:span text:style-name="T11">ont pas eu lieu ?</text:span></text:p><text:p text:style-name="P69"/><text:p text:style-name="P69"/></table:table-cell><table:table-cell table:style-name="Tableau4.B5" office:value-type="string"><text:p text:style-name="Style_20_de_20_tableau_a0_2"><text:span text:style-name="T1">Inf</text:span><text:span text:style-name="T11">érence</text:span><text:span text:style-name="T16">s</text:span><text:span text:style-name="T11"> pragmatiques </text:span><text:span text:style-name="T18">(contexte)</text:span></text:p><text:p text:style-name="Style_20_de_20_tableau_a0_2"><text:span text:style-name="T11">Y a-t-il une bonne cohérence entre les schémas et la ré</text:span><text:span text:style-name="T1">alit</text:span><text:span text:style-name="T11">é </text:span><text:span text:style-name="T1">?</text:span></text:p><text:p text:style-name="P58"><text:s/></text:p><text:p text:style-name="P57"/></table:table-cell><table:table-cell table:style-name="Tableau4.B3" table:number-columns-spanned="2" office:value-type="string"><text:p text:style-name="P36"><text:span text:style-name="T7"><text:s/></text:span><text:span text:style-name="T19"><text:s/></text:span></text:p><text:p text:style-name="Style_20_de_20_tableau_a0_2"><text:span text:style-name="T11">Des idé</text:span><text:span text:style-name="T40">es de sch</text:span><text:span text:style-name="T11">émas ont-elles é</text:span><text:span text:style-name="T1">t</text:span><text:span text:style-name="T11">é abandonnées ? </text:span></text:p></table:table-cell><table:covered-table-cell/></table:table-row><table:table-row table:style-name="Tableau4.3"><table:table-cell table:style-name="Tableau4.A1" table:number-rows-spanned="2" office:value-type="string"><text:p text:style-name="Style_20_de_20_tableau_a0_2"><text:span text:style-name="T11">Y a-t-il eu une grande varié</text:span><text:span text:style-name="T1">t</text:span><text:span text:style-name="T11">é de réponses ?</text:span></text:p><text:p text:style-name="P70"/></table:table-cell><table:table-cell table:style-name="Tableau4.B8" office:value-type="string"><text:p text:style-name="P62">DOUTES</text:p></table:table-cell><table:table-cell table:style-name="Tableau4.C8" table:number-columns-spanned="2" office:value-type="string"><text:p text:style-name="P62">CONCLUSIONS</text:p></table:table-cell><table:covered-table-cell/></table:table-row><table:table-row table:style-name="Tableau4.9"><table:covered-table-cell/><table:table-cell table:style-name="Tableau4.A1" office:value-type="string"><text:p text:style-name="P59">Les difficultés prévues ont-elles eu lieu ?</text:p><text:p text:style-name="P99">Oui </text:p></table:table-cell><table:table-cell table:style-name="Tableau4.D1" table:number-rows-spanned="2" table:number-columns-spanned="2" office:value-type="string"><text:p text:style-name="P75">L’anniversaire d’Alicia est un problème difficile pour les CP mais pas impossible à faire. La phase de passation des consignes est très importante. Pour faciliter la recherche des élèves, il faudrait inverser l’ordre des gâteaux sur la fiche ; mettre la tarte aux fraises avec les 3 bougies en premier car elle n’a que deux solutions : les CP commenceraient par là et cela les aiderait à trouver la solution plus rapidement. Pour les élèves en grandes difficultés, un problème nettement plus basique est nécessaire : exemple : 1 bougie bleue (12 ans) sur un gâteau et 3 bougies (une rouge et deux vertes) sur l’autre gâteau. </text:p><text:p text:style-name="P37"/><text:p text:style-name="P66"><text:s/></text:p></table:table-cell><table:covered-table-cell/></table:table-row><table:table-row table:style-name="Tableau4.10"><table:table-cell table:style-name="Tableau4.A1" office:value-type="string"><text:p text:style-name="Style_20_de_20_tableau_a0_2"><text:span text:style-name="T11">Des é</text:span><text:span text:style-name="T1">l</text:span><text:span text:style-name="T11">èves ont-ils cherché le problème complexifié </text:span><text:span text:style-name="T1">?</text:span></text:p><text:p text:style-name="P96">Non </text:p></table:table-cell><table:table-cell table:style-name="Tableau4.A1" office:value-type="string"><text:p text:style-name="Style_20_de_20_tableau_a0_2"><text:span text:style-name="T11">Les re</text:span><text:span text:style-name="T1">m</text:span><text:span text:style-name="T11">édiations prévues ont-elles é</text:span><text:span text:style-name="T1">t</text:span><text:span text:style-name="T11">é efficaces ? 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0cm" fo:margin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1"/>
        <text:p text:style-name="MP1"/>
      </style:footer>
    </style:master-page>
    <style:master-page style:name="Conversion_20_2" style:display-name="Conversion 2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5:18:05.765000000</dc:date>
    <meta:editing-duration>PT2H40M44S</meta:editing-duration>
    <meta:editing-cycles>44</meta:editing-cycles>
    <meta:generator>LibreOffice/6.1.2.1$Windows_X86_64 LibreOffice_project/65905a128db06ba48db947242809d14d3f9a93fe</meta:generator>
    <meta:document-statistic meta:table-count="4" meta:image-count="0" meta:object-count="0" meta:page-count="4" meta:paragraph-count="166" meta:word-count="1358" meta:character-count="8302" meta:non-whitespace-character-count="7046"/>
  </office:meta>
</office:document-meta>
</file>