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53cm" table:align="margins" style:writing-mode="lr-tb"/>
    </style:style>
    <style:style style:name="Tableau1.A" style:family="table-column">
      <style:table-column-properties style:column-width="8.296cm" style:rel-column-width="18909*"/>
    </style:style>
    <style:style style:name="Tableau1.B" style:family="table-column">
      <style:table-column-properties style:column-width="8.911cm" style:rel-column-width="20312*"/>
    </style:style>
    <style:style style:name="Tableau1.C" style:family="table-column">
      <style:table-column-properties style:column-width="5.736cm" style:rel-column-width="13076*"/>
    </style:style>
    <style:style style:name="Tableau1.D" style:family="table-column">
      <style:table-column-properties style:column-width="5.808cm" style:rel-column-width="13238*"/>
    </style:style>
    <style:style style:name="Tableau1.1" style:family="table-row">
      <style:table-row-properties style:min-row-height="1.139cm" fo:keep-together="always"/>
    </style:style>
    <style:style style:name="Tableau1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1.2" style:family="table-row">
      <style:table-row-properties style:min-row-height="0.951cm" fo:keep-together="always"/>
    </style:style>
    <style:style style:name="Tableau1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1.3" style:family="table-row">
      <style:table-row-properties style:min-row-height="4.694cm" fo:keep-together="always"/>
    </style:style>
    <style:style style:name="Tableau1.4" style:family="table-row">
      <style:table-row-properties style:min-row-height="4.182cm" fo:keep-together="always"/>
    </style:style>
    <style:style style:name="Tableau1.5" style:family="table-row">
      <style:table-row-properties style:min-row-height="6.787cm" fo:keep-together="always"/>
    </style:style>
    <style:style style:name="Tableau2" style:family="table">
      <style:table-properties style:width="28.753cm" table:align="margins" style:writing-mode="lr-tb"/>
    </style:style>
    <style:style style:name="Tableau2.A" style:family="table-column">
      <style:table-column-properties style:column-width="6.812cm" style:rel-column-width="15528*"/>
    </style:style>
    <style:style style:name="Tableau2.B" style:family="table-column">
      <style:table-column-properties style:column-width="1.483cm" style:rel-column-width="3380*"/>
    </style:style>
    <style:style style:name="Tableau2.C" style:family="table-column">
      <style:table-column-properties style:column-width="8.911cm" style:rel-column-width="20312*"/>
    </style:style>
    <style:style style:name="Tableau2.D" style:family="table-column">
      <style:table-column-properties style:column-width="5.736cm" style:rel-column-width="13076*"/>
    </style:style>
    <style:style style:name="Tableau2.E" style:family="table-column">
      <style:table-column-properties style:column-width="5.808cm" style:rel-column-width="13239*"/>
    </style:style>
    <style:style style:name="Tableau2.1" style:family="table-row">
      <style:table-row-properties style:min-row-height="0.485cm" fo:keep-together="always"/>
    </style:style>
    <style:style style:name="Tableau2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2.2" style:family="table-row">
      <style:table-row-properties style:min-row-height="0.97cm" fo:keep-together="always"/>
    </style:style>
    <style:style style:name="Tableau2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2.3" style:family="table-row">
      <style:table-row-properties style:min-row-height="0.968cm" fo:keep-together="always"/>
    </style:style>
    <style:style style:name="Tableau2.4" style:family="table-row">
      <style:table-row-properties style:min-row-height="3.775cm" fo:keep-together="always"/>
    </style:style>
    <style:style style:name="Tableau2.5" style:family="table-row">
      <style:table-row-properties style:min-row-height="3.041cm" fo:keep-together="always"/>
    </style:style>
    <style:style style:name="Tableau2.6" style:family="table-row">
      <style:table-row-properties style:min-row-height="2.639cm" fo:keep-together="always"/>
    </style:style>
    <style:style style:name="Tableau2.7" style:family="table-row">
      <style:table-row-properties style:min-row-height="1.596cm" fo:keep-together="always"/>
    </style:style>
    <style:style style:name="Tableau3" style:family="table">
      <style:table-properties style:width="28.45cm" table:align="margins" style:writing-mode="lr-tb"/>
    </style:style>
    <style:style style:name="Tableau3.A" style:family="table-column">
      <style:table-column-properties style:column-width="6.618cm" style:rel-column-width="15247*"/>
    </style:style>
    <style:style style:name="Tableau3.B" style:family="table-column">
      <style:table-column-properties style:column-width="1.617cm" style:rel-column-width="3725*"/>
    </style:style>
    <style:style style:name="Tableau3.C" style:family="table-column">
      <style:table-column-properties style:column-width="9.22cm" style:rel-column-width="21239*"/>
    </style:style>
    <style:style style:name="Tableau3.D" style:family="table-column">
      <style:table-column-properties style:column-width="5.461cm" style:rel-column-width="12578*"/>
    </style:style>
    <style:style style:name="Tableau3.E" style:family="table-column">
      <style:table-column-properties style:column-width="5.533cm" style:rel-column-width="12746*"/>
    </style:style>
    <style:style style:name="Tableau3.1" style:family="table-row">
      <style:table-row-properties style:min-row-height="0.73cm" fo:keep-together="always"/>
    </style:style>
    <style:style style:name="Tableau3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3.2" style:family="table-row">
      <style:table-row-properties style:min-row-height="0.485cm" fo:keep-together="always"/>
    </style:style>
    <style:style style:name="Tableau3.A4" style:family="table-cell">
      <style:table-cell-properties style:vertical-align="middle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C4" style:family="table-cell">
      <style:table-cell-properties style:vertical-align="middle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D4" style:family="table-cell">
      <style:table-cell-properties style:vertical-align="middle" fo:background-color="#feffff" fo:padding="0.141cm" fo:border="2pt solid #000000" style:writing-mode="lr-tb">
        <style:background-image/>
      </style:table-cell-properties>
    </style:style>
    <style:style style:name="Tableau3.5" style:family="table-row">
      <style:table-row-properties style:min-row-height="2.177cm" fo:keep-together="always"/>
    </style:style>
    <style:style style:name="Tableau3.C5" style:family="table-cell">
      <style:table-cell-properties style:vertical-align="top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6" style:family="table-row">
      <style:table-row-properties style:min-row-height="2.496cm" fo:keep-together="always"/>
    </style:style>
    <style:style style:name="Tableau3.7" style:family="table-row">
      <style:table-row-properties style:min-row-height="1.697cm" fo:keep-together="always"/>
    </style:style>
    <style:style style:name="Tableau3.8" style:family="table-row">
      <style:table-row-properties style:min-row-height="0.483cm" fo:keep-together="always"/>
    </style:style>
    <style:style style:name="Tableau3.9" style:family="table-row">
      <style:table-row-properties style:min-row-height="1.644cm" fo:keep-together="always"/>
    </style:style>
    <style:style style:name="Tableau3.10" style:family="table-row">
      <style:table-row-properties style:min-row-height="1.281cm" fo:keep-together="always"/>
    </style:style>
    <style:style style:name="Tableau3.11" style:family="table-row">
      <style:table-row-properties style:min-row-height="2.157cm" fo:keep-together="always"/>
    </style:style>
    <style:style style:name="Tableau3.12" style:family="table-row">
      <style:table-row-properties style:min-row-height="2.028cm" fo:keep-together="always"/>
    </style:style>
    <style:style style:name="Tableau3.E12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3.13" style:family="table-row">
      <style:table-row-properties style:min-row-height="0.907cm" fo:keep-together="always"/>
    </style:style>
    <style:style style:name="Tableau4" style:family="table">
      <style:table-properties style:width="28.45cm" table:align="margins" style:writing-mode="lr-tb"/>
    </style:style>
    <style:style style:name="Tableau4.A" style:family="table-column">
      <style:table-column-properties style:column-width="8.236cm" style:rel-column-width="18972*"/>
    </style:style>
    <style:style style:name="Tableau4.B" style:family="table-column">
      <style:table-column-properties style:column-width="9.22cm" style:rel-column-width="21239*"/>
    </style:style>
    <style:style style:name="Tableau4.C" style:family="table-column">
      <style:table-column-properties style:column-width="5.461cm" style:rel-column-width="12578*"/>
    </style:style>
    <style:style style:name="Tableau4.D" style:family="table-column">
      <style:table-column-properties style:column-width="5.533cm" style:rel-column-width="12746*"/>
    </style:style>
    <style:style style:name="Tableau4.1" style:family="table-row">
      <style:table-row-properties style:min-row-height="0.725cm" fo:keep-together="always"/>
    </style:style>
    <style:style style:name="Tableau4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4.2" style:family="table-row">
      <style:table-row-properties style:min-row-height="0.485cm" fo:keep-together="always"/>
    </style:style>
    <style:style style:name="Tableau4.3" style:family="table-row">
      <style:table-row-properties style:min-row-height="0.483cm" fo:keep-together="always"/>
    </style:style>
    <style:style style:name="Tableau4.B3" style:family="table-cell">
      <style:table-cell-properties style:vertical-align="top" fo:background-color="#e6e6e6" fo:padding="0.141cm" fo:border="2pt solid #000000" style:writing-mode="lr-tb">
        <style:background-image/>
      </style:table-cell-properties>
    </style:style>
    <style:style style:name="Tableau4.4" style:family="table-row">
      <style:table-row-properties style:min-row-height="0.907cm" fo:keep-together="always"/>
    </style:style>
    <style:style style:name="Tableau4.5" style:family="table-row">
      <style:table-row-properties style:min-row-height="2.602cm" fo:keep-together="always"/>
    </style:style>
    <style:style style:name="Tableau4.B5" style:family="table-cell">
      <style:table-cell-properties style:vertical-align="top" fo:background-color="#e6e6e6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6" style:family="table-row">
      <style:table-row-properties style:min-row-height="2.646cm" fo:keep-together="always"/>
    </style:style>
    <style:style style:name="Tableau4.B8" style:family="table-cell">
      <style:table-cell-properties style:vertical-align="top" fo:background-color="#eeeeee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C8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4.9" style:family="table-row">
      <style:table-row-properties style:min-row-height="2.26cm" fo:keep-together="always"/>
    </style:style>
    <style:style style:name="Tableau4.10" style:family="table-row">
      <style:table-row-properties style:min-row-height="2.921cm" fo:keep-together="always"/>
    </style:style>
    <style:style style:name="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2" style:family="paragraph" style:parent-style-name="Standard">
      <style:paragraph-properties style:snap-to-layout-grid="false"/>
      <style:text-properties fo:language="fr" fo:country="FR"/>
    </style:style>
    <style:style style:name="P3" style:family="paragraph" style:parent-style-name="Standard">
      <style:text-properties fo:color="#000000" style:font-name="Helvetica" fo:font-size="11pt" style:text-underline-style="none" fo:font-weight="normal" officeooo:rsid="0010a89a" officeooo:paragraph-rsid="0010a89a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Helvetica" fo:font-size="6pt" style:text-underline-style="none" fo:font-weight="normal" officeooo:rsid="0010a89a" officeooo:paragraph-rsid="0010a89a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officeooo:rsid="00399a32" officeooo:paragraph-rsid="00399a32"/>
    </style:style>
    <style:style style:name="P7" style:family="paragraph" style:parent-style-name="Corps">
      <style:paragraph-properties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8" style:family="paragraph" style:parent-style-name="Style_20_de_20_tableau_a0_2">
      <style:text-properties fo:font-weight="bold" style:font-weight-asian="bold" style:font-weight-complex="bold"/>
    </style:style>
    <style:style style:name="P9" style:family="paragraph" style:parent-style-name="Style_20_de_20_tableau_a0_2">
      <style:text-properties fo:font-weight="bold" style:font-name-asian="Helvetica Neue" style:font-weight-asian="bold" style:font-name-complex="Helvetica Neue" style:font-weight-complex="bold"/>
    </style:style>
    <style:style style:name="P10" style:family="paragraph" style:parent-style-name="Style_20_de_20_tableau_a0_2">
      <style:text-properties style:font-name="Helvetica Neue" fo:font-weight="bold" style:font-weight-asian="bold" style:font-name-complex="Helvetica Neue" style:font-weight-complex="bold"/>
    </style:style>
    <style:style style:name="P11" style:family="paragraph" style:parent-style-name="Style_20_de_20_tableau_a0_2">
      <style:paragraph-properties fo:text-align="center" style:justify-single-word="false"/>
      <style:text-properties style:font-name="Helvetica Neue" fo:font-weight="bold" style:font-weight-asian="bold" style:font-name-complex="Helvetica Neue" style:font-weight-complex="bold"/>
    </style:style>
    <style:style style:name="P12" style:family="paragraph" style:parent-style-name="Style_20_de_20_tableau_a0_2">
      <style:text-properties style:font-name="Helvetica Neue" fo:font-weight="bold" officeooo:rsid="00399a32" officeooo:paragraph-rsid="00399a32" style:font-name-asian="Helvetica Neue" style:font-weight-asian="bold" style:font-name-complex="Helvetica Neue" style:font-weight-complex="bold"/>
    </style:style>
    <style:style style:name="P13" style:family="paragraph" style:parent-style-name="Style_20_de_20_tableau_a0_2">
      <style:paragraph-properties fo:text-align="center" style:justify-single-word="false"/>
      <style:text-properties style:font-name="Helvetica Neue" style:font-name-complex="Helvetica Neue"/>
    </style:style>
    <style:style style:name="P14" style:family="paragraph" style:parent-style-name="Style_20_de_20_tableau_a0_2">
      <style:text-properties style:font-name="Helvetica Neue" fo:font-weight="normal" officeooo:rsid="001160f4" officeooo:paragraph-rsid="001160f4" style:font-weight-asian="normal" style:font-name-complex="Helvetica Neue" style:font-weight-complex="normal"/>
    </style:style>
    <style:style style:name="P15" style:family="paragraph" style:parent-style-name="Style_20_de_20_tableau_a0_2">
      <style:text-properties style:font-name="Helvetica Neue" fo:font-weight="normal" officeooo:rsid="001d7537" officeooo:paragraph-rsid="001d7537" style:font-weight-asian="normal" style:font-name-complex="Helvetica Neue" style:font-weight-complex="normal"/>
    </style:style>
    <style:style style:name="P16" style:family="paragraph" style:parent-style-name="Style_20_de_20_tableau_a0_2">
      <style:text-properties style:font-name="Helvetica Neue" fo:font-weight="normal" officeooo:rsid="00261b68" officeooo:paragraph-rsid="00261b68" style:font-weight-asian="normal" style:font-name-complex="Helvetica Neue" style:font-weight-complex="normal"/>
    </style:style>
    <style:style style:name="P17" style:family="paragraph" style:parent-style-name="Style_20_de_20_tableau_a0_2">
      <style:text-properties style:font-name="Helvetica Neue" fo:font-weight="normal" officeooo:rsid="0029d770" officeooo:paragraph-rsid="0029d770" style:font-weight-asian="normal" style:font-name-complex="Helvetica Neue" style:font-weight-complex="normal"/>
    </style:style>
    <style:style style:name="P18" style:family="paragraph" style:parent-style-name="Style_20_de_20_tableau_a0_2">
      <style:text-properties style:font-name="Helvetica Neue" fo:font-weight="normal" officeooo:rsid="00336039" officeooo:paragraph-rsid="00336039" style:font-weight-asian="normal" style:font-name-complex="Helvetica Neue" style:font-weight-complex="normal"/>
    </style:style>
    <style:style style:name="P19" style:family="paragraph" style:parent-style-name="Style_20_de_20_tableau_a0_2">
      <style:text-properties style:font-name="Helvetica Neue" fo:font-size="6pt" fo:font-weight="bold" style:font-size-asian="5.25pt" style:font-weight-asian="bold" style:font-name-complex="Helvetica Neue" style:font-size-complex="6pt" style:font-weight-complex="bold"/>
    </style:style>
    <style:style style:name="P20" style:family="paragraph" style:parent-style-name="Style_20_de_20_tableau_a0_2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P21" style:family="paragraph" style:parent-style-name="Style_20_de_20_tableau_a0_2">
      <style:text-properties fo:language="fr" fo:country="FR" fo:font-weight="bold" style:font-weight-asian="bold" style:font-weight-complex="bold"/>
    </style:style>
    <style:style style:name="P22" style:family="paragraph" style:parent-style-name="Style_20_de_20_tableau_a0_2">
      <style:text-properties fo:language="fr" fo:country="FR" fo:font-weight="bold" officeooo:rsid="0010a89a" officeooo:paragraph-rsid="0010a89a" style:font-weight-asian="bold" style:font-weight-complex="bold"/>
    </style:style>
    <style:style style:name="P23" style:family="paragraph" style:parent-style-name="Style_20_de_20_tableau_a0_2">
      <style:text-properties fo:language="fr" fo:country="FR" fo:font-weight="normal" officeooo:rsid="00081d21" officeooo:paragraph-rsid="00081d21" style:font-weight-asian="normal" style:font-weight-complex="normal"/>
    </style:style>
    <style:style style:name="P24" style:family="paragraph" style:parent-style-name="Style_20_de_20_tableau_a0_2">
      <style:text-properties fo:language="fr" fo:country="FR" fo:font-weight="normal" officeooo:rsid="0008f534" officeooo:paragraph-rsid="0008f534" style:font-weight-asian="normal" style:font-weight-complex="normal"/>
    </style:style>
    <style:style style:name="P25" style:family="paragraph" style:parent-style-name="Style_20_de_20_tableau_a0_2">
      <style:text-properties fo:language="fr" fo:country="FR" fo:font-weight="normal" officeooo:paragraph-rsid="0009a5e4" style:font-weight-asian="normal" style:font-weight-complex="normal"/>
    </style:style>
    <style:style style:name="P26" style:family="paragraph" style:parent-style-name="Style_20_de_20_tableau_a0_2">
      <style:text-properties fo:language="fr" fo:country="FR" fo:font-weight="normal" officeooo:rsid="000a636a" style:font-weight-asian="normal" style:font-weight-complex="normal"/>
    </style:style>
    <style:style style:name="P27" style:family="paragraph" style:parent-style-name="Style_20_de_20_tableau_a0_2">
      <style:text-properties fo:language="fr" fo:country="FR" fo:font-weight="normal" officeooo:rsid="0009a5e4" officeooo:paragraph-rsid="0009a5e4" style:font-weight-asian="normal" style:font-weight-complex="normal"/>
    </style:style>
    <style:style style:name="P28" style:family="paragraph" style:parent-style-name="Style_20_de_20_tableau_a0_2">
      <style:text-properties fo:language="fr" fo:country="FR" fo:font-weight="normal" officeooo:rsid="000e90b7" officeooo:paragraph-rsid="000e90b7" style:font-weight-asian="normal" style:font-weight-complex="normal"/>
    </style:style>
    <style:style style:name="P29" style:family="paragraph" style:parent-style-name="Style_20_de_20_tableau_a0_2">
      <style:paragraph-properties style:snap-to-layout-grid="false"/>
      <style:text-properties fo:language="fr" fo:country="FR" fo:font-weight="normal" officeooo:rsid="000c8612" officeooo:paragraph-rsid="0010a89a" style:font-weight-asian="normal" style:font-weight-complex="normal"/>
    </style:style>
    <style:style style:name="P30" style:family="paragraph" style:parent-style-name="Style_20_de_20_tableau_a0_2">
      <style:paragraph-properties style:snap-to-layout-grid="false"/>
      <style:text-properties fo:language="fr" fo:country="FR" fo:font-weight="normal" officeooo:rsid="0010a89a" officeooo:paragraph-rsid="0010a89a" style:font-weight-asian="normal" style:font-weight-complex="normal"/>
    </style:style>
    <style:style style:name="P31" style:family="paragraph" style:parent-style-name="Style_20_de_20_tableau_a0_2">
      <style:text-properties fo:language="fr" fo:country="FR" fo:font-weight="normal" officeooo:rsid="0010a89a" officeooo:paragraph-rsid="0010a89a" style:font-weight-asian="normal" style:font-weight-complex="normal"/>
    </style:style>
    <style:style style:name="P32" style:family="paragraph" style:parent-style-name="Style_20_de_20_tableau_a0_2">
      <style:text-properties fo:language="fr" fo:country="FR" fo:font-weight="normal" officeooo:rsid="0010a89a" officeooo:paragraph-rsid="001119c9" style:font-weight-asian="normal" style:font-weight-complex="normal"/>
    </style:style>
    <style:style style:name="P33" style:family="paragraph" style:parent-style-name="Style_20_de_20_tableau_a0_2">
      <style:text-properties fo:language="fr" fo:country="FR" fo:font-weight="normal" officeooo:rsid="001160f4" officeooo:paragraph-rsid="001160f4" style:font-weight-asian="normal" style:font-weight-complex="normal"/>
    </style:style>
    <style:style style:name="P34" style:family="paragraph" style:parent-style-name="Style_20_de_20_tableau_a0_2">
      <style:text-properties fo:language="fr" fo:country="FR" fo:font-weight="normal" officeooo:rsid="001119c9" officeooo:paragraph-rsid="001119c9" style:font-weight-asian="normal" style:font-weight-complex="normal"/>
    </style:style>
    <style:style style:name="P35" style:family="paragraph" style:parent-style-name="Style_20_de_20_tableau_a0_2">
      <style:text-properties fo:language="fr" fo:country="FR" fo:font-weight="normal" officeooo:rsid="001d7537" officeooo:paragraph-rsid="001d7537" style:font-weight-asian="normal" style:font-weight-complex="normal"/>
    </style:style>
    <style:style style:name="P36" style:family="paragraph" style:parent-style-name="Style_20_de_20_tableau_a0_2">
      <style:text-properties fo:language="fr" fo:country="FR" fo:font-weight="normal" officeooo:rsid="0024ed1f" officeooo:paragraph-rsid="0024ed1f" style:font-weight-asian="normal" style:font-weight-complex="normal"/>
    </style:style>
    <style:style style:name="P37" style:family="paragraph" style:parent-style-name="Style_20_de_20_tableau_a0_2">
      <style:text-properties fo:language="fr" fo:country="FR" fo:font-weight="normal" officeooo:rsid="0027b418" officeooo:paragraph-rsid="0027b418" style:font-weight-asian="normal" style:font-weight-complex="normal"/>
    </style:style>
    <style:style style:name="P38" style:family="paragraph" style:parent-style-name="Style_20_de_20_tableau_a0_2">
      <style:text-properties fo:language="fr" fo:country="FR" fo:font-weight="normal" officeooo:rsid="002fc38a" style:font-weight-asian="normal" style:font-weight-complex="normal"/>
    </style:style>
    <style:style style:name="P39" style:family="paragraph" style:parent-style-name="Style_20_de_20_tableau_a0_2">
      <style:text-properties fo:language="fr" fo:country="FR" fo:font-weight="normal" officeooo:rsid="002fc38a" officeooo:paragraph-rsid="002fc38a" style:font-weight-asian="normal" style:font-weight-complex="normal"/>
    </style:style>
    <style:style style:name="P40" style:family="paragraph" style:parent-style-name="Style_20_de_20_tableau_a0_2">
      <style:text-properties fo:language="fr" fo:country="FR" fo:font-weight="normal" officeooo:rsid="0036529a" officeooo:paragraph-rsid="0036529a" style:font-weight-asian="normal" style:font-weight-complex="normal"/>
    </style:style>
    <style:style style:name="P41" style:family="paragraph" style:parent-style-name="Style_20_de_20_tableau_a0_2">
      <style:text-properties fo:language="fr" fo:country="FR" fo:font-weight="normal" officeooo:rsid="001b7501" officeooo:paragraph-rsid="0036529a" style:font-weight-asian="normal" style:font-weight-complex="normal"/>
    </style:style>
    <style:style style:name="P42" style:family="paragraph" style:parent-style-name="Style_20_de_20_tableau_a0_2">
      <style:text-properties fo:language="fr" fo:country="FR" fo:font-weight="normal" officeooo:rsid="002af00a" officeooo:paragraph-rsid="00228acc" style:font-weight-asian="normal" style:font-weight-complex="normal"/>
    </style:style>
    <style:style style:name="P43" style:family="paragraph" style:parent-style-name="Style_20_de_20_tableau_a0_2">
      <style:text-properties fo:language="fr" fo:country="FR" fo:font-weight="normal" officeooo:rsid="0032663f" officeooo:paragraph-rsid="000e90b7" style:font-weight-asian="normal" style:font-weight-complex="normal"/>
    </style:style>
    <style:style style:name="P44" style:family="paragraph" style:parent-style-name="Style_20_de_20_tableau_a0_2">
      <style:text-properties fo:language="fr" fo:country="FR" fo:font-weight="normal" officeooo:rsid="00336039" officeooo:paragraph-rsid="001160f4" style:font-weight-asian="normal" style:font-weight-complex="normal"/>
    </style:style>
    <style:style style:name="P45" style:family="paragraph" style:parent-style-name="Style_20_de_20_tableau_a0_2">
      <style:text-properties fo:language="fr" fo:country="FR" fo:font-weight="normal" officeooo:rsid="003d97dc" officeooo:paragraph-rsid="003d97dc" style:font-weight-asian="normal" style:font-weight-complex="normal"/>
    </style:style>
    <style:style style:name="P46" style:family="paragraph" style:parent-style-name="Style_20_de_20_tableau_a0_2">
      <style:text-properties fo:language="fr" fo:country="FR" fo:font-weight="normal" officeooo:rsid="001160f4" officeooo:paragraph-rsid="001160f4" style:font-name-asian="Helvetica Neue" style:font-weight-asian="normal" style:font-name-complex="Helvetica Neue" style:font-weight-complex="normal"/>
    </style:style>
    <style:style style:name="P47" style:family="paragraph" style:parent-style-name="Style_20_de_20_tableau_a0_2">
      <style:text-properties fo:language="fr" fo:country="FR" fo:font-weight="normal" officeooo:rsid="001416d6" officeooo:paragraph-rsid="001416d6" style:font-name-asian="Helvetica Neue" style:font-weight-asian="normal" style:font-name-complex="Helvetica Neue" style:font-weight-complex="normal"/>
    </style:style>
    <style:style style:name="P48" style:family="paragraph" style:parent-style-name="Style_20_de_20_tableau_a0_2">
      <style:text-properties fo:language="fr" fo:country="FR" fo:font-weight="normal" officeooo:rsid="0029e7dc" officeooo:paragraph-rsid="0029e7dc" style:font-name-asian="Helvetica Neue" style:font-weight-asian="normal" style:font-name-complex="Helvetica Neue" style:font-weight-complex="normal"/>
    </style:style>
    <style:style style:name="P49" style:family="paragraph" style:parent-style-name="Style_20_de_20_tableau_a0_2">
      <style:text-properties fo:language="fr" fo:country="FR" fo:font-weight="normal" officeooo:rsid="00399a32" officeooo:paragraph-rsid="00399a32" style:font-name-asian="Helvetica Neue" style:font-weight-asian="normal" style:font-name-complex="Helvetica Neue" style:font-weight-complex="normal"/>
    </style:style>
    <style:style style:name="P50" style:family="paragraph" style:parent-style-name="Style_20_de_20_tableau_a0_2">
      <style:text-properties fo:language="fr" fo:country="FR" fo:font-weight="normal" officeooo:rsid="003d97dc" officeooo:paragraph-rsid="003d97dc" style:font-name-asian="Helvetica Neue" style:font-weight-asian="normal" style:font-name-complex="Helvetica Neue" style:font-weight-complex="normal"/>
    </style:style>
    <style:style style:name="P51" style:family="paragraph" style:parent-style-name="Style_20_de_20_tableau_a0_2">
      <style:text-properties fo:language="fr" fo:country="FR" fo:font-weight="normal" officeooo:rsid="003f6118" officeooo:paragraph-rsid="003f6118" style:font-name-asian="Helvetica Neue" style:font-weight-asian="normal" style:font-name-complex="Helvetica Neue" style:font-weight-complex="normal"/>
    </style:style>
    <style:style style:name="P52" style:family="paragraph" style:parent-style-name="Style_20_de_20_tableau_a0_2">
      <style:text-properties fo:language="fr" fo:country="FR" officeooo:rsid="0010a89a" officeooo:paragraph-rsid="001119c9"/>
    </style:style>
    <style:style style:name="P53" style:family="paragraph" style:parent-style-name="Style_20_de_20_tableau_a0_2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54" style:family="paragraph" style:parent-style-name="Style_20_de_20_tableau_a0_2">
      <style:text-properties fo:font-weight="normal" style:font-weight-asian="normal" style:font-weight-complex="normal"/>
    </style:style>
    <style:style style:name="P55" style:family="paragraph" style:parent-style-name="Style_20_de_20_tableau_a0_2">
      <style:text-properties fo:font-weight="normal" officeooo:rsid="000bdc54" officeooo:paragraph-rsid="000bdc54" style:font-weight-asian="normal" style:font-weight-complex="normal"/>
    </style:style>
    <style:style style:name="P56" style:family="paragraph" style:parent-style-name="Style_20_de_20_tableau_a0_2">
      <style:text-properties fo:font-weight="normal" officeooo:rsid="001b7501" officeooo:paragraph-rsid="001b7501" style:font-weight-asian="normal" style:font-weight-complex="normal"/>
    </style:style>
    <style:style style:name="P57" style:family="paragraph" style:parent-style-name="Style_20_de_20_tableau_a0_2">
      <style:text-properties fo:font-weight="normal" officeooo:rsid="001b7501" officeooo:paragraph-rsid="0036529a" style:font-weight-asian="normal" style:font-weight-complex="normal"/>
    </style:style>
    <style:style style:name="P58" style:family="paragraph" style:parent-style-name="Style_20_de_20_tableau_a0_2">
      <style:text-properties fo:font-weight="normal" officeooo:rsid="002fc38a" officeooo:paragraph-rsid="002fc38a" style:font-weight-asian="normal" style:font-weight-complex="normal"/>
    </style:style>
    <style:style style:name="P59" style:family="paragraph" style:parent-style-name="Style_20_de_20_tableau_a0_2">
      <style:paragraph-properties style:snap-to-layout-grid="false"/>
      <style:text-properties fo:color="#000000" style:text-underline-style="none" fo:font-weight="normal" officeooo:rsid="0010a89a" officeooo:paragraph-rsid="0039395c" style:font-weight-asian="normal" style:font-weight-complex="normal"/>
    </style:style>
    <style:style style:name="P60" style:family="paragraph" style:parent-style-name="Style_20_de_20_tableau_a0_2">
      <style:paragraph-properties style:snap-to-layout-grid="false"/>
      <style:text-properties fo:color="#000000" style:text-underline-style="none" fo:font-weight="normal" officeooo:rsid="0039395c" officeooo:paragraph-rsid="0039395c" style:font-weight-asian="normal" style:font-weight-complex="normal"/>
    </style:style>
    <style:style style:name="P61" style:family="paragraph" style:parent-style-name="Style_20_de_20_tableau_a0_2">
      <style:paragraph-properties style:snap-to-layout-grid="false"/>
      <style:text-properties fo:color="#000000" style:text-underline-style="none" fo:font-weight="normal" officeooo:rsid="00396ebb" officeooo:paragraph-rsid="00396ebb" style:font-weight-asian="normal" style:font-weight-complex="normal"/>
    </style:style>
    <style:style style:name="P62" style:family="paragraph" style:parent-style-name="Style_20_de_20_tableau_a0_2">
      <style:paragraph-properties style:snap-to-layout-grid="false"/>
      <style:text-properties fo:color="#000000" style:text-underline-style="none" fo:font-weight="normal" officeooo:rsid="00399a32" officeooo:paragraph-rsid="00399a32" style:font-weight-asian="normal" style:font-weight-complex="normal"/>
    </style:style>
    <style:style style:name="P63" style:family="paragraph" style:parent-style-name="Style_20_de_20_tableau_a0_2">
      <style:paragraph-properties style:snap-to-layout-grid="false"/>
      <style:text-properties fo:color="#000000" fo:language="fr" fo:country="FR" style:text-underline-style="none" fo:font-weight="normal" officeooo:rsid="0052c483" officeooo:paragraph-rsid="0010a89a" style:font-weight-asian="normal" style:font-weight-complex="normal"/>
    </style:style>
    <style:style style:name="P64" style:family="paragraph" style:parent-style-name="Style_20_de_20_tableau_a0_2">
      <style:paragraph-properties style:snap-to-layout-grid="false"/>
      <style:text-properties fo:color="#000000" fo:language="fr" fo:country="FR" style:text-underline-style="none" fo:font-weight="normal" officeooo:rsid="00576476" officeooo:paragraph-rsid="0010a89a" style:font-weight-asian="normal" style:font-weight-complex="normal"/>
    </style:style>
    <style:style style:name="P65" style:family="paragraph" style:parent-style-name="Style_20_de_20_tableau_a0_2">
      <style:paragraph-properties style:snap-to-layout-grid="false"/>
      <style:text-properties fo:color="#000000" fo:language="fr" fo:country="FR" style:text-underline-style="none" fo:font-weight="normal" officeooo:rsid="00576476" officeooo:paragraph-rsid="00396ebb" style:font-weight-asian="normal" style:font-weight-complex="normal"/>
    </style:style>
    <style:style style:name="P66" style:family="paragraph" style:parent-style-name="Style_20_de_20_tableau_a0_2">
      <style:text-properties fo:font-size="6pt" fo:language="fr" fo:country="FR" fo:font-weight="normal" officeooo:rsid="001160f4" officeooo:paragraph-rsid="001160f4" style:font-size-asian="5.25pt" style:font-weight-asian="normal" style:font-size-complex="6pt" style:font-weight-complex="normal"/>
    </style:style>
    <style:style style:name="P67" style:family="paragraph" style:parent-style-name="Style_20_de_20_tableau_a0_2">
      <style:text-properties fo:font-size="10pt" fo:language="fr" fo:country="FR" fo:font-weight="normal" officeooo:rsid="0020fc86" officeooo:paragraph-rsid="001d7537" style:font-size-asian="8.75pt" style:font-weight-asian="normal" style:font-size-complex="10pt" style:font-weight-complex="normal"/>
    </style:style>
    <style:style style:name="P68" style:family="paragraph" style:parent-style-name="Style_20_de_20_tableau_a0_2">
      <style:paragraph-properties style:writing-mode="lr-tb"/>
    </style:style>
    <style:style style:name="P69" style:family="paragraph" style:parent-style-name="Style_20_de_20_tableau_a0_2">
      <style:paragraph-properties style:writing-mode="lr-tb"/>
      <style:text-properties fo:font-weight="bold" style:font-weight-asian="bold" style:font-weight-complex="bold"/>
    </style:style>
    <style:style style:name="P70" style:family="paragraph" style:parent-style-name="Style_20_de_20_tableau_a0_2">
      <style:paragraph-properties style:writing-mode="lr-tb"/>
      <style:text-properties fo:font-weight="bold" style:font-name-asian="Helvetica Neue" style:font-weight-asian="bold" style:font-name-complex="Helvetica Neue" style:font-weight-complex="bold"/>
    </style:style>
    <style:style style:name="P71" style:family="paragraph" style:parent-style-name="Style_20_de_20_tableau_a0_2">
      <style:paragraph-properties style:writing-mode="lr-tb"/>
      <style:text-properties fo:language="de" fo:country="DE" fo:font-weight="bold" style:font-weight-asian="bold" style:font-weight-complex="bold"/>
    </style:style>
    <style:style style:name="P72" style:family="paragraph" style:parent-style-name="Style_20_de_20_tableau_a0_2">
      <style:paragraph-properties style:writing-mode="lr-tb"/>
      <style:text-properties style:font-name="Helvetica Neue"/>
    </style:style>
    <style:style style:name="P73" style:family="paragraph" style:parent-style-name="Style_20_de_20_tableau_a0_2">
      <style:paragraph-properties style:writing-mode="lr-tb"/>
      <style:text-properties style:font-name="Helvetica Neue" style:font-name-asian="Arial Unicode MS" style:font-name-complex="Arial Unicode MS"/>
    </style:style>
    <style:style style:name="P74" style:family="paragraph" style:parent-style-name="Style_20_de_20_tableau_a0_2">
      <style:paragraph-properties style:snap-to-layout-grid="false" style:writing-mode="lr-tb"/>
      <style:text-properties style:font-name="Helvetica Neue" fo:language="fr" fo:country="FR" fo:font-weight="normal" officeooo:rsid="00399a32" officeooo:paragraph-rsid="00399a32" style:font-name-asian="Helvetica Neue" style:font-weight-asian="normal" style:font-name-complex="Helvetica Neue" style:font-weight-complex="normal"/>
    </style:style>
    <style:style style:name="P75" style:family="paragraph" style:parent-style-name="Style_20_de_20_tableau_a0_2">
      <style:paragraph-properties style:writing-mode="lr-tb"/>
      <style:text-properties style:font-name-asian="Helvetica Neue" style:font-name-complex="Helvetica Neue"/>
    </style:style>
    <style:style style:name="P76" style:family="paragraph" style:parent-style-name="Style_20_de_20_tableau_a0_2">
      <style:paragraph-properties style:writing-mode="lr-tb"/>
      <style:text-properties officeooo:rsid="00081d21" officeooo:paragraph-rsid="00081d21"/>
    </style:style>
    <style:style style:name="P77" style:family="paragraph" style:parent-style-name="Style_20_de_20_tableau_a0_2">
      <style:paragraph-properties style:writing-mode="lr-tb"/>
      <style:text-properties officeooo:rsid="00081d21" officeooo:paragraph-rsid="000e90b7"/>
    </style:style>
    <style:style style:name="P78" style:family="paragraph" style:parent-style-name="Style_20_de_20_tableau_a0_2">
      <style:paragraph-properties style:writing-mode="lr-tb"/>
      <style:text-properties fo:font-weight="normal" style:font-weight-asian="normal" style:font-weight-complex="normal"/>
    </style:style>
    <style:style style:name="P79" style:family="paragraph" style:parent-style-name="Style_20_de_20_tableau_a0_2">
      <style:paragraph-properties style:writing-mode="lr-tb"/>
      <style:text-properties fo:font-weight="normal" officeooo:rsid="0010813e" officeooo:paragraph-rsid="0010813e" style:font-weight-asian="normal" style:font-weight-complex="normal"/>
    </style:style>
    <style:style style:name="P80" style:family="paragraph" style:parent-style-name="Style_20_de_20_tableau_a0_2">
      <style:paragraph-properties style:writing-mode="lr-tb"/>
      <style:text-properties fo:font-weight="normal" officeooo:rsid="00081d21" officeooo:paragraph-rsid="00081d21" style:font-weight-asian="normal" style:font-weight-complex="normal"/>
    </style:style>
    <style:style style:name="P81" style:family="paragraph" style:parent-style-name="Style_20_de_20_tableau_a0_2">
      <style:paragraph-properties style:writing-mode="lr-tb"/>
      <style:text-properties fo:font-weight="normal" officeooo:rsid="0039f4de" officeooo:paragraph-rsid="0039f4de" style:font-weight-asian="normal" style:font-weight-complex="normal"/>
    </style:style>
    <style:style style:name="P82" style:family="paragraph" style:parent-style-name="Style_20_de_20_tableau_a0_2">
      <style:paragraph-properties style:writing-mode="lr-tb"/>
      <style:text-properties fo:font-weight="normal" officeooo:rsid="0039f4de" officeooo:paragraph-rsid="0039f4de" style:font-name-asian="Helvetica Neue" style:font-weight-asian="normal" style:font-name-complex="Helvetica Neue" style:font-weight-complex="normal"/>
    </style:style>
    <style:style style:name="P83" style:family="paragraph" style:parent-style-name="Style_20_de_20_tableau_a0_2">
      <style:paragraph-properties style:writing-mode="lr-tb"/>
      <style:text-properties fo:font-style="normal" fo:font-weight="normal" officeooo:rsid="0008f534" style:font-style-asian="normal" style:font-weight-asian="normal" style:font-style-complex="normal" style:font-weight-complex="normal"/>
    </style:style>
    <style:style style:name="P84" style:family="paragraph" style:parent-style-name="Style_20_de_20_tableau_a0_2">
      <style:paragraph-properties style:writing-mode="lr-tb"/>
      <style:text-properties fo:font-size="6pt" fo:language="fr" fo:country="FR" fo:font-weight="bold" style:font-size-asian="5.25pt" style:font-weight-asian="bold" style:font-size-complex="6pt" style:font-weight-complex="bold"/>
    </style:style>
    <style:style style:name="P85" style:family="paragraph" style:parent-style-name="Style_20_de_20_tableau_a0_2">
      <style:paragraph-properties style:writing-mode="lr-tb"/>
      <style:text-properties fo:font-size="6pt" fo:language="fr" fo:country="FR" fo:font-weight="normal" officeooo:rsid="0039f4de" officeooo:paragraph-rsid="0039f4de" style:font-size-asian="5.25pt" style:font-weight-asian="normal" style:font-size-complex="6pt" style:font-weight-complex="normal"/>
    </style:style>
    <style:style style:name="P86" style:family="paragraph" style:parent-style-name="Style_20_de_20_tableau_a0_2">
      <style:paragraph-properties style:writing-mode="lr-tb"/>
      <style:text-properties fo:font-size="6pt" fo:font-weight="bold" style:font-size-asian="5.25pt" style:font-weight-asian="bold" style:font-size-complex="6pt" style:font-weight-complex="bold"/>
    </style:style>
    <style:style style:name="P87" style:family="paragraph" style:parent-style-name="Style_20_de_20_tableau_a0_2">
      <style:paragraph-properties style:writing-mode="lr-tb"/>
      <style:text-properties fo:font-size="9pt" fo:font-weight="normal" officeooo:rsid="0008f534" officeooo:paragraph-rsid="0008f534" style:font-size-asian="9pt" style:font-weight-asian="normal" style:font-size-complex="9pt" style:font-weight-complex="normal"/>
    </style:style>
    <style:style style:name="P88" style:family="paragraph" style:parent-style-name="Style_20_de_20_tableau_a0_2">
      <style:paragraph-properties style:writing-mode="lr-tb"/>
      <style:text-properties fo:font-size="9pt" fo:font-weight="normal" officeooo:rsid="0008f534" officeooo:paragraph-rsid="00396ebb" style:font-size-asian="9pt" style:font-weight-asian="normal" style:font-size-complex="9pt" style:font-weight-complex="normal"/>
    </style:style>
    <style:style style:name="P89" style:family="paragraph" style:parent-style-name="Style_20_de_20_tableau_a0_2">
      <style:paragraph-properties style:writing-mode="lr-tb"/>
      <style:text-properties officeooo:rsid="0036529a" officeooo:paragraph-rsid="0036529a"/>
    </style:style>
    <style:style style:name="P90" style:family="paragraph" style:parent-style-name="Style_20_de_20_tableau_a0_2">
      <style:paragraph-properties style:writing-mode="lr-tb"/>
      <style:text-properties officeooo:rsid="00396ebb" officeooo:paragraph-rsid="00396ebb"/>
    </style:style>
    <style:style style:name="P91" style:family="paragraph" style:parent-style-name="Style_20_de_20_tableau_a0_2">
      <style:paragraph-properties style:writing-mode="lr-tb"/>
      <style:text-properties fo:language="fr" fo:country="FR" fo:font-weight="normal" officeooo:rsid="00399a32" officeooo:paragraph-rsid="00399a32" style:font-weight-asian="normal" style:font-weight-complex="normal"/>
    </style:style>
    <style:style style:name="P92" style:family="paragraph" style:parent-style-name="Style_20_de_20_tableau_a0_2">
      <style:paragraph-properties style:writing-mode="lr-tb"/>
      <style:text-properties fo:language="fr" fo:country="FR" fo:font-weight="normal" officeooo:rsid="0039f4de" officeooo:paragraph-rsid="0039f4de" style:font-weight-asian="normal" style:font-weight-complex="normal"/>
    </style:style>
    <style:style style:name="P93" style:family="paragraph" style:parent-style-name="Style_20_de_20_tableau_a0_2">
      <style:paragraph-properties style:writing-mode="lr-tb"/>
      <style:text-properties fo:language="fr" fo:country="FR" fo:font-weight="normal" officeooo:rsid="003a97ff" officeooo:paragraph-rsid="003d97dc" style:font-weight-asian="normal" style:font-weight-complex="normal"/>
    </style:style>
    <style:style style:name="P94" style:family="paragraph" style:parent-style-name="Style_20_de_20_tableau_a0_2">
      <style:paragraph-properties style:writing-mode="lr-tb"/>
      <style:text-properties fo:language="fr" fo:country="FR" fo:font-weight="normal" officeooo:rsid="003d97dc" officeooo:paragraph-rsid="003d97dc" style:font-weight-asian="normal" style:font-weight-complex="normal"/>
    </style:style>
    <style:style style:name="P95" style:family="paragraph" style:parent-style-name="Style_20_de_20_tableau_a0_2">
      <style:paragraph-properties style:writing-mode="lr-tb"/>
      <style:text-properties officeooo:rsid="0039f4de" officeooo:paragraph-rsid="0039f4de"/>
    </style:style>
    <style:style style:name="P96" style:family="paragraph" style:parent-style-name="Style_20_de_20_tableau_a0_2">
      <style:paragraph-properties style:snap-to-layout-grid="false"/>
      <style:text-properties fo:color="#000000" fo:language="fr" fo:country="FR" style:text-underline-style="none" fo:font-weight="normal" officeooo:rsid="0010a89a" officeooo:paragraph-rsid="0010a89a" style:font-weight-asian="normal" style:font-weight-complex="normal"/>
    </style:style>
    <style:style style:name="P97" style:family="paragraph" style:parent-style-name="Style_20_de_20_tableau_a0_2">
      <style:paragraph-properties style:snap-to-layout-grid="false"/>
      <style:text-properties fo:color="#000000" fo:language="fr" fo:country="FR" style:text-underline-style="none" fo:font-weight="normal" officeooo:rsid="0010a89a" officeooo:paragraph-rsid="0039395c" style:font-weight-asian="normal" style:font-weight-complex="normal"/>
    </style:style>
    <style:style style:name="P98" style:family="paragraph" style:parent-style-name="Style_20_de_20_tableau_a0_2">
      <style:paragraph-properties style:snap-to-layout-grid="false"/>
      <style:text-properties fo:color="#000000" fo:language="fr" fo:country="FR" style:text-underline-style="none" fo:font-weight="normal" officeooo:rsid="00396ebb" officeooo:paragraph-rsid="00396ebb" style:font-weight-asian="normal" style:font-weight-complex="normal"/>
    </style:style>
    <style:style style:name="P99" style:family="paragraph" style:parent-style-name="Style_20_de_20_tableau_a0_2">
      <style:paragraph-properties style:snap-to-layout-grid="false"/>
      <style:text-properties fo:color="#000000" fo:language="fr" fo:country="FR" style:text-underline-style="none" fo:font-weight="normal" officeooo:rsid="00399a32" officeooo:paragraph-rsid="00396ebb" style:font-weight-asian="normal" style:font-weight-complex="normal"/>
    </style:style>
    <style:style style:name="P100" style:family="paragraph" style:parent-style-name="Style_20_de_20_tableau_a0_2">
      <style:paragraph-properties style:snap-to-layout-grid="false"/>
      <style:text-properties fo:color="#000000" fo:font-size="6pt" fo:language="fr" fo:country="FR" style:text-underline-style="none" fo:font-weight="normal" officeooo:rsid="0039395c" officeooo:paragraph-rsid="0039395c" style:font-size-asian="5.25pt" style:font-weight-asian="normal" style:font-size-complex="6pt" style:font-weight-complex="normal"/>
    </style:style>
    <style:style style:name="P101" style:family="paragraph" style:parent-style-name="Style_20_de_20_tableau_a0_2">
      <style:text-properties style:font-name="Helvetica Neue" fo:font-weight="normal" officeooo:rsid="00399a32" style:font-name-asian="Helvetica Neue" style:font-weight-asian="normal" style:font-name-complex="Helvetica Neue" style:font-weight-complex="normal"/>
    </style:style>
    <style:style style:name="P102" style:family="paragraph" style:parent-style-name="Style_20_de_20_tableau_a0_2">
      <style:text-properties style:font-name="Helvetica Neue" fo:font-weight="normal" officeooo:rsid="00399a32" officeooo:paragraph-rsid="00399a32" style:font-name-asian="Helvetica Neue" style:font-weight-asian="normal" style:font-name-complex="Helvetica Neue" style:font-weight-complex="normal"/>
    </style:style>
    <style:style style:name="P103" style:family="paragraph" style:parent-style-name="Style_20_de_20_tableau_a0_2">
      <style:text-properties style:font-name="Helvetica Neue" fo:font-weight="bold" officeooo:paragraph-rsid="0040f2ff" style:font-name-asian="Helvetica Neue" style:font-weight-asian="bold" style:font-name-complex="Helvetica Neue" style:font-weight-complex="bold"/>
    </style:style>
    <style:style style:name="P104" style:family="paragraph" style:parent-style-name="Style_20_de_20_tableau_a0_2">
      <style:text-properties fo:language="fr" fo:country="FR" fo:font-weight="normal" officeooo:rsid="001160f4" officeooo:paragraph-rsid="001160f4" style:font-name-asian="Helvetica Neue" style:font-weight-asian="normal" style:font-name-complex="Helvetica Neue" style:font-weight-complex="normal"/>
    </style:style>
    <style:style style:name="P105" style:family="paragraph" style:parent-style-name="Style_20_de_20_tableau_a0_2">
      <style:text-properties fo:language="fr" fo:country="FR" fo:font-weight="normal" officeooo:rsid="0040f2ff" officeooo:paragraph-rsid="0040f2ff" style:font-name-asian="Helvetica Neue" style:font-weight-asian="normal" style:font-name-complex="Helvetica Neue" style:font-weight-complex="normal"/>
    </style:style>
    <style:style style:name="P106" style:family="paragraph" style:parent-style-name="Style_20_de_20_tableau_a0_2">
      <style:paragraph-properties style:writing-mode="lr-tb"/>
      <style:text-properties fo:language="fr" fo:country="FR" fo:font-weight="normal" officeooo:rsid="003d97dc" officeooo:paragraph-rsid="003d97dc" style:font-weight-asian="normal" style:font-weight-complex="normal"/>
    </style:style>
    <style:style style:name="P107" style:family="paragraph" style:parent-style-name="Corps" style:master-page-name="Standard">
      <style:paragraph-properties style:page-number="auto" style:writing-mode="lr-tb"/>
      <style:text-properties style:font-name="Arial Unicode MS" fo:language="none" fo:country="none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108" style:family="paragraph" style:parent-style-name="Corps" style:master-page-name="Conversion_20_1">
      <style:paragraph-properties style:page-number="auto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109" style:family="paragraph" style:parent-style-name="Corps" style:master-page-name="Conversion_20_2">
      <style:paragraph-properties style:page-number="auto" style:writing-mode="lr-tb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a5e4" style:font-weight-asian="bold" style:font-weight-complex="bold"/>
    </style:style>
    <style:style style:name="T3" style:family="text">
      <style:text-properties fo:font-weight="bold" officeooo:rsid="000e90b7" style:font-weight-asian="bold" style:font-weight-complex="bold"/>
    </style:style>
    <style:style style:name="T4" style:family="text">
      <style:text-properties fo:font-weight="bold" officeooo:rsid="0036529a" style:font-weight-asian="bold" style:font-weight-complex="bold"/>
    </style:style>
    <style:style style:name="T5" style:family="text">
      <style:text-properties fo:font-weight="bold" style:font-name-asian="Helvetica Neue" style:font-weight-asian="bold" style:font-name-complex="Helvetica Neue" style:font-weight-complex="bold"/>
    </style:style>
    <style:style style:name="T6" style:family="text">
      <style:text-properties fo:font-weight="bold" officeooo:rsid="001416d6" style:font-name-asian="Helvetica Neue" style:font-weight-asian="bold" style:font-name-complex="Helvetica Neue" style:font-weight-complex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style:font-name-asian="Helvetica Neue" style:font-weight-asian="bold" style:font-name-complex="Helvetica Neue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language="fr" fo:country="FR" fo:font-weight="bold" officeooo:rsid="000cffd0" style:font-weight-asian="bold" style:font-weight-complex="bold"/>
    </style:style>
    <style:style style:name="T12" style:family="text">
      <style:text-properties fo:language="fr" fo:country="FR" fo:font-weight="bold" officeooo:rsid="000e0e31" style:font-weight-asian="bold" style:font-weight-complex="bold"/>
    </style:style>
    <style:style style:name="T13" style:family="text">
      <style:text-properties fo:language="fr" fo:country="FR" fo:font-weight="bold" officeooo:rsid="00081d21" style:font-weight-asian="bold" style:font-weight-complex="bold"/>
    </style:style>
    <style:style style:name="T14" style:family="text">
      <style:text-properties fo:language="fr" fo:country="FR" fo:font-weight="bold" officeooo:rsid="0012d64d" style:font-weight-asian="bold" style:font-weight-complex="bold"/>
    </style:style>
    <style:style style:name="T15" style:family="text">
      <style:text-properties fo:language="fr" fo:country="FR" fo:font-weight="bold" officeooo:rsid="0027b418" style:font-weight-asian="bold" style:font-weight-complex="bold"/>
    </style:style>
    <style:style style:name="T16" style:family="text">
      <style:text-properties fo:language="fr" fo:country="FR" fo:font-weight="bold" officeooo:rsid="0036529a" style:font-weight-asian="bold" style:font-weight-complex="bold"/>
    </style:style>
    <style:style style:name="T17" style:family="text">
      <style:text-properties fo:language="fr" fo:country="FR" fo:font-weight="bold" officeooo:rsid="00377fb2" style:font-weight-asian="bold" style:font-weight-complex="bold"/>
    </style:style>
    <style:style style:name="T18" style:family="text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T19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anguage="fr" fo:country="FR" style:font-name-asian="Helvetica Neue" style:font-name-complex="Helvetica Neue"/>
    </style:style>
    <style:style style:name="T21" style:family="text">
      <style:text-properties fo:language="fr" fo:country="FR" officeooo:rsid="00081d21"/>
    </style:style>
    <style:style style:name="T22" style:family="text">
      <style:text-properties fo:language="fr" fo:country="FR" officeooo:rsid="000a636a"/>
    </style:style>
    <style:style style:name="T23" style:family="text">
      <style:text-properties fo:language="fr" fo:country="FR" officeooo:rsid="0010813e"/>
    </style:style>
    <style:style style:name="T24" style:family="text">
      <style:text-properties fo:language="fr" fo:country="FR" style:text-underline-style="solid" style:text-underline-width="auto" style:text-underline-color="font-color"/>
    </style:style>
    <style:style style:name="T25" style:family="text">
      <style:text-properties fo:language="fr" fo:country="FR" officeooo:rsid="0012d64d"/>
    </style:style>
    <style:style style:name="T26" style:family="text">
      <style:text-properties fo:language="fr" fo:country="FR" fo:font-weight="normal" officeooo:rsid="001416d6" style:font-name-asian="Helvetica Neue" style:font-weight-asian="normal" style:font-name-complex="Helvetica Neue" style:font-weight-complex="normal"/>
    </style:style>
    <style:style style:name="T27" style:family="text">
      <style:text-properties fo:language="fr" fo:country="FR" fo:font-weight="normal" officeooo:rsid="0032663f" style:font-name-asian="Helvetica Neue" style:font-weight-asian="normal" style:font-name-complex="Helvetica Neue" style:font-weight-complex="normal"/>
    </style:style>
    <style:style style:name="T28" style:family="text">
      <style:text-properties fo:language="fr" fo:country="FR" fo:font-weight="normal" officeooo:rsid="00377fb2" style:font-name-asian="Helvetica Neue" style:font-weight-asian="normal" style:font-name-complex="Helvetica Neue" style:font-weight-complex="normal"/>
    </style:style>
    <style:style style:name="T29" style:family="text">
      <style:text-properties fo:language="fr" fo:country="FR" officeooo:rsid="0024ed1f"/>
    </style:style>
    <style:style style:name="T30" style:family="text">
      <style:text-properties fo:language="fr" fo:country="FR" officeooo:rsid="0025aa54"/>
    </style:style>
    <style:style style:name="T31" style:family="text">
      <style:text-properties fo:language="fr" fo:country="FR" officeooo:rsid="0027b418"/>
    </style:style>
    <style:style style:name="T32" style:family="text">
      <style:text-properties fo:language="fr" fo:country="FR" officeooo:rsid="002af00a"/>
    </style:style>
    <style:style style:name="T33" style:family="text">
      <style:text-properties fo:language="fr" fo:country="FR" officeooo:rsid="0036529a"/>
    </style:style>
    <style:style style:name="T34" style:family="text">
      <style:text-properties fo:language="fr" fo:country="FR" officeooo:rsid="00377fb2"/>
    </style:style>
    <style:style style:name="T35" style:family="text">
      <style:text-properties fo:language="fr" fo:country="FR" officeooo:rsid="0037d91f"/>
    </style:style>
    <style:style style:name="T36" style:family="text">
      <style:text-properties fo:language="fr" fo:country="FR" officeooo:rsid="0039395c"/>
    </style:style>
    <style:style style:name="T37" style:family="text">
      <style:text-properties fo:language="fr" fo:country="FR" officeooo:rsid="00396ebb"/>
    </style:style>
    <style:style style:name="T38" style:family="text">
      <style:text-properties fo:language="fr" fo:country="FR" officeooo:rsid="00399a32"/>
    </style:style>
    <style:style style:name="T39" style:family="text">
      <style:text-properties fo:language="fr" fo:country="FR" officeooo:rsid="003a97ff"/>
    </style:style>
    <style:style style:name="T40" style:family="text">
      <style:text-properties fo:language="fr" fo:country="FR" officeooo:rsid="0040f2ff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style:font-name-asian="Helvetica Neue" style:font-name-complex="Helvetica Neue"/>
    </style:style>
    <style:style style:name="T43" style:family="text">
      <style:text-properties fo:language="pt" fo:country="PT"/>
    </style:style>
    <style:style style:name="T44" style:family="text">
      <style:text-properties fo:language="pt" fo:country="PT" fo:font-weight="bold" style:font-weight-asian="bold" style:font-weight-complex="bold"/>
    </style:style>
    <style:style style:name="T45" style:family="text">
      <style:text-properties fo:language="da" fo:country="DK" fo:font-weight="bold" style:font-weight-asian="bold" style:font-weight-complex="bold"/>
    </style:style>
    <style:style style:name="T46" style:family="text">
      <style:text-properties fo:language="da" fo:country="DK" fo:font-weight="bold" style:font-name-asian="Helvetica Neue" style:font-weight-asian="bold" style:font-name-complex="Helvetica Neue" style:font-weight-complex="bold"/>
    </style:style>
    <style:style style:name="T47" style:family="text">
      <style:text-properties fo:language="it" fo:country="IT" fo:font-weight="bold" style:font-weight-asian="bold" style:font-weight-complex="bold"/>
    </style:style>
    <style:style style:name="T48" style:family="text">
      <style:text-properties style:font-name-asian="Arial Unicode MS" style:font-name-complex="Arial Unicode MS"/>
    </style:style>
    <style:style style:name="T49" style:family="text">
      <style:text-properties fo:language="nl" fo:country="NL" fo:font-weight="bold" style:font-weight-asian="bold" style:font-weight-complex="bold"/>
    </style:style>
    <style:style style:name="T50" style:family="text">
      <style:text-properties officeooo:rsid="0008f534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08f534" style:font-style-asian="italic" style:font-style-complex="italic"/>
    </style:style>
    <style:style style:name="T53" style:family="text">
      <style:text-properties fo:font-style="normal" officeooo:rsid="0008f534" style:font-style-asian="normal" style:font-style-complex="normal"/>
    </style:style>
    <style:style style:name="T54" style:family="text">
      <style:text-properties officeooo:rsid="0009a5e4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119c9" style:font-weight-asian="normal" style:font-weight-complex="normal"/>
    </style:style>
    <style:style style:name="T57" style:family="text">
      <style:text-properties fo:font-weight="normal" officeooo:rsid="00399a32" style:font-weight-asian="normal" style:font-weight-complex="normal"/>
    </style:style>
    <style:style style:name="T58" style:family="text">
      <style:text-properties fo:font-weight="normal" officeooo:rsid="0039f4de" style:font-weight-asian="normal" style:font-weight-complex="normal"/>
    </style:style>
    <style:style style:name="T59" style:family="text">
      <style:text-properties fo:font-weight="normal" officeooo:rsid="003d97dc" style:font-weight-asian="normal" style:font-weight-complex="normal"/>
    </style:style>
    <style:style style:name="T60" style:family="text">
      <style:text-properties officeooo:rsid="000bdc54"/>
    </style:style>
    <style:style style:name="T61" style:family="text">
      <style:text-properties officeooo:rsid="000e90b7"/>
    </style:style>
    <style:style style:name="T62" style:family="text">
      <style:text-properties officeooo:rsid="0010813e"/>
    </style:style>
    <style:style style:name="T63" style:family="text">
      <style:text-properties fo:color="#000000" style:text-underline-style="none"/>
    </style:style>
    <style:style style:name="T64" style:family="text">
      <style:text-properties fo:color="#000000" style:text-underline-style="none" officeooo:rsid="0052c483"/>
    </style:style>
    <style:style style:name="T65" style:family="text">
      <style:text-properties fo:color="#000000" style:text-underline-style="solid" style:text-underline-width="auto" style:text-underline-color="font-color" officeooo:rsid="0052c483"/>
    </style:style>
    <style:style style:name="T66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10a89a"/>
    </style:style>
    <style:style style:name="T69" style:family="text">
      <style:text-properties officeooo:rsid="001179f6"/>
    </style:style>
    <style:style style:name="T70" style:family="text">
      <style:text-properties officeooo:rsid="0012d64d"/>
    </style:style>
    <style:style style:name="T71" style:family="text">
      <style:text-properties officeooo:rsid="00159579"/>
    </style:style>
    <style:style style:name="T72" style:family="text">
      <style:text-properties officeooo:rsid="001935cf"/>
    </style:style>
    <style:style style:name="T73" style:family="text">
      <style:text-properties officeooo:rsid="001b87a7"/>
    </style:style>
    <style:style style:name="T74" style:family="text">
      <style:text-properties officeooo:rsid="0024ed1f"/>
    </style:style>
    <style:style style:name="T75" style:family="text">
      <style:text-properties officeooo:rsid="0027b418"/>
    </style:style>
    <style:style style:name="T76" style:family="text">
      <style:text-properties officeooo:rsid="0036529a"/>
    </style:style>
    <style:style style:name="T77" style:family="text">
      <style:text-properties officeooo:rsid="00377fb2"/>
    </style:style>
    <style:style style:name="T78" style:family="text">
      <style:text-properties officeooo:rsid="0037d91f"/>
    </style:style>
    <style:style style:name="T79" style:family="text">
      <style:text-properties officeooo:rsid="00396ebb"/>
    </style:style>
    <style:style style:name="T80" style:family="text">
      <style:text-properties officeooo:rsid="0010a89a"/>
    </style:style>
    <style:style style:name="T81" style:family="text">
      <style:text-properties officeooo:rsid="003a97ff"/>
    </style:style>
    <style:style style:name="T82" style:family="text">
      <style:text-properties officeooo:rsid="003c73c1"/>
    </style:style>
    <style:style style:name="T83" style:family="text">
      <style:text-properties officeooo:rsid="003f6118"/>
    </style:style>
    <style:style style:name="T84" style:family="text">
      <style:text-properties officeooo:rsid="0040f2ff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1" draw:name="Cadre1" text:anchor-type="char" svg:x="0.684cm" svg:y="0.691cm" svg:width="28.757cm" draw:z-index="0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10">GRILLE DE PREPARATION DE LA SÉANCE N° : <text:span text:style-name="T76">2 LABOMATHS D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68"><text:span text:style-name="T7">Titre</text:span><text:span text:style-name="T9"> : </text:span><text:span text:style-name="T15">Jeu de loto coopératif</text:span></text:p></table:table-cell><table:table-cell table:style-name="Tableau1.A2" office:value-type="string"><text:p text:style-name="P68"><text:span text:style-name="T41">Cycle</text:span><text:span text:style-name="T9"> </text:span><text:span text:style-name="T10">: </text:span><text:span text:style-name="T16">3</text:span></text:p></table:table-cell><table:table-cell table:style-name="Tableau1.A2" office:value-type="string"><text:p text:style-name="P68"><text:span text:style-name="T10">Niveau</text:span> : <text:s text:c="2"/><text:span text:style-name="T3">C</text:span><text:span text:style-name="T4">M</text:span></text:p></table:table-cell><table:table-cell table:style-name="Tableau1.A1" office:value-type="string"><text:p text:style-name="P68"><text:span text:style-name="T1">P</text:span><text:span text:style-name="T10">é</text:span><text:span text:style-name="T1">riode</text:span><text:span text:style-name="T9"> </text:span><text:span text:style-name="T10">: </text:span><text:span text:style-name="T13">5</text:span></text:p></table:table-cell></table:table-row><table:table-row table:style-name="Tableau1.3"><table:table-cell table:style-name="Tableau1.A2" office:value-type="string"><text:p text:style-name="P68"><text:span text:style-name="T10">Énoncé ou situation de recherche</text:span><text:span text:style-name="T9"> :</text:span></text:p><text:p text:style-name="P68"/><text:p text:style-name="P80"><text:span text:style-name="T72">&gt;</text:span>Jeu de <text:span text:style-name="T1">loto </text:span><text:span text:style-name="T3">coopératif</text:span></text:p><text:p text:style-name="P76"/><text:p text:style-name="P89">&gt;Jeu d’énigmes mathématiques ‘éditions du Grand Cerf) : <text:span text:style-name="T51">Énoncés</text:span> et <text:span text:style-name="T51">Parler Maths</text:span></text:p><text:p text:style-name="P77"/><text:p text:style-name="P90">&gt;Jeu : la guerre des champs (<text:span text:style-name="T84">tiré de la méthode </text:span>MHM)</text:p></table:table-cell><table:table-cell table:style-name="Tableau1.A2" office:value-type="string"><text:p text:style-name="P71">Solution</text:p><text:p text:style-name="P25"><text:span text:style-name="T2">Loto </text:span><text:span text:style-name="T54">: les élèves doivent compléter leur grille avec les cartes représentant le nombre qu’ils ont tiré.</text:span></text:p><text:p text:style-name="P25"/><text:p text:style-name="P43"/><text:p text:style-name="P68"/><text:p text:style-name="P20"><text:s/></text:p></table:table-cell><table:table-cell table:style-name="Tableau1.A2" office:value-type="string"><text:p text:style-name="P21">Type de problème </text:p><text:p text:style-name="P55">jeux de numération</text:p><text:p text:style-name="P55"/><text:p text:style-name="P21">Connaissances mathématiques requises</text:p><text:p text:style-name="P54"><text:span text:style-name="T9">-</text:span><text:span text:style-name="T23">numération</text:span><text:span text:style-name="T22"> jusqu’</text:span><text:span text:style-name="T37">à 9999</text:span></text:p><text:p text:style-name="P26"/><text:p text:style-name="P69"/><text:p text:style-name="P68"/></table:table-cell><table:table-cell table:style-name="Tableau1.A1" office:value-type="string"><text:p text:style-name="Style_20_de_20_tableau_a0_2"><text:span text:style-name="T5"><text:s/></text:span><text:span text:style-name="T1">Mat</text:span><text:span text:style-name="T10">é</text:span><text:span text:style-name="T7">riel </text:span><text:span text:style-name="T10">et documents élèves à préparer :</text:span></text:p><text:p text:style-name="P87">-<text:span text:style-name="T79">grille de présentation projetée au vidéo-projecteur </text:span></text:p><text:p text:style-name="P87">-<text:span text:style-name="T61">4</text:span> Jeu<text:span text:style-name="T61">x</text:span> de loto <text:span text:style-name="T71">(planches A4 (cartes à découper)) +</text:span> <text:span text:style-name="T71">12 grilles <text:s/></text:span></text:p><text:p text:style-name="P87">-F<text:span text:style-name="T61">iche</text:span>s <text:span text:style-name="T79">exercices du </text:span>jeu de loto.</text:p><text:p text:style-name="P88">-<text:span text:style-name="T79">matériel de numération version papier (cubes de mille jaune, plaques de 100 vertes, barres de 10 rouges, unités bleues) dans des barquettes.</text:span></text:p><text:p text:style-name="P88">-<text:span text:style-name="T79">grilles 12 cases vides grand format (format raisin)</text:span></text:p><text:p text:style-name="P88"/></table:table-cell></table:table-row><table:table-row table:style-name="Tableau1.4"><table:table-cell table:style-name="Tableau1.A2" office:value-type="string"><text:p text:style-name="P21">Description du milieu :</text:p><text:p text:style-name="P21"/><text:p text:style-name="P23">Ateliers avec <text:span text:style-name="T61">grille</text:span> de jeu et cartes à <text:span text:style-name="T61">tirer</text:span> <text:span text:style-name="T61">pour le loto coopératif.</text:span></text:p><text:p text:style-name="P23"/><text:p text:style-name="P40">Plateaux de jeux pour les énigmes</text:p><text:p text:style-name="P23"/><text:p text:style-name="P24">Ilots de tables pour travail en ateliers.</text:p></table:table-cell><table:table-cell table:style-name="Tableau1.A2" office:value-type="string"><text:p text:style-name="P21">Solution(s) attendue(s) :</text:p><text:p text:style-name="P27"/><text:p text:style-name="P28"><text:span text:style-name="T1">Loto</text:span> : par groupes de 3 élèves qui coop<text:span text:style-name="T62">è</text:span>rent et s’aident mutuellement, chacun doit compléter entièrement sa grille avec les cartes tirées au fur et à mesure de la pioche.</text:p></table:table-cell><table:table-cell table:style-name="Tableau1.A2" office:value-type="string"><text:p text:style-name="Style_20_de_20_tableau_a0_2"><text:span text:style-name="T10">Objectifs et connaissances visé</text:span><text:span text:style-name="T1">es</text:span></text:p><text:p text:style-name="P78">-<text:span text:style-name="T50">Consolider la numération de position</text:span></text:p><text:p text:style-name="P78">-<text:span text:style-name="T69">Faire la différence entre </text:span><text:span text:style-name="T52">nombre de </text:span><text:span text:style-name="T53">et</text:span><text:span text:style-name="T52"> chiffre des</text:span></text:p><text:p text:style-name="P83"/></table:table-cell><table:table-cell table:style-name="Tableau1.A1" office:value-type="string"><text:p text:style-name="P68"><text:span text:style-name="T10">Potentiel</text:span><text:span text:style-name="T9"> de recherche = </text:span><text:span text:style-name="T40">4</text:span><text:span text:style-name="T9">/5</text:span></text:p><text:p text:style-name="P68"><text:span text:style-name="T10">Potentiel</text:span><text:span text:style-name="T43"> de d</text:span><text:span text:style-name="T9">é</text:span>bat =<text:span text:style-name="T9"> </text:span><text:span text:style-name="T40">5</text:span><text:span text:style-name="T9">/5</text:span></text:p><text:p text:style-name="P68"><text:span text:style-name="T10">Potentiel</text:span><text:span text:style-name="T9"> didactique = </text:span><text:span text:style-name="T40">5</text:span>/5</text:p><text:p text:style-name="P68"><text:span text:style-name="T10">Potentiel</text:span><text:span text:style-name="T9"> de résistance et de résistance dynamique = </text:span><text:span text:style-name="T40">4</text:span>/5</text:p><text:p text:style-name="P68"><text:span text:style-name="T10">Moyenne des potentiels</text:span><text:span text:style-name="T9"> : </text:span><text:span text:style-name="T40">4,5</text:span><text:span text:style-name="T9">/5</text:span></text:p></table:table-cell></table:table-row><table:table-row table:style-name="Tableau1.5"><table:table-cell table:style-name="Tableau1.A2" office:value-type="string"><text:p text:style-name="P21">Travail sur énoncé et/ou consignes envisageable(s) </text:p><text:p text:style-name="P69"/><text:p text:style-name="P79"/></table:table-cell><table:table-cell table:style-name="Tableau1.A2" office:value-type="string"><text:p text:style-name="Style_20_de_20_tableau_a0_2"><text:span text:style-name="T10">Travail de préparation à cette</text:span><text:span text:style-name="T1"> s</text:span><text:span text:style-name="T10">éance effectué</text:span><text:span text:style-name="T11">e</text:span><text:span text:style-name="T10"> en classe pour quels objectifs : </text:span></text:p><text:p text:style-name="P69"/><text:p text:style-name="P79"/><text:p text:style-name="P79"/><text:p text:style-name="P79"/></table:table-cell><table:table-cell table:style-name="Tableau1.A2" office:value-type="string"><text:p text:style-name="P21"><text:span text:style-name="T42"><text:s/></text:span>Évolution(s) possible(s) plus simple(s) : </text:p><text:p text:style-name="P21"/><text:p text:style-name="P57">&gt;Jeu de loto pour les CE avec des nombres à 3 chiffres.</text:p><text:p text:style-name="P41"/></table:table-cell><table:table-cell table:style-name="Tableau1.A1" office:value-type="string"><text:p text:style-name="Style_20_de_20_tableau_a0_2"><text:span text:style-name="T18"><text:s/></text:span><text:span text:style-name="T10">Évolution(s) possible(s) plus compliqué</text:span><text:span text:style-name="T1">e(s) : </text:span></text:p><text:p text:style-name="P8"/><text:p text:style-name="P56"/><text:p text:style-name="P56"/></table:table-cell></table:table-row></table:table></draw:text-box></draw:frame></text:p>
      <text:p text:style-name="P108"><draw:frame draw:style-name="fr1" draw:name="Cadre2" text:anchor-type="char" svg:x="0.72cm" svg:y="0.399cm" svg:width="28.757cm" draw:z-index="2"><draw:text-box fo:min-height="0.04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5" office:value-type="string"><text:p text:style-name="P10">GRILLE DE PREPARATION DE LA SÉANCE <text:s/>(SUITE) N° : <text:span text:style-name="T76">2</text:span></text:p></table:table-cell><table:covered-table-cell/><table:covered-table-cell/><table:covered-table-cell/><table:covered-table-cell/></table:table-row><table:table-row table:style-name="Tableau2.2"><table:table-cell table:style-name="Tableau2.A2" table:number-columns-spanned="2" office:value-type="string"><text:p text:style-name="P68"><text:span text:style-name="T7">Titre</text:span><text:span text:style-name="T9"> : </text:span><text:span text:style-name="T31">Jeu de loto coopératif</text:span></text:p></table:table-cell><table:covered-table-cell/><table:table-cell table:style-name="Tableau2.A2" office:value-type="string"><text:p text:style-name="P68"><text:span text:style-name="T41">Cycle</text:span><text:span text:style-name="T9"> : </text:span><text:span text:style-name="T33">3</text:span></text:p></table:table-cell><table:table-cell table:style-name="Tableau2.A2" office:value-type="string"><text:p text:style-name="P68"><text:span text:style-name="T10">Niveau</text:span> : <text:s text:c="2"/><text:span text:style-name="T62">CM</text:span></text:p></table:table-cell><table:table-cell table:style-name="Tableau2.A1" office:value-type="string"><text:p text:style-name="P68"><text:span text:style-name="T1">P</text:span><text:span text:style-name="T10">é</text:span><text:span text:style-name="T1">riode</text:span><text:span text:style-name="T9"> : </text:span><text:span text:style-name="T21">5</text:span></text:p></table:table-cell></table:table-row><table:table-row table:style-name="Tableau2.3"><table:table-cell table:style-name="Tableau2.A2" office:value-type="string"><text:p text:style-name="P10">Déroulement de la séance</text:p></table:table-cell><table:table-cell table:style-name="Tableau2.A2" office:value-type="string"><text:p text:style-name="P10">Durée</text:p></table:table-cell><table:table-cell table:style-name="Tableau2.A2" table:number-rows-spanned="3" office:value-type="string"><text:p text:style-name="P22">Règles du jeu du Loto coopératif :</text:p><text:p text:style-name="P31">&gt; une grille par élève</text:p><text:p text:style-name="P32">&gt; 2 pioches : </text:p><text:p text:style-name="P52"><text:span text:style-name="T55">→</text:span><text:span text:style-name="T56"> une pioche</text:span><text:span text:style-name="T55"> cartes-nombres en chiffres</text:span></text:p><text:p text:style-name="P52"><text:span text:style-name="T55">→ </text:span><text:span text:style-name="T56">une pioche </text:span><text:span text:style-name="T55">autres cartes </text:span><text:span text:style-name="T56">retournées sur la table.</text:span></text:p><text:p text:style-name="P34">&gt;Chaque élève tire une carte nombre et la pose sur sa grille ; les cartes nombres qui restent sont écartées dans une boîte défausse.</text:p><text:p text:style-name="P34">&gt;Chacun son tour, chaque élève pioche une carte et essaie de la placer sur une des grilles du groupe, les membres du groupe peuvent l’aider→ on la garde ou on la défausse en fonction des tirages initiaux de chacun.</text:p><text:p text:style-name="P34">&gt;Le jeu s’arrête lorsque chaque élève du groupe a complété sa grille. Si toutes les cartes ont été piochés et qu’il y a des manques, il faut rechercher dans la boîte défausse.</text:p><text:p text:style-name="P36">&gt;<text:span text:style-name="T1">Important !</text:span> Tout le monde gagne si toutes les grilles sont complétées correctement.</text:p><text:p text:style-name="P34"><text:s text:c="88"/></text:p><text:p text:style-name="P31"/></table:table-cell><table:table-cell table:style-name="Tableau2.A2" table:number-rows-spanned="6" office:value-type="string"><text:p text:style-name="P21">Difficultés attendues :</text:p><text:p text:style-name="P69"/><text:p text:style-name="P46">&gt; Des cartes peuvent être mal placées.</text:p><text:p text:style-name="P46"/><text:p text:style-name="P46">&gt; Des cartes peuvent être jetées par erreur dans la défausse.</text:p><text:p text:style-name="P46"/><text:p text:style-name="P46">&gt; <text:s/>Coopération, jouer ensemble difficile.</text:p><text:p text:style-name="P46"/><text:p text:style-name="P46">&gt; <text:span text:style-name="T73">U</text:span>n joueur qui a terminé sa grille s’arrête de jouer et n’aide pas son groupe.</text:p><text:p text:style-name="P46"/><text:p text:style-name="P105">&gt;difficulté à différencier le chiffre des … / le nombre de ...</text:p></table:table-cell><table:table-cell table:style-name="Tableau2.A1" table:number-rows-spanned="3" office:value-type="string"><text:p text:style-name="Style_20_de_20_tableau_a0_2"><text:span text:style-name="T46"><text:s/></text:span><text:span text:style-name="T45">Rem</text:span><text:span text:style-name="T10">édiation(s) prévue</text:span><text:span text:style-name="T11">(</text:span><text:span text:style-name="T10">s</text:span><text:span text:style-name="T11">)</text:span><text:span text:style-name="T10"> :</text:span></text:p><text:p text:style-name="P21"/><text:p text:style-name="P33">Les enfants performants de l’atelier en autonomie peuvent devenir tuteur<text:span text:style-name="T84">s</text:span> d’un groupe en difficulté dans le jeu du loto.</text:p><text:p text:style-name="P33"/><text:p text:style-name="P33">Proposer un jeu de loto simplifié : ne proposer que 3 nombres dans la pioche cartes-nombres avec les cartes correspondantes dans la seconde pioche.</text:p></table:table-cell></table:table-row><table:table-row table:style-name="Tableau2.4"><table:table-cell table:style-name="Tableau2.A2" table:number-rows-spanned="5" office:value-type="string"><text:p text:style-name="P30">MATIN</text:p><text:p text:style-name="P30"/><text:p text:style-name="P29">1/ <text:span text:style-name="T68">P</text:span><text:span text:style-name="T65">hase collective</text:span><text:span text:style-name="T64"> : présentation du loto, explication des consignes, règle du jeu, explication de fonctionnement des groupes ( 4 groupes autonomes, 4 groupes joueurs de loto)</text:span></text:p><text:p text:style-name="P63"/><text:p text:style-name="P30"><text:span text:style-name="T64">2/ </text:span><text:span text:style-name="T66">Phases en groupes dans 2 ateliers :</text:span><text:span text:style-name="T63"> 12 élèves travaillent avec le loto, 12 autres travaillent en autonomie. Au bout de 30 min, les ateliers tournent.</text:span></text:p><text:p text:style-name="P96"/><text:p text:style-name="P65"><text:span text:style-name="T80">3/ </text:span><text:span text:style-name="T68">T</text:span><text:span text:style-name="T67">race écrite:</text:span></text:p><text:p text:style-name="P65"><text:span text:style-name="T79">&gt;</text:span> <text:span text:style-name="T80">les élèves complètent une fiche récapitulative avec 2 nombres qu’ils ont rencontrés dans le jeu du loto.</text:span></text:p><text:p text:style-name="P59"><text:span text:style-name="T36">&gt;</text:span><text:span text:style-name="T9">les élèves recommencent le travail précédent avec de nouveaux nombres.</text:span></text:p><text:p text:style-name="P97"/><text:p text:style-name="P3">APRES-MIDI</text:p><text:p text:style-name="P4"/><text:p text:style-name="P59"><text:span text:style-name="T9">4/ </text:span><text:span text:style-name="T37">Approfondissement</text:span><text:span text:style-name="T24">:</text:span><text:span text:style-name="T9"> </text:span></text:p><text:p text:style-name="P60"><text:span text:style-name="T37">Objectif : f</text:span><text:span text:style-name="T9">abriquer de nouvelles grilles avec de nouveaux nombres.</text:span></text:p><text:p text:style-name="P100"/><text:p text:style-name="P98">&gt;collectif : sur ardoise, inventer un nombre à 4 chiffres à partir de 5 chiffres </text:p><text:p text:style-name="P98">( 0 2 3 4 5)→ chiffres utilisés une seule fois chacun.</text:p><text:p text:style-name="P61"><text:span text:style-name="T9">→ écrire tous les nombres inventés au tableau : </text:span><text:span text:style-name="T38">chaque groupe d’élèves en choisit un pour compléter sa grille grand format.</text:span></text:p><text:p text:style-name="P99"/><text:p text:style-name="P62"><text:span text:style-name="T9">&gt;par groupe : grille grand format à compléter. </text:span><text:span text:style-name="T39">P</text:span><text:span text:style-name="T9">our les cases avec le matériel papier de numération, les élèves doivent faire des commandes à la maîtresse.</text:span></text:p><text:p text:style-name="P99"/><text:p text:style-name="P64"/><text:p text:style-name="P64"/></table:table-cell><table:table-cell table:style-name="Tableau2.A2" table:number-rows-spanned="5" office:value-type="string"><text:p text:style-name="P5"/><text:p text:style-name="P5"/><text:p text:style-name="P6">15 min</text:p><text:p text:style-name="P6"/><text:p text:style-name="P6"/><text:p text:style-name="P6"/><text:p text:style-name="P6"/><text:p text:style-name="P6">30 min</text:p><text:p text:style-name="P6"/><text:p text:style-name="P6"/><text:p text:style-name="P6"/><text:p text:style-name="P6">15 min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>15 min</text:p><text:p text:style-name="P6"/><text:p text:style-name="P6"/><text:p text:style-name="P6"/><text:p text:style-name="P6"/><text:p text:style-name="P6"/><text:p text:style-name="P6"/><text:p text:style-name="P6">45 min</text:p></table:table-cell><table:covered-table-cell/><table:covered-table-cell/><table:covered-table-cell/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table:number-rows-spanned="2" office:value-type="string"><text:p text:style-name="P21">Complexification possible, autre évolution envisageable :</text:p><text:p text:style-name="P33">-Pas de loto plus compliqué mais proposition du jeu du manège <text:span text:style-name="T77">CECM </text:span>aux joueurs performants.</text:p><text:p text:style-name="P66"/><text:p text:style-name="P35">-2 grilles par élève si tous les élèves du groupe sont à l’aise.</text:p><text:p text:style-name="P67"/></table:table-cell><table:covered-table-cell/><table:table-cell table:style-name="Tableau2.A1" table:number-rows-spanned="3" office:value-type="string"><text:p text:style-name="P10">Différen<text:span text:style-name="T60">c</text:span>iations prévues</text:p><text:p text:style-name="P19"/><text:p text:style-name="P14"><text:span text:style-name="T74">&gt;</text:span>Groupe avec élèves d’ULIS : p<text:span text:style-name="T9">roposer le jeu de loto simplifié : ne proposer que 3 nombres dans la pioche cartes-nombres avec les cartes correspondantes dans la seconde pioche. (présence d’une AVS avec le groupe)</text:span></text:p><text:p text:style-name="P15"><text:span text:style-name="T29">&gt;</text:span><text:span text:style-name="T30">en binôme : une seule grille et deux/</text:span><text:span text:style-name="T32">trois</text:span><text:span text:style-name="T30"> jeux de cartes-nombres mélangées, de préférence très différentes </text:span></text:p><text:p text:style-name="P16"><text:span text:style-name="T30">&gt;</text:span><text:span text:style-name="T9">jouer sans grille avec 2 jeux de nombres différents à reconstituer </text:span><text:span text:style-name="T32">+ 1 jeu intrus.</text:span></text:p></table:table-cell></table:table-row><table:table-row table:style-name="Tableau2.7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office:value-type="string"><text:p text:style-name="Style_20_de_20_tableau_a0_2"><text:span text:style-name="T5">É</text:span><text:span text:style-name="T6">laboration des groupes </text:span><text:span text:style-name="T26">: par atelier</text:span><text:span text:style-name="T27">s</text:span><text:span text:style-name="T26">, 4 groupes de 3 élèves </text:span><text:span text:style-name="T28">pour le loto</text:span><text:span text:style-name="T26">:</text:span></text:p><text:p text:style-name="P47">&gt;1 groupe de 3 élèves performants</text:p><text:p text:style-name="P47">&gt;1 groupe de 3 élèves en difficulté</text:p><text:p text:style-name="P47">&gt;2 groupes hétérogènes</text:p><text:p text:style-name="P44"/></table:table-cell><table:covered-table-cell/><table:covered-table-cell/></table:table-row></table:table></draw:text-box></draw:frame></text:p>
      <text:p text:style-name="P109"><draw:frame draw:style-name="fr1" draw:name="Cadre3" text:anchor-type="char" svg:x="0.871cm" svg:y="0.788cm" svg:width="28.453cm" draw:z-index="1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 table:style-name="Tableau3.1"><table:table-cell table:style-name="Tableau3.A1" table:number-columns-spanned="3" office:value-type="string"><text:p text:style-name="P68"><text:span text:style-name="T45">GRILLE D</text:span><text:span text:style-name="T1">’ANALYSE ET D’</text:span><text:span text:style-name="T41">OBSERVATION </text:span><text:span text:style-name="T10">EN CLASSE DE LA SÉANCE N° </text:span><text:span text:style-name="T17">2</text:span></text:p></table:table-cell><table:covered-table-cell/><table:covered-table-cell/><table:table-cell table:style-name="Tableau3.A1" office:value-type="string"><text:p text:style-name="P68"><text:span text:style-name="T10">Ecole :</text:span> <text:s/><text:span text:style-name="T77">Clairs Logis</text:span></text:p></table:table-cell><table:table-cell table:style-name="Tableau3.E1" office:value-type="string"><text:p text:style-name="P68"><text:span text:style-name="T7">Date</text:span><text:span text:style-name="T9"> : </text:span><text:span text:style-name="T34">18</text:span><text:span text:style-name="T25"> juin </text:span><text:span text:style-name="T31">2019</text:span></text:p></table:table-cell></table:table-row><table:table-row table:style-name="Tableau3.2"><table:table-cell table:style-name="Tableau3.A1" office:value-type="string"><text:p text:style-name="P68"><text:span text:style-name="T7">Titre</text:span><text:span text:style-name="T9"> : </text:span><text:span text:style-name="T31">Jeu de loto coopératif</text:span></text:p></table:table-cell><table:table-cell table:style-name="Tableau3.A1" office:value-type="string"><text:p text:style-name="P2"/></table:table-cell><table:table-cell table:style-name="Tableau3.A1" office:value-type="string"><text:p text:style-name="P68"><text:span text:style-name="T41">Cycle</text:span><text:span text:style-name="T9"> : </text:span><text:span text:style-name="T34">3</text:span></text:p></table:table-cell><table:table-cell table:style-name="Tableau3.A1" office:value-type="string"><text:p text:style-name="P68"><text:span text:style-name="T10">Niveau</text:span> : <text:s text:c="2"/><text:span text:style-name="T70">CM</text:span></text:p></table:table-cell><table:table-cell table:style-name="Tableau3.E1" office:value-type="string"><text:p text:style-name="P68"><text:span text:style-name="T1">P</text:span><text:span text:style-name="T10">é</text:span><text:span text:style-name="T1">riode</text:span><text:span text:style-name="T9"> : </text:span><text:span text:style-name="T25">5</text:span></text:p></table:table-cell></table:table-row><table:table-row table:style-name="Tableau3.2"><table:table-cell table:style-name="Tableau3.E1" table:number-columns-spanned="5" office:value-type="string"><text:p text:style-name="P10">Quels élèves sont choisis pour cette observation ?</text:p></table:table-cell><table:covered-table-cell/><table:covered-table-cell/><table:covered-table-cell/><table:covered-table-cell/></table:table-row><table:table-row table:style-name="Tableau3.2"><table:table-cell table:style-name="Tableau3.A4" office:value-type="string"><text:p text:style-name="P13">DESCRIPTION CHRONOLOGIQUE</text:p></table:table-cell><table:table-cell table:style-name="Tableau3.A4" office:value-type="string"><text:p text:style-name="P11">Durée</text:p></table:table-cell><table:table-cell table:style-name="Tableau3.C4" office:value-type="string"><text:p text:style-name="P13">PRODUCTION</text:p></table:table-cell><table:table-cell table:style-name="Tableau3.D4" table:number-columns-spanned="2" office:value-type="string"><text:p text:style-name="P13">COMPORTEMENT</text:p></table:table-cell><table:covered-table-cell/></table:table-row><table:table-row table:style-name="Tableau3.5"><table:table-cell table:style-name="Tableau3.A1" table:number-rows-spanned="9" office:value-type="string"><text:p text:style-name="P74">Matin :</text:p><text:p text:style-name="P74"><text:span text:style-name="T84">&gt;</text:span>Passation de consignes : utilisation de l’appli Lonely screen (recopie d’écran) pour visionner en direct le jeu.</text:p><text:p text:style-name="P74"/><text:p text:style-name="P74"><text:span text:style-name="T84">&gt;</text:span>Ateliers 2x30 min : Loto, jeu d’énigmes Parler Math, jeu La guerre des champs.</text:p><text:p text:style-name="P74"/><text:p text:style-name="P74"><text:span text:style-name="T84">&gt;</text:span>Fiches exercices</text:p><text:p text:style-name="P48"/><text:p text:style-name="P49">Après-midi :</text:p><text:p text:style-name="P49">Travail <text:span text:style-name="T81">d’approfondissement : création d’une </text:span>grille grand format, <text:span text:style-name="T81">par groupe.</text:span></text:p><text:p text:style-name="P78"/><text:p text:style-name="P70"><text:s/></text:p><text:p text:style-name="P75"><text:s/></text:p></table:table-cell><table:table-cell table:style-name="Tableau3.A1" table:number-rows-spanned="9" office:value-type="string"><text:p text:style-name="P103"><text:s/></text:p><text:p text:style-name="P103"><text:span text:style-name="T57">15 min</text:span></text:p><text:p text:style-name="P101"/><text:p text:style-name="P101"/><text:p text:style-name="P101"/><text:p text:style-name="P102">60 min</text:p><text:p text:style-name="P102"/><text:p text:style-name="P102"/><text:p text:style-name="P102">15 min</text:p><text:p text:style-name="P102"/><text:p text:style-name="P102"/><text:p text:style-name="P12"><text:span text:style-name="T59">60</text:span><text:span text:style-name="T55"> min</text:span></text:p></table:table-cell><table:table-cell table:style-name="Tableau3.C5" table:number-rows-spanned="4" office:value-type="string"><text:p text:style-name="P68"><text:span text:style-name="T8"><text:s/></text:span><text:span text:style-name="T7">Sch</text:span><text:span text:style-name="T10">émas, productions obtenus :</text:span></text:p><text:p text:style-name="P84"/><text:p text:style-name="P91">Des élèves en difficulté se mettent à réfléchir et réussissent → le jeu coopératif crée le tutorat, mais il faut que les groupes soient homogènes.</text:p><text:p text:style-name="P92">Plus le jeu avance, plus les élèves sont à l’aise et coopèrent dans les groupes : <text:span text:style-name="T84">il faut une phase de rodage.</text:span></text:p><text:p text:style-name="P85"/><text:p text:style-name="P93">Après-midi : La grille grand format est bien complétée par les élèves mais ils éprouvent encore des difficultés avec chiffre et nombre. <text:span text:style-name="T82">L</text:span>a commande de matériel papier de numération <text:span text:style-name="T82">leur a posé des problèmes pour les plaques de cent : </text:span></text:p><text:p text:style-name="P94">&gt;transformation des cubes de mille en 10 plaques de cent pas évident ! </text:p><text:p text:style-name="P94">&gt;mémorisation de la commande </text:p><text:p text:style-name="P94">&gt;grouper les plaques de cent par paquets de dix <text:s/>avant de les coller.</text:p><text:p text:style-name="P92"/></table:table-cell><table:table-cell table:style-name="Tableau3.E1" table:number-rows-spanned="2" table:number-columns-spanned="2" office:value-type="string"><text:p text:style-name="Style_20_de_20_tableau_a0_2"><text:span text:style-name="T10">Comportement du </text:span><text:span text:style-name="T14">groupe</text:span><text:span text:style-name="T47"> (coop</text:span><text:span text:style-name="T10">ération, implication ) :</text:span></text:p><text:p text:style-name="P68"><text:tab/><text:span text:style-name="T1"> </text:span></text:p><text:p text:style-name="P81">La coopération est lente à se mettre en place, certains élèves s’occupent uniquement de leur grille au début du jeu, mais la coopération s’installe peu à peu.</text:p></table:table-cell><table:covered-table-cell/></table:table-row><table:table-row table:style-name="Tableau3.6"><table:covered-table-cell/><table:covered-table-cell/><table:covered-table-cell/><table:covered-table-cell/><table:covered-table-cell/></table:table-row><table:table-row table:style-name="Tableau3.7"><table:covered-table-cell/><table:covered-table-cell/><table:covered-table-cell/><table:table-cell table:style-name="Tableau3.E1" table:number-columns-spanned="2" office:value-type="string"><text:p text:style-name="P21">Gestion du matériel <text:span text:style-name="T70">par le groupe </text:span>: <text:span text:style-name="T58">bonne gestion du jeu de loto. </text:span></text:p></table:table-cell><table:covered-table-cell/></table:table-row><table:table-row table:style-name="Tableau3.8"><table:covered-table-cell/><table:covered-table-cell/><table:covered-table-cell/><table:table-cell table:style-name="Tableau3.E1" table:number-columns-spanned="2" office:value-type="string"><text:p text:style-name="P13">AJUSTEMENT</text:p></table:table-cell><table:covered-table-cell/></table:table-row><table:table-row table:style-name="Tableau3.9"><table:covered-table-cell/><table:covered-table-cell/><table:table-cell table:style-name="Tableau3.C5" table:number-rows-spanned="3" office:value-type="string"><text:p text:style-name="P45">Le tableau de numération, a priori relativement simple à placer, intervient dans cette situation comme un guide pour les élèves fragiles. </text:p><text:p text:style-name="P45"/><text:p text:style-name="P45">L’activité de l’après-midi a été longue mais les élèves ont travaillé jusqu’au bout.</text:p><text:p text:style-name="P42"/><text:p text:style-name="P42"/></table:table-cell><table:table-cell table:style-name="Tableau3.A1" table:number-rows-spanned="5" office:value-type="string"><text:p text:style-name="Style_20_de_20_tableau_a0_2"><text:span text:style-name="T10">Difficultés rencontré</text:span><text:span text:style-name="T1">es</text:span><text:span text:style-name="T10"> :</text:span></text:p><text:p text:style-name="P86"/><text:p text:style-name="P82">Difficulté à se concentrer sur son nombre.</text:p><text:p text:style-name="P82">Le temps de rodage du jeu provoque un peu d’inertie au début.</text:p><text:p text:style-name="P82"/><text:p text:style-name="P82">Les difficultés prévues au niveau de la différence entre chiffre et nombre sont bien présentes : ces notions restent encore fragiles chez certains élèves à l’issue des séances.</text:p></table:table-cell><table:table-cell table:style-name="Tableau3.E1" table:number-rows-spanned="3" office:value-type="string"><text:p text:style-name="P21">Intervention de l’adulte</text:p><text:p text:style-name="P81"><text:span text:style-name="T81">É</text:span>tayage au niveau des catégories de cartes.</text:p><text:p text:style-name="P82">Beaucoup d’intervention pour faire réfléchir sur les notions de chiffre et de nombre.</text:p></table:table-cell></table:table-row><table:table-row table:style-name="Tableau3.10"><table:covered-table-cell/><table:covered-table-cell/><table:covered-table-cell/><table:covered-table-cell/><table:covered-table-cell/></table:table-row><table:table-row table:style-name="Tableau3.11"><table:covered-table-cell/><table:covered-table-cell/><table:covered-table-cell/><table:covered-table-cell/><table:covered-table-cell/></table:table-row><table:table-row table:style-name="Tableau3.12"><table:covered-table-cell/><table:covered-table-cell/><table:table-cell table:style-name="Tableau3.C5" office:value-type="string"><text:p text:style-name="P21">Le résultat est-il trouvé ?</text:p><text:p text:style-name="P37"/></table:table-cell><table:covered-table-cell/><table:table-cell table:style-name="Tableau3.E12" table:number-rows-spanned="2" office:value-type="string"><text:p text:style-name="P10">Le problème complexifié est donné ? Quelle réussite ?</text:p><text:p text:style-name="P18"/></table:table-cell></table:table-row><table:table-row table:style-name="Tableau3.13"><table:covered-table-cell/><table:covered-table-cell/><table:table-cell table:style-name="Tableau3.A1" office:value-type="string"><text:p text:style-name="P10">Matériel d’analyse utilisé : (Grille,Photos, Vidéo)</text:p><text:p text:style-name="P53"/></table:table-cell><table:covered-table-cell/><table:covered-table-cell/></table:table-row></table:table></draw:text-box></draw:frame></text:p>
      <text:p text:style-name="P7"/>
      <text:p text:style-name="P1"><draw:frame draw:style-name="fr1" draw:name="Cadre4" text:anchor-type="char" svg:x="0.871cm" svg:y="0.706cm" svg:width="28.453cm" draw:z-index="3"><draw:text-box fo:min-height="0.041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table:number-columns-spanned="2" office:value-type="string"><text:p text:style-name="P68"><text:span text:style-name="T45">GRILLE </text:span><text:span text:style-name="T10">DONNANT SUITE À L</text:span><text:span text:style-name="T1">’</text:span><text:span text:style-name="T41">OBSERVATION </text:span><text:span text:style-name="T10">EN CLASSE DE LA SÉANCE N° </text:span><text:span text:style-name="T17">2</text:span></text:p></table:table-cell><table:covered-table-cell/><table:table-cell table:style-name="Tableau4.A1" office:value-type="string"><text:p text:style-name="P68"><text:span text:style-name="T10">Ecole :</text:span> <text:span text:style-name="T78">Clairs Logis</text:span></text:p></table:table-cell><table:table-cell table:style-name="Tableau4.D1" office:value-type="string"><text:p text:style-name="P68"><text:span text:style-name="T7">Date</text:span><text:span text:style-name="T9"> :</text:span><text:span text:style-name="T35">18</text:span><text:span text:style-name="T31"> juin 2019</text:span></text:p></table:table-cell></table:table-row><table:table-row table:style-name="Tableau4.2"><table:table-cell table:style-name="Tableau4.A1" office:value-type="string"><text:p text:style-name="P68"><text:span text:style-name="T7">Titre</text:span><text:span text:style-name="T9"> : </text:span><text:span text:style-name="T31">Jeu de loto coopératif</text:span></text:p></table:table-cell><table:table-cell table:style-name="Tableau4.A1" office:value-type="string"><text:p text:style-name="P68"><text:span text:style-name="T41">Cycle</text:span><text:span text:style-name="T9"> : </text:span><text:span text:style-name="T35">3</text:span></text:p></table:table-cell><table:table-cell table:style-name="Tableau4.A1" office:value-type="string"><text:p text:style-name="P68"><text:span text:style-name="T10">Niveau</text:span> : <text:s text:c="2"/><text:span text:style-name="T75">CM</text:span></text:p></table:table-cell><table:table-cell table:style-name="Tableau4.D1" office:value-type="string"><text:p text:style-name="P68"><text:span text:style-name="T1">P</text:span><text:span text:style-name="T10">é</text:span><text:span text:style-name="T1">riode</text:span><text:span text:style-name="T9"> : </text:span><text:span text:style-name="T31">5</text:span></text:p></table:table-cell></table:table-row><table:table-row table:style-name="Tableau4.3"><table:table-cell table:style-name="Tableau4.A1" office:value-type="string"><text:p text:style-name="P13">ATTENTES ET RÉUSSITES</text:p></table:table-cell><table:table-cell table:style-name="Tableau4.B3" table:number-columns-spanned="3" office:value-type="string"><text:p text:style-name="P13">INFÉRENCES ET CONTRÔLES</text:p></table:table-cell><table:covered-table-cell/><table:covered-table-cell/></table:table-row><table:table-row table:style-name="Tableau4.4"><table:table-cell table:style-name="Tableau4.A1" table:number-rows-spanned="2" office:value-type="string"><text:p text:style-name="Style_20_de_20_tableau_a0_2"><text:span text:style-name="T10">Combien ont réussi ou cherché </text:span><text:span text:style-name="T1">? </text:span></text:p><text:p text:style-name="P68"><text:span text:style-name="T10">Combien ont é</text:span><text:span text:style-name="T1">t</text:span><text:span text:style-name="T10">é secs ?</text:span> </text:p><text:p text:style-name="P95">Tous les élèves ont cherché.</text:p><text:p text:style-name="P95">Les grilles n’ont pas toutes été complétées par manque de temps (30 min par atelier) mais chaque catégorie de cartes <text:span text:style-name="T81">a</text:span> été vue par chacun.</text:p></table:table-cell><table:table-cell table:style-name="Tableau4.B3" table:number-columns-spanned="3" office:value-type="string"><text:p text:style-name="P72"><text:span text:style-name="T42"><text:s/></text:span><text:span text:style-name="T48">Les inférences : « les idées » auxquelles les élèves ont fait appel pour chercher, quelles intuitions ?</text:span></text:p><text:p text:style-name="P73">Les contrôles : ce que font les élèves (pas tous) pour vérifier si c’est juste. </text:p></table:table-cell><table:covered-table-cell/><table:covered-table-cell/></table:table-row><table:table-row table:style-name="Tableau4.5"><table:covered-table-cell/><table:table-cell table:style-name="Tableau4.B5" office:value-type="string"><text:p text:style-name="Style_20_de_20_tableau_a0_2"><text:span text:style-name="T1">Inf</text:span><text:span text:style-name="T10">érences sémantiques </text:span><text:span text:style-name="T19">(modélisation)</text:span><text:span text:style-name="T10"> : Quelle(s) notion(s) mathématique</text:span><text:span text:style-name="T11">(</text:span><text:span text:style-name="T10">s</text:span><text:span text:style-name="T11">)</text:span><text:span text:style-name="T10"> a-t-on observé</text:span><text:span text:style-name="T11">e(s)</text:span><text:span text:style-name="T10"> </text:span><text:span text:style-name="T1">?</text:span></text:p><text:p text:style-name="P8"/><text:p text:style-name="P8"/><text:p text:style-name="P8"/></table:table-cell><table:table-cell table:style-name="Tableau4.B3" table:number-columns-spanned="2" office:value-type="string"><text:p text:style-name="P68"><text:span text:style-name="T10">Quelle(s) notion(s) ont é</text:span><text:span text:style-name="T1">t</text:span><text:span text:style-name="T10">é abandonnée</text:span><text:span text:style-name="T11">(</text:span><text:span text:style-name="T10">s</text:span><text:span text:style-name="T11">)</text:span><text:span text:style-name="T10"> ?</text:span></text:p></table:table-cell><table:covered-table-cell/></table:table-row><table:table-row table:style-name="Tableau4.6"><table:table-cell table:style-name="Tableau4.A1" office:value-type="string"><text:p text:style-name="Style_20_de_20_tableau_a0_2"><text:span text:style-name="T10">Les straté</text:span><text:span text:style-name="T7">gies/ sch</text:span><text:span text:style-name="T10">é</text:span><text:span text:style-name="T44">mas pr</text:span><text:span text:style-name="T10">évues ont-elle</text:span><text:span text:style-name="T12">s</text:span><text:span text:style-name="T10"> eu lieu ? </text:span></text:p><text:p text:style-name="P69"/></table:table-cell><table:table-cell table:style-name="Tableau4.B5" office:value-type="string"><text:p text:style-name="Style_20_de_20_tableau_a0_2"><text:span text:style-name="T5"><text:s/></text:span><text:span text:style-name="T1">Inf</text:span><text:span text:style-name="T10">érences syntaxiques </text:span><text:span text:style-name="T19">(calcul et symboles)</text:span><text:span text:style-name="T10"> : Quels calculs et opérations et sous quelles formes?</text:span></text:p><text:p text:style-name="P9"><text:s/></text:p></table:table-cell><table:table-cell table:style-name="Tableau4.B3" table:number-columns-spanned="2" office:value-type="string"><text:p text:style-name="Style_20_de_20_tableau_a0_2"><text:span text:style-name="T18"><text:s/></text:span><text:span text:style-name="T10">Y a-t-il des calculs qui montrent que l’é</text:span><text:span text:style-name="T1">l</text:span><text:span text:style-name="T10">è</text:span><text:span text:style-name="T41">ve a v</text:span><text:span text:style-name="T10">é</text:span><text:span text:style-name="T47">rifi</text:span><text:span text:style-name="T10">é </text:span><text:span text:style-name="T1">?</text:span></text:p></table:table-cell><table:covered-table-cell/></table:table-row><table:table-row table:style-name="Tableau4.5"><table:table-cell table:style-name="Tableau4.A1" office:value-type="string"><text:p text:style-name="Style_20_de_20_tableau_a0_2"><text:span text:style-name="T18"><text:s/></text:span><text:span text:style-name="T10">Quelles straté</text:span><text:span text:style-name="T7">gie</text:span><text:span text:style-name="T10">s</text:span><text:span text:style-name="T1">/sch</text:span><text:span text:style-name="T10">é</text:span><text:span text:style-name="T1">ma</text:span><text:span text:style-name="T10">s</text:span><text:span text:style-name="T1"> n’</text:span><text:span text:style-name="T10">ont pas eu lieu ?</text:span></text:p></table:table-cell><table:table-cell table:style-name="Tableau4.B5" office:value-type="string"><text:p text:style-name="Style_20_de_20_tableau_a0_2"><text:span text:style-name="T1">Inf</text:span><text:span text:style-name="T10">érence</text:span><text:span text:style-name="T11">s</text:span><text:span text:style-name="T10"> pragmatiques </text:span><text:span text:style-name="T19">(contexte)</text:span></text:p><text:p text:style-name="Style_20_de_20_tableau_a0_2"><text:span text:style-name="T10">Y a-t-il une bonne cohérence entre les schémas et la ré</text:span><text:span text:style-name="T1">alit</text:span><text:span text:style-name="T10">é </text:span><text:span text:style-name="T1">?</text:span></text:p><text:p text:style-name="P9"><text:s/></text:p><text:p text:style-name="P8"/></table:table-cell><table:table-cell table:style-name="Tableau4.B3" table:number-columns-spanned="2" office:value-type="string"><text:p text:style-name="P68"><text:span text:style-name="T5"><text:s/></text:span><text:span text:style-name="T20"><text:s/></text:span></text:p><text:p text:style-name="Style_20_de_20_tableau_a0_2"><text:span text:style-name="T10">Des idé</text:span><text:span text:style-name="T49">es de sch</text:span><text:span text:style-name="T10">émas ont-elles é</text:span><text:span text:style-name="T1">t</text:span><text:span text:style-name="T10">é abandonnées ? </text:span></text:p></table:table-cell><table:covered-table-cell/></table:table-row><table:table-row table:style-name="Tableau4.3"><table:table-cell table:style-name="Tableau4.A1" table:number-rows-spanned="2" office:value-type="string"><text:p text:style-name="Style_20_de_20_tableau_a0_2"><text:span text:style-name="T10">Y a-t-il eu une grande varié</text:span><text:span text:style-name="T1">t</text:span><text:span text:style-name="T10">é de réponses ?</text:span></text:p><text:p text:style-name="P39"/></table:table-cell><table:table-cell table:style-name="Tableau4.B8" office:value-type="string"><text:p text:style-name="P13">DOUTES</text:p></table:table-cell><table:table-cell table:style-name="Tableau4.C8" table:number-columns-spanned="2" office:value-type="string"><text:p text:style-name="P13">CONCLUSION</text:p></table:table-cell><table:covered-table-cell/></table:table-row><table:table-row table:style-name="Tableau4.9"><table:covered-table-cell/><table:table-cell table:style-name="Tableau4.A1" office:value-type="string"><text:p text:style-name="P10">Les difficultés prévues ont-elles eu lieu ?</text:p><text:p text:style-name="P17"/></table:table-cell><table:table-cell table:style-name="Tableau4.D1" table:number-rows-spanned="2" table:number-columns-spanned="2" office:value-type="string"><text:p text:style-name="P50">Des CM1/CM2 ont travaillé avec ce jeu de loto sur des nombres à 4 chiffres : <text:span text:style-name="T83">on aurait pu penser que cela allait être facile mais il a fallu qu’ils remettent en question leurs connaissances en numération de position ; cela s’est vu le matin dans le jeu de loto, mais surtout l’après-midi dans la construction de la grande grille. Les élèves se sont retrouvés dans une réelle situation de recherche.</text:span></text:p><text:p text:style-name="P51">Le loto peut servir de support à de la remédiation ou en approfondissement.</text:p><text:p text:style-name="P51">Cette expérience a été très positive. Un loto a été préparé pour des CE, il ne reste plus qu’à le tester ! A suivre…</text:p></table:table-cell><table:covered-table-cell/></table:table-row><table:table-row table:style-name="Tableau4.10"><table:table-cell table:style-name="Tableau4.A1" office:value-type="string"><text:p text:style-name="Style_20_de_20_tableau_a0_2"><text:span text:style-name="T10">Des é</text:span><text:span text:style-name="T1">l</text:span><text:span text:style-name="T10">èves ont-ils cherché le problème complexifié </text:span><text:span text:style-name="T1">?</text:span></text:p><text:p text:style-name="P58"/></table:table-cell><table:table-cell table:style-name="Tableau4.A1" office:value-type="string"><text:p text:style-name="Style_20_de_20_tableau_a0_2"><text:span text:style-name="T10">Les re</text:span><text:span text:style-name="T1">m</text:span><text:span text:style-name="T10">édiations prévues ont-elles é</text:span><text:span text:style-name="T1">t</text:span><text:span text:style-name="T10">é efficaces ? </text:span></text:p><text:p text:style-name="P38"/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Style_20_de_20_tableau_a0_2" style:display-name="Style de tableau 2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0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page-layout style:name="Mpm1">
      <style:page-layout-properties fo:page-width="29.7cm" fo:page-height="21.001cm" style:num-format="1" style:print-orientation="landscape" fo:margin-top="1.251cm" fo:margin-bottom="1.499cm" fo:margin-left="0cm" fo:margin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1"/>
      </style:footer>
    </style:master-page>
    <style:master-page style:name="Conversion_20_2" style:display-name="Conversion 2" style:page-layout-name="Mpm1">
      <style:header>
        <text:p text:style-name="MP1"/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1T10:28:02.512000000</dc:date>
    <meta:editing-duration>PT3H27M26S</meta:editing-duration>
    <meta:editing-cycles>40</meta:editing-cycles>
    <meta:generator>LibreOffice/6.1.2.1$Windows_X86_64 LibreOffice_project/65905a128db06ba48db947242809d14d3f9a93fe</meta:generator>
    <meta:document-statistic meta:table-count="4" meta:image-count="0" meta:object-count="0" meta:page-count="4" meta:paragraph-count="181" meta:word-count="1618" meta:character-count="9623" meta:non-whitespace-character-count="8035"/>
  </office:meta>
</office:document-meta>
</file>