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swiss"/>
    <style:font-face style:name="Helvetica Neue" svg:font-family="'Helvetica Neue'"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28.753cm" table:align="margins" style:writing-mode="lr-tb"/>
    </style:style>
    <style:style style:name="Tableau1.A" style:family="table-column">
      <style:table-column-properties style:column-width="8.296cm" style:rel-column-width="18909*"/>
    </style:style>
    <style:style style:name="Tableau1.B" style:family="table-column">
      <style:table-column-properties style:column-width="8.911cm" style:rel-column-width="20312*"/>
    </style:style>
    <style:style style:name="Tableau1.C" style:family="table-column">
      <style:table-column-properties style:column-width="5.736cm" style:rel-column-width="13076*"/>
    </style:style>
    <style:style style:name="Tableau1.D" style:family="table-column">
      <style:table-column-properties style:column-width="5.808cm" style:rel-column-width="13238*"/>
    </style:style>
    <style:style style:name="Tableau1.1" style:family="table-row">
      <style:table-row-properties style:min-row-height="1.139cm" fo:keep-together="always"/>
    </style:style>
    <style:style style:name="Tableau1.A1" style:family="table-cell">
      <style:table-cell-properties style:vertical-align="top" fo:background-color="#feffff" fo:padding="0.141cm" fo:border="2pt solid #000000" style:writing-mode="lr-tb">
        <style:background-image/>
      </style:table-cell-properties>
    </style:style>
    <style:style style:name="Tableau1.2" style:family="table-row">
      <style:table-row-properties style:min-row-height="0.951cm" fo:keep-together="always"/>
    </style:style>
    <style:style style:name="Tableau1.A2" style:family="table-cell">
      <style:table-cell-properties style:vertical-align="top" fo:background-color="#feffff" fo:padding="0.141cm" fo:border-left="2pt solid #000000" fo:border-right="none" fo:border-top="2pt solid #000000" fo:border-bottom="2pt solid #000000" style:writing-mode="lr-tb">
        <style:background-image/>
      </style:table-cell-properties>
    </style:style>
    <style:style style:name="Tableau1.3" style:family="table-row">
      <style:table-row-properties style:min-row-height="4.694cm" fo:keep-together="always"/>
    </style:style>
    <style:style style:name="Tableau1.4" style:family="table-row">
      <style:table-row-properties style:min-row-height="4.182cm" fo:keep-together="always"/>
    </style:style>
    <style:style style:name="Tableau1.5" style:family="table-row">
      <style:table-row-properties style:min-row-height="6.787cm" fo:keep-together="always"/>
    </style:style>
    <style:style style:name="Tableau2" style:family="table">
      <style:table-properties style:width="28.753cm" table:align="margins" style:writing-mode="lr-tb"/>
    </style:style>
    <style:style style:name="Tableau2.A" style:family="table-column">
      <style:table-column-properties style:column-width="6.812cm" style:rel-column-width="15528*"/>
    </style:style>
    <style:style style:name="Tableau2.B" style:family="table-column">
      <style:table-column-properties style:column-width="1.483cm" style:rel-column-width="3380*"/>
    </style:style>
    <style:style style:name="Tableau2.C" style:family="table-column">
      <style:table-column-properties style:column-width="8.911cm" style:rel-column-width="20312*"/>
    </style:style>
    <style:style style:name="Tableau2.D" style:family="table-column">
      <style:table-column-properties style:column-width="5.736cm" style:rel-column-width="13076*"/>
    </style:style>
    <style:style style:name="Tableau2.E" style:family="table-column">
      <style:table-column-properties style:column-width="5.808cm" style:rel-column-width="13239*"/>
    </style:style>
    <style:style style:name="Tableau2.1" style:family="table-row">
      <style:table-row-properties style:min-row-height="0.485cm" fo:keep-together="always"/>
    </style:style>
    <style:style style:name="Tableau2.A1" style:family="table-cell">
      <style:table-cell-properties style:vertical-align="top" fo:background-color="#feffff" fo:padding="0.141cm" fo:border="2pt solid #000000" style:writing-mode="lr-tb">
        <style:background-image/>
      </style:table-cell-properties>
    </style:style>
    <style:style style:name="Tableau2.2" style:family="table-row">
      <style:table-row-properties style:min-row-height="0.97cm" fo:keep-together="always"/>
    </style:style>
    <style:style style:name="Tableau2.A2" style:family="table-cell">
      <style:table-cell-properties style:vertical-align="top" fo:background-color="#feffff" fo:padding="0.141cm" fo:border-left="2pt solid #000000" fo:border-right="none" fo:border-top="2pt solid #000000" fo:border-bottom="2pt solid #000000" style:writing-mode="lr-tb">
        <style:background-image/>
      </style:table-cell-properties>
    </style:style>
    <style:style style:name="Tableau2.3" style:family="table-row">
      <style:table-row-properties style:min-row-height="0.968cm" fo:keep-together="always"/>
    </style:style>
    <style:style style:name="Tableau2.4" style:family="table-row">
      <style:table-row-properties style:min-row-height="3.775cm" fo:keep-together="always"/>
    </style:style>
    <style:style style:name="Tableau2.5" style:family="table-row">
      <style:table-row-properties style:min-row-height="3.041cm" fo:keep-together="always"/>
    </style:style>
    <style:style style:name="Tableau2.6" style:family="table-row">
      <style:table-row-properties style:min-row-height="2.639cm" fo:keep-together="always"/>
    </style:style>
    <style:style style:name="Tableau2.7" style:family="table-row">
      <style:table-row-properties style:min-row-height="1.596cm" fo:keep-together="always"/>
    </style:style>
    <style:style style:name="Tableau3" style:family="table">
      <style:table-properties style:width="28.45cm" table:align="margins" style:writing-mode="lr-tb"/>
    </style:style>
    <style:style style:name="Tableau3.A" style:family="table-column">
      <style:table-column-properties style:column-width="6.618cm" style:rel-column-width="15247*"/>
    </style:style>
    <style:style style:name="Tableau3.B" style:family="table-column">
      <style:table-column-properties style:column-width="1.617cm" style:rel-column-width="3725*"/>
    </style:style>
    <style:style style:name="Tableau3.C" style:family="table-column">
      <style:table-column-properties style:column-width="9.22cm" style:rel-column-width="21239*"/>
    </style:style>
    <style:style style:name="Tableau3.D" style:family="table-column">
      <style:table-column-properties style:column-width="5.461cm" style:rel-column-width="12578*"/>
    </style:style>
    <style:style style:name="Tableau3.E" style:family="table-column">
      <style:table-column-properties style:column-width="5.533cm" style:rel-column-width="12746*"/>
    </style:style>
    <style:style style:name="Tableau3.1" style:family="table-row">
      <style:table-row-properties style:min-row-height="0.73cm" fo:keep-together="always"/>
    </style:style>
    <style:style style:name="Tableau3.A1" style:family="table-cell">
      <style:table-cell-properties style:vertical-align="top" fo:background-color="#feffff" fo:padding="0.141cm" fo:border-left="2pt solid #000000" fo:border-right="none" fo:border-top="2pt solid #000000" fo:border-bottom="2pt solid #000000" style:writing-mode="lr-tb">
        <style:background-image/>
      </style:table-cell-properties>
    </style:style>
    <style:style style:name="Tableau3.E1" style:family="table-cell">
      <style:table-cell-properties style:vertical-align="top" fo:background-color="#feffff" fo:padding="0.141cm" fo:border="2pt solid #000000" style:writing-mode="lr-tb">
        <style:background-image/>
      </style:table-cell-properties>
    </style:style>
    <style:style style:name="Tableau3.2" style:family="table-row">
      <style:table-row-properties style:min-row-height="0.485cm" fo:keep-together="always"/>
    </style:style>
    <style:style style:name="Tableau3.A4" style:family="table-cell">
      <style:table-cell-properties style:vertical-align="middle" fo:background-color="#feffff" fo:padding="0.141cm" fo:border-left="2pt solid #000000" fo:border-right="none" fo:border-top="2pt solid #000000" fo:border-bottom="2pt solid #000000" style:writing-mode="lr-tb">
        <style:background-image/>
      </style:table-cell-properties>
    </style:style>
    <style:style style:name="Tableau3.C4" style:family="table-cell">
      <style:table-cell-properties style:vertical-align="middle" fo:background-color="#dcdcdc" fo:padding="0.141cm" fo:border-left="2pt solid #000000" fo:border-right="none" fo:border-top="2pt solid #000000" fo:border-bottom="2pt solid #000000" style:writing-mode="lr-tb">
        <style:background-image/>
      </style:table-cell-properties>
    </style:style>
    <style:style style:name="Tableau3.D4" style:family="table-cell">
      <style:table-cell-properties style:vertical-align="middle" fo:background-color="#feffff" fo:padding="0.141cm" fo:border="2pt solid #000000" style:writing-mode="lr-tb">
        <style:background-image/>
      </style:table-cell-properties>
    </style:style>
    <style:style style:name="Tableau3.5" style:family="table-row">
      <style:table-row-properties style:min-row-height="2.177cm" fo:keep-together="always"/>
    </style:style>
    <style:style style:name="Tableau3.C5" style:family="table-cell">
      <style:table-cell-properties style:vertical-align="top" fo:background-color="#dcdcdc" fo:padding="0.141cm" fo:border-left="2pt solid #000000" fo:border-right="none" fo:border-top="2pt solid #000000" fo:border-bottom="2pt solid #000000" style:writing-mode="lr-tb">
        <style:background-image/>
      </style:table-cell-properties>
    </style:style>
    <style:style style:name="Tableau3.6" style:family="table-row">
      <style:table-row-properties style:min-row-height="2.496cm" fo:keep-together="always"/>
    </style:style>
    <style:style style:name="Tableau3.7" style:family="table-row">
      <style:table-row-properties style:min-row-height="1.697cm" fo:keep-together="always"/>
    </style:style>
    <style:style style:name="Tableau3.8" style:family="table-row">
      <style:table-row-properties style:min-row-height="0.483cm" fo:keep-together="always"/>
    </style:style>
    <style:style style:name="Tableau3.9" style:family="table-row">
      <style:table-row-properties style:min-row-height="1.644cm" fo:keep-together="always"/>
    </style:style>
    <style:style style:name="Tableau3.10" style:family="table-row">
      <style:table-row-properties style:min-row-height="1.281cm" fo:keep-together="always"/>
    </style:style>
    <style:style style:name="Tableau3.11" style:family="table-row">
      <style:table-row-properties style:min-row-height="2.157cm" fo:keep-together="always"/>
    </style:style>
    <style:style style:name="Tableau3.12" style:family="table-row">
      <style:table-row-properties style:min-row-height="2.028cm" fo:keep-together="always"/>
    </style:style>
    <style:style style:name="Tableau3.E12" style:family="table-cell">
      <style:table-cell-properties style:vertical-align="top" fo:background-color="#eeeeee" fo:padding="0.141cm" fo:border="2pt solid #000000" style:writing-mode="lr-tb">
        <style:background-image/>
      </style:table-cell-properties>
    </style:style>
    <style:style style:name="Tableau3.13" style:family="table-row">
      <style:table-row-properties style:min-row-height="0.907cm" fo:keep-together="always"/>
    </style:style>
    <style:style style:name="Tableau4" style:family="table">
      <style:table-properties style:width="28.45cm" table:align="margins" style:writing-mode="lr-tb"/>
    </style:style>
    <style:style style:name="Tableau4.A" style:family="table-column">
      <style:table-column-properties style:column-width="8.236cm" style:rel-column-width="18972*"/>
    </style:style>
    <style:style style:name="Tableau4.B" style:family="table-column">
      <style:table-column-properties style:column-width="9.22cm" style:rel-column-width="21239*"/>
    </style:style>
    <style:style style:name="Tableau4.C" style:family="table-column">
      <style:table-column-properties style:column-width="5.461cm" style:rel-column-width="12578*"/>
    </style:style>
    <style:style style:name="Tableau4.D" style:family="table-column">
      <style:table-column-properties style:column-width="5.533cm" style:rel-column-width="12746*"/>
    </style:style>
    <style:style style:name="Tableau4.1" style:family="table-row">
      <style:table-row-properties style:min-row-height="0.725cm" fo:keep-together="always"/>
    </style:style>
    <style:style style:name="Tableau4.A1" style:family="table-cell">
      <style:table-cell-properties style:vertical-align="top" fo:background-color="#feffff" fo:padding="0.141cm" fo:border-left="2pt solid #000000" fo:border-right="none" fo:border-top="2pt solid #000000" fo:border-bottom="2pt solid #000000" style:writing-mode="lr-tb">
        <style:background-image/>
      </style:table-cell-properties>
    </style:style>
    <style:style style:name="Tableau4.D1" style:family="table-cell">
      <style:table-cell-properties style:vertical-align="top" fo:background-color="#feffff" fo:padding="0.141cm" fo:border="2pt solid #000000" style:writing-mode="lr-tb">
        <style:background-image/>
      </style:table-cell-properties>
    </style:style>
    <style:style style:name="Tableau4.2" style:family="table-row">
      <style:table-row-properties style:min-row-height="0.485cm" fo:keep-together="always"/>
    </style:style>
    <style:style style:name="Tableau4.3" style:family="table-row">
      <style:table-row-properties style:min-row-height="0.483cm" fo:keep-together="always"/>
    </style:style>
    <style:style style:name="Tableau4.B3" style:family="table-cell">
      <style:table-cell-properties style:vertical-align="top" fo:background-color="#e6e6e6" fo:padding="0.141cm" fo:border="2pt solid #000000" style:writing-mode="lr-tb">
        <style:background-image/>
      </style:table-cell-properties>
    </style:style>
    <style:style style:name="Tableau4.4" style:family="table-row">
      <style:table-row-properties style:min-row-height="0.907cm" fo:keep-together="always"/>
    </style:style>
    <style:style style:name="Tableau4.5" style:family="table-row">
      <style:table-row-properties style:min-row-height="2.602cm" fo:keep-together="always"/>
    </style:style>
    <style:style style:name="Tableau4.B5" style:family="table-cell">
      <style:table-cell-properties style:vertical-align="top" fo:background-color="#e6e6e6" fo:padding="0.141cm" fo:border-left="2pt solid #000000" fo:border-right="none" fo:border-top="2pt solid #000000" fo:border-bottom="2pt solid #000000" style:writing-mode="lr-tb">
        <style:background-image/>
      </style:table-cell-properties>
    </style:style>
    <style:style style:name="Tableau4.6" style:family="table-row">
      <style:table-row-properties style:min-row-height="2.646cm" fo:keep-together="always"/>
    </style:style>
    <style:style style:name="Tableau4.B8" style:family="table-cell">
      <style:table-cell-properties style:vertical-align="top" fo:background-color="#eeeeee" fo:padding="0.141cm" fo:border-left="2pt solid #000000" fo:border-right="none" fo:border-top="2pt solid #000000" fo:border-bottom="2pt solid #000000" style:writing-mode="lr-tb">
        <style:background-image/>
      </style:table-cell-properties>
    </style:style>
    <style:style style:name="Tableau4.C8" style:family="table-cell">
      <style:table-cell-properties style:vertical-align="top" fo:background-color="#eeeeee" fo:padding="0.141cm" fo:border="2pt solid #000000" style:writing-mode="lr-tb">
        <style:background-image/>
      </style:table-cell-properties>
    </style:style>
    <style:style style:name="Tableau4.9" style:family="table-row">
      <style:table-row-properties style:min-row-height="2.26cm" fo:keep-together="always"/>
    </style:style>
    <style:style style:name="Tableau4.10" style:family="table-row">
      <style:table-row-properties style:min-row-height="2.921cm" fo:keep-together="always"/>
    </style:style>
    <style:style style:name="P1" style:family="paragraph" style:parent-style-name="Standard">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fo:background-color="#ffffff" style:font-name-asian="Arial Unicode MS" style:font-size-asian="10pt" style:font-style-asian="normal" style:font-weight-asian="normal" style:font-name-complex="Times New Roman" style:font-size-complex="10pt" style:language-complex="fr" style:country-complex="FR" style:font-style-complex="normal" style:font-weight-complex="normal" style:text-scale="100%" text:display="true"/>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fo:language="fr" fo:country="FR"/>
    </style:style>
    <style:style style:name="P4" style:family="paragraph" style:parent-style-name="Standard">
      <style:text-properties fo:color="#000000" style:text-underline-style="none" fo:font-weight="normal" officeooo:rsid="00576476" officeooo:paragraph-rsid="0010a89a" style:font-weight-asian="normal" style:font-weight-complex="normal"/>
    </style:style>
    <style:style style:name="P5" style:family="paragraph" style:parent-style-name="Standard">
      <style:text-properties fo:color="#000000" style:font-name="Helvetica" fo:font-size="11pt" style:text-underline-style="none" fo:font-weight="normal" officeooo:rsid="0010a89a" officeooo:paragraph-rsid="0010a89a" style:font-size-asian="11pt" style:font-weight-asian="normal" style:font-size-complex="11pt" style:font-weight-complex="normal"/>
    </style:style>
    <style:style style:name="P6" style:family="paragraph" style:parent-style-name="Corps">
      <style:paragraph-properties fo:break-before="page" style:writing-mode="lr-tb"/>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fo:background-color="#ffffff" style:font-name-asian="Arial Unicode MS" style:font-size-asian="10pt" style:font-style-asian="normal" style:font-weight-asian="normal" style:font-name-complex="Times New Roman" style:font-size-complex="10pt" style:language-complex="fr" style:country-complex="FR" style:font-style-complex="normal" style:font-weight-complex="normal" style:text-scale="100%" text:display="true"/>
    </style:style>
    <style:style style:name="P7" style:family="paragraph" style:parent-style-name="Style_20_de_20_tableau_a0_2">
      <style:text-properties fo:font-weight="bold" style:font-weight-asian="bold" style:font-weight-complex="bold"/>
    </style:style>
    <style:style style:name="P8" style:family="paragraph" style:parent-style-name="Style_20_de_20_tableau_a0_2">
      <style:text-properties fo:font-weight="bold" style:font-name-asian="Helvetica Neue" style:font-weight-asian="bold" style:font-name-complex="Helvetica Neue" style:font-weight-complex="bold"/>
    </style:style>
    <style:style style:name="P9" style:family="paragraph" style:parent-style-name="Style_20_de_20_tableau_a0_2">
      <style:text-properties style:font-name="Helvetica Neue" fo:font-weight="bold" style:font-weight-asian="bold" style:font-name-complex="Helvetica Neue" style:font-weight-complex="bold"/>
    </style:style>
    <style:style style:name="P10" style:family="paragraph" style:parent-style-name="Style_20_de_20_tableau_a0_2">
      <style:paragraph-properties fo:text-align="center" style:justify-single-word="false"/>
      <style:text-properties style:font-name="Helvetica Neue" fo:font-weight="bold" style:font-weight-asian="bold" style:font-name-complex="Helvetica Neue" style:font-weight-complex="bold"/>
    </style:style>
    <style:style style:name="P11" style:family="paragraph" style:parent-style-name="Style_20_de_20_tableau_a0_2">
      <style:text-properties style:font-name="Helvetica Neue" fo:font-weight="bold" style:font-name-asian="Helvetica Neue" style:font-weight-asian="bold" style:font-name-complex="Helvetica Neue" style:font-weight-complex="bold"/>
    </style:style>
    <style:style style:name="P12" style:family="paragraph" style:parent-style-name="Style_20_de_20_tableau_a0_2">
      <style:paragraph-properties fo:text-align="center" style:justify-single-word="false"/>
      <style:text-properties style:font-name="Helvetica Neue" style:font-name-complex="Helvetica Neue"/>
    </style:style>
    <style:style style:name="P13" style:family="paragraph" style:parent-style-name="Style_20_de_20_tableau_a0_2">
      <style:text-properties style:font-name="Helvetica Neue" fo:font-weight="normal" officeooo:rsid="001160f4" officeooo:paragraph-rsid="001160f4" style:font-weight-asian="normal" style:font-name-complex="Helvetica Neue" style:font-weight-complex="normal"/>
    </style:style>
    <style:style style:name="P14" style:family="paragraph" style:parent-style-name="Style_20_de_20_tableau_a0_2">
      <style:text-properties style:font-name="Helvetica Neue" fo:font-weight="normal" officeooo:rsid="001d7537" officeooo:paragraph-rsid="001d7537" style:font-weight-asian="normal" style:font-name-complex="Helvetica Neue" style:font-weight-complex="normal"/>
    </style:style>
    <style:style style:name="P15" style:family="paragraph" style:parent-style-name="Style_20_de_20_tableau_a0_2">
      <style:text-properties style:font-name="Helvetica Neue" fo:font-weight="normal" officeooo:rsid="00261b68" officeooo:paragraph-rsid="00261b68" style:font-weight-asian="normal" style:font-name-complex="Helvetica Neue" style:font-weight-complex="normal"/>
    </style:style>
    <style:style style:name="P16" style:family="paragraph" style:parent-style-name="Style_20_de_20_tableau_a0_2">
      <style:text-properties style:font-name="Helvetica Neue" fo:font-weight="normal" officeooo:rsid="0029d770" officeooo:paragraph-rsid="0029d770" style:font-weight-asian="normal" style:font-name-complex="Helvetica Neue" style:font-weight-complex="normal"/>
    </style:style>
    <style:style style:name="P17" style:family="paragraph" style:parent-style-name="Style_20_de_20_tableau_a0_2">
      <style:text-properties style:font-name="Helvetica Neue" fo:font-size="6pt" fo:font-weight="bold" style:font-size-asian="5.25pt" style:font-weight-asian="bold" style:font-name-complex="Helvetica Neue" style:font-size-complex="6pt" style:font-weight-complex="bold"/>
    </style:style>
    <style:style style:name="P18" style:family="paragraph" style:parent-style-name="Style_20_de_20_tableau_a0_2">
      <style:text-properties fo:language="fr" fo:country="FR" fo:font-weight="bold" style:font-name-asian="Helvetica Neue" style:font-weight-asian="bold" style:font-name-complex="Helvetica Neue" style:font-weight-complex="bold"/>
    </style:style>
    <style:style style:name="P19" style:family="paragraph" style:parent-style-name="Style_20_de_20_tableau_a0_2">
      <style:text-properties fo:language="fr" fo:country="FR" fo:font-weight="bold" style:font-weight-asian="bold" style:font-weight-complex="bold"/>
    </style:style>
    <style:style style:name="P20" style:family="paragraph" style:parent-style-name="Style_20_de_20_tableau_a0_2">
      <style:text-properties fo:language="fr" fo:country="FR" fo:font-weight="bold" officeooo:rsid="000e90b7" officeooo:paragraph-rsid="000e90b7" style:font-weight-asian="bold" style:font-weight-complex="bold"/>
    </style:style>
    <style:style style:name="P21" style:family="paragraph" style:parent-style-name="Style_20_de_20_tableau_a0_2">
      <style:text-properties fo:language="fr" fo:country="FR" fo:font-weight="bold" officeooo:rsid="0010a89a" officeooo:paragraph-rsid="0010a89a" style:font-weight-asian="bold" style:font-weight-complex="bold"/>
    </style:style>
    <style:style style:name="P22" style:family="paragraph" style:parent-style-name="Style_20_de_20_tableau_a0_2">
      <style:text-properties fo:language="fr" fo:country="FR" fo:font-weight="normal" officeooo:rsid="00081d21" officeooo:paragraph-rsid="00081d21" style:font-weight-asian="normal" style:font-weight-complex="normal"/>
    </style:style>
    <style:style style:name="P23" style:family="paragraph" style:parent-style-name="Style_20_de_20_tableau_a0_2">
      <style:text-properties fo:language="fr" fo:country="FR" fo:font-weight="normal" officeooo:rsid="0008f534" officeooo:paragraph-rsid="0008f534" style:font-weight-asian="normal" style:font-weight-complex="normal"/>
    </style:style>
    <style:style style:name="P24" style:family="paragraph" style:parent-style-name="Style_20_de_20_tableau_a0_2">
      <style:text-properties fo:language="fr" fo:country="FR" fo:font-weight="normal" officeooo:paragraph-rsid="0009a5e4" style:font-weight-asian="normal" style:font-weight-complex="normal"/>
    </style:style>
    <style:style style:name="P25" style:family="paragraph" style:parent-style-name="Style_20_de_20_tableau_a0_2">
      <style:text-properties fo:language="fr" fo:country="FR" fo:font-weight="normal" officeooo:rsid="000a636a" style:font-weight-asian="normal" style:font-weight-complex="normal"/>
    </style:style>
    <style:style style:name="P26" style:family="paragraph" style:parent-style-name="Style_20_de_20_tableau_a0_2">
      <style:text-properties fo:language="fr" fo:country="FR" fo:font-weight="normal" officeooo:rsid="0009a5e4" officeooo:paragraph-rsid="0009a5e4" style:font-weight-asian="normal" style:font-weight-complex="normal"/>
    </style:style>
    <style:style style:name="P27" style:family="paragraph" style:parent-style-name="Style_20_de_20_tableau_a0_2">
      <style:text-properties fo:language="fr" fo:country="FR" fo:font-weight="normal" officeooo:rsid="000e90b7" officeooo:paragraph-rsid="000e90b7" style:font-weight-asian="normal" style:font-weight-complex="normal"/>
    </style:style>
    <style:style style:name="P28" style:family="paragraph" style:parent-style-name="Style_20_de_20_tableau_a0_2">
      <style:paragraph-properties style:snap-to-layout-grid="false"/>
      <style:text-properties fo:language="fr" fo:country="FR" fo:font-weight="normal" officeooo:rsid="000c8612" officeooo:paragraph-rsid="0010a89a" style:font-weight-asian="normal" style:font-weight-complex="normal"/>
    </style:style>
    <style:style style:name="P29" style:family="paragraph" style:parent-style-name="Style_20_de_20_tableau_a0_2">
      <style:paragraph-properties style:snap-to-layout-grid="false"/>
      <style:text-properties fo:language="fr" fo:country="FR" fo:font-weight="normal" officeooo:rsid="0010a89a" officeooo:paragraph-rsid="0010a89a" style:font-weight-asian="normal" style:font-weight-complex="normal"/>
    </style:style>
    <style:style style:name="P30" style:family="paragraph" style:parent-style-name="Style_20_de_20_tableau_a0_2">
      <style:text-properties fo:language="fr" fo:country="FR" fo:font-weight="normal" officeooo:rsid="0010a89a" officeooo:paragraph-rsid="0010a89a" style:font-weight-asian="normal" style:font-weight-complex="normal"/>
    </style:style>
    <style:style style:name="P31" style:family="paragraph" style:parent-style-name="Style_20_de_20_tableau_a0_2">
      <style:text-properties fo:language="fr" fo:country="FR" fo:font-weight="normal" officeooo:rsid="0010a89a" officeooo:paragraph-rsid="001119c9" style:font-weight-asian="normal" style:font-weight-complex="normal"/>
    </style:style>
    <style:style style:name="P32" style:family="paragraph" style:parent-style-name="Style_20_de_20_tableau_a0_2">
      <style:text-properties fo:language="fr" fo:country="FR" fo:font-weight="normal" officeooo:rsid="001160f4" officeooo:paragraph-rsid="001b7501" style:font-weight-asian="normal" style:font-weight-complex="normal"/>
    </style:style>
    <style:style style:name="P33" style:family="paragraph" style:parent-style-name="Style_20_de_20_tableau_a0_2">
      <style:text-properties fo:language="fr" fo:country="FR" fo:font-weight="normal" officeooo:rsid="001160f4" officeooo:paragraph-rsid="001160f4" style:font-weight-asian="normal" style:font-weight-complex="normal"/>
    </style:style>
    <style:style style:name="P34" style:family="paragraph" style:parent-style-name="Style_20_de_20_tableau_a0_2">
      <style:text-properties fo:language="fr" fo:country="FR" fo:font-weight="normal" officeooo:rsid="001119c9" officeooo:paragraph-rsid="001119c9" style:font-weight-asian="normal" style:font-weight-complex="normal"/>
    </style:style>
    <style:style style:name="P35" style:family="paragraph" style:parent-style-name="Style_20_de_20_tableau_a0_2">
      <style:text-properties fo:language="fr" fo:country="FR" fo:font-weight="normal" officeooo:rsid="001d7537" officeooo:paragraph-rsid="001d7537" style:font-weight-asian="normal" style:font-weight-complex="normal"/>
    </style:style>
    <style:style style:name="P36" style:family="paragraph" style:parent-style-name="Style_20_de_20_tableau_a0_2">
      <style:text-properties fo:language="fr" fo:country="FR" fo:font-weight="normal" officeooo:rsid="00228acc" officeooo:paragraph-rsid="00228acc" style:font-weight-asian="normal" style:font-weight-complex="normal"/>
    </style:style>
    <style:style style:name="P37" style:family="paragraph" style:parent-style-name="Style_20_de_20_tableau_a0_2">
      <style:text-properties fo:language="fr" fo:country="FR" fo:font-weight="normal" officeooo:rsid="00243677" officeooo:paragraph-rsid="00243677" style:font-weight-asian="normal" style:font-weight-complex="normal"/>
    </style:style>
    <style:style style:name="P38" style:family="paragraph" style:parent-style-name="Style_20_de_20_tableau_a0_2">
      <style:text-properties fo:language="fr" fo:country="FR" fo:font-weight="normal" officeooo:rsid="0024ed1f" officeooo:paragraph-rsid="0024ed1f" style:font-weight-asian="normal" style:font-weight-complex="normal"/>
    </style:style>
    <style:style style:name="P39" style:family="paragraph" style:parent-style-name="Style_20_de_20_tableau_a0_2">
      <style:text-properties fo:language="fr" fo:country="FR" fo:font-weight="normal" officeooo:rsid="0027b418" officeooo:paragraph-rsid="0027b418" style:font-weight-asian="normal" style:font-weight-complex="normal"/>
    </style:style>
    <style:style style:name="P40" style:family="paragraph" style:parent-style-name="Style_20_de_20_tableau_a0_2">
      <style:text-properties fo:language="fr" fo:country="FR" fo:font-weight="normal" officeooo:rsid="002af00a" officeooo:paragraph-rsid="002af00a" style:font-weight-asian="normal" style:font-weight-complex="normal"/>
    </style:style>
    <style:style style:name="P41" style:family="paragraph" style:parent-style-name="Style_20_de_20_tableau_a0_2">
      <style:text-properties fo:language="fr" fo:country="FR" fo:font-weight="normal" style:font-name-asian="Helvetica Neue" style:font-weight-asian="normal" style:font-name-complex="Helvetica Neue" style:font-weight-complex="normal"/>
    </style:style>
    <style:style style:name="P42" style:family="paragraph" style:parent-style-name="Style_20_de_20_tableau_a0_2">
      <style:text-properties fo:language="fr" fo:country="FR" fo:font-weight="normal" officeooo:rsid="001160f4" officeooo:paragraph-rsid="001160f4" style:font-name-asian="Helvetica Neue" style:font-weight-asian="normal" style:font-name-complex="Helvetica Neue" style:font-weight-complex="normal"/>
    </style:style>
    <style:style style:name="P43" style:family="paragraph" style:parent-style-name="Style_20_de_20_tableau_a0_2">
      <style:text-properties fo:language="fr" fo:country="FR" fo:font-weight="normal" officeooo:rsid="001416d6" officeooo:paragraph-rsid="001416d6" style:font-name-asian="Helvetica Neue" style:font-weight-asian="normal" style:font-name-complex="Helvetica Neue" style:font-weight-complex="normal"/>
    </style:style>
    <style:style style:name="P44" style:family="paragraph" style:parent-style-name="Style_20_de_20_tableau_a0_2">
      <style:text-properties fo:language="fr" fo:country="FR" fo:font-weight="normal" officeooo:rsid="0029e7dc" officeooo:paragraph-rsid="0029e7dc" style:font-name-asian="Helvetica Neue" style:font-weight-asian="normal" style:font-name-complex="Helvetica Neue" style:font-weight-complex="normal"/>
    </style:style>
    <style:style style:name="P45" style:family="paragraph" style:parent-style-name="Style_20_de_20_tableau_a0_2">
      <style:text-properties fo:language="fr" fo:country="FR" fo:font-weight="normal" officeooo:rsid="002fc38a" officeooo:paragraph-rsid="002fc38a" style:font-name-asian="Helvetica Neue" style:font-weight-asian="normal" style:font-name-complex="Helvetica Neue" style:font-weight-complex="normal"/>
    </style:style>
    <style:style style:name="P46" style:family="paragraph" style:parent-style-name="Style_20_de_20_tableau_a0_2">
      <style:text-properties fo:language="fr" fo:country="FR" fo:font-weight="normal" officeooo:rsid="00319511" officeooo:paragraph-rsid="00319511" style:font-name-asian="Helvetica Neue" style:font-weight-asian="normal" style:font-name-complex="Helvetica Neue" style:font-weight-complex="normal"/>
    </style:style>
    <style:style style:name="P47" style:family="paragraph" style:parent-style-name="Style_20_de_20_tableau_a0_2">
      <style:text-properties fo:language="fr" fo:country="FR" officeooo:rsid="0010a89a" officeooo:paragraph-rsid="001119c9"/>
    </style:style>
    <style:style style:name="P48" style:family="paragraph" style:parent-style-name="Style_20_de_20_tableau_a0_2">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fo:background-color="#ffffff" style:font-name-asian="Arial Unicode MS" style:font-size-asian="10pt" style:font-style-asian="normal" style:font-weight-asian="normal" style:font-name-complex="Times New Roman" style:font-size-complex="10pt" style:language-complex="fr" style:country-complex="FR" style:font-style-complex="normal" style:font-weight-complex="normal" style:text-scale="100%" text:display="true"/>
    </style:style>
    <style:style style:name="P49" style:family="paragraph" style:parent-style-name="Style_20_de_20_tableau_a0_2">
      <style:text-properties fo:font-weight="normal" style:font-weight-asian="normal" style:font-weight-complex="normal"/>
    </style:style>
    <style:style style:name="P50" style:family="paragraph" style:parent-style-name="Style_20_de_20_tableau_a0_2">
      <style:text-properties fo:font-weight="normal" officeooo:rsid="000bdc54" officeooo:paragraph-rsid="000bdc54" style:font-weight-asian="normal" style:font-weight-complex="normal"/>
    </style:style>
    <style:style style:name="P51" style:family="paragraph" style:parent-style-name="Style_20_de_20_tableau_a0_2">
      <style:text-properties fo:font-weight="normal" officeooo:rsid="001160f4" officeooo:paragraph-rsid="001160f4" style:font-weight-asian="normal" style:font-weight-complex="normal"/>
    </style:style>
    <style:style style:name="P52" style:family="paragraph" style:parent-style-name="Style_20_de_20_tableau_a0_2">
      <style:text-properties fo:font-weight="normal" officeooo:rsid="001b7501" officeooo:paragraph-rsid="001b7501" style:font-weight-asian="normal" style:font-weight-complex="normal"/>
    </style:style>
    <style:style style:name="P53" style:family="paragraph" style:parent-style-name="Style_20_de_20_tableau_a0_2">
      <style:text-properties fo:font-weight="normal" officeooo:rsid="002fc38a" officeooo:paragraph-rsid="002fc38a" style:font-weight-asian="normal" style:font-weight-complex="normal"/>
    </style:style>
    <style:style style:name="P54" style:family="paragraph" style:parent-style-name="Style_20_de_20_tableau_a0_2">
      <style:paragraph-properties style:snap-to-layout-grid="false"/>
      <style:text-properties fo:color="#000000" style:text-underline-style="none" fo:font-weight="normal" officeooo:rsid="00576476" officeooo:paragraph-rsid="0010a89a" style:font-weight-asian="normal" style:font-weight-complex="normal"/>
    </style:style>
    <style:style style:name="P55" style:family="paragraph" style:parent-style-name="Style_20_de_20_tableau_a0_2">
      <style:paragraph-properties style:snap-to-layout-grid="false"/>
      <style:text-properties fo:color="#000000" style:text-underline-style="none" fo:font-weight="normal" officeooo:rsid="0010a89a" officeooo:paragraph-rsid="0010a89a" style:font-weight-asian="normal" style:font-weight-complex="normal"/>
    </style:style>
    <style:style style:name="P56" style:family="paragraph" style:parent-style-name="Style_20_de_20_tableau_a0_2">
      <style:paragraph-properties style:snap-to-layout-grid="false"/>
      <style:text-properties fo:color="#000000" fo:language="fr" fo:country="FR" style:text-underline-style="none" fo:font-weight="normal" officeooo:rsid="0052c483" officeooo:paragraph-rsid="0010a89a" style:font-weight-asian="normal" style:font-weight-complex="normal"/>
    </style:style>
    <style:style style:name="P57" style:family="paragraph" style:parent-style-name="Style_20_de_20_tableau_a0_2">
      <style:paragraph-properties style:snap-to-layout-grid="false"/>
      <style:text-properties fo:color="#000000" fo:language="fr" fo:country="FR" style:text-underline-style="none" fo:font-weight="normal" officeooo:rsid="0010a89a" officeooo:paragraph-rsid="0010a89a" style:font-weight-asian="normal" style:font-weight-complex="normal"/>
    </style:style>
    <style:style style:name="P58" style:family="paragraph" style:parent-style-name="Style_20_de_20_tableau_a0_2">
      <style:paragraph-properties style:snap-to-layout-grid="false"/>
      <style:text-properties fo:color="#000000" fo:language="fr" fo:country="FR" style:text-underline-style="none" fo:font-weight="normal" officeooo:rsid="00576476" officeooo:paragraph-rsid="0010a89a" style:font-weight-asian="normal" style:font-weight-complex="normal"/>
    </style:style>
    <style:style style:name="P59" style:family="paragraph" style:parent-style-name="Style_20_de_20_tableau_a0_2">
      <style:text-properties fo:font-size="6pt" fo:language="fr" fo:country="FR" fo:font-weight="normal" officeooo:rsid="001160f4" officeooo:paragraph-rsid="001160f4" style:font-size-asian="5.25pt" style:font-weight-asian="normal" style:font-size-complex="6pt" style:font-weight-complex="normal"/>
    </style:style>
    <style:style style:name="P60" style:family="paragraph" style:parent-style-name="Style_20_de_20_tableau_a0_2">
      <style:text-properties fo:font-size="6pt" fo:language="fr" fo:country="FR" fo:font-weight="normal" officeooo:rsid="001d7537" officeooo:paragraph-rsid="001d7537" style:font-size-asian="5.25pt" style:font-weight-asian="normal" style:font-size-complex="6pt" style:font-weight-complex="normal"/>
    </style:style>
    <style:style style:name="P61" style:family="paragraph" style:parent-style-name="Style_20_de_20_tableau_a0_2">
      <style:text-properties fo:font-size="10pt" fo:language="fr" fo:country="FR" fo:font-weight="normal" officeooo:rsid="0020fc86" officeooo:paragraph-rsid="0020fc86" style:font-size-asian="8.75pt" style:font-weight-asian="normal" style:font-size-complex="10pt" style:font-weight-complex="normal"/>
    </style:style>
    <style:style style:name="P62" style:family="paragraph" style:parent-style-name="Style_20_de_20_tableau_a0_2">
      <style:paragraph-properties style:writing-mode="lr-tb"/>
    </style:style>
    <style:style style:name="P63" style:family="paragraph" style:parent-style-name="Style_20_de_20_tableau_a0_2">
      <style:paragraph-properties style:writing-mode="lr-tb"/>
      <style:text-properties fo:font-weight="bold" style:font-weight-asian="bold" style:font-weight-complex="bold"/>
    </style:style>
    <style:style style:name="P64" style:family="paragraph" style:parent-style-name="Style_20_de_20_tableau_a0_2">
      <style:paragraph-properties style:writing-mode="lr-tb"/>
      <style:text-properties fo:font-weight="bold" style:font-name-asian="Helvetica Neue" style:font-weight-asian="bold" style:font-name-complex="Helvetica Neue" style:font-weight-complex="bold"/>
    </style:style>
    <style:style style:name="P65" style:family="paragraph" style:parent-style-name="Style_20_de_20_tableau_a0_2">
      <style:paragraph-properties style:writing-mode="lr-tb"/>
      <style:text-properties fo:language="de" fo:country="DE" fo:font-weight="bold" style:font-weight-asian="bold" style:font-weight-complex="bold"/>
    </style:style>
    <style:style style:name="P66" style:family="paragraph" style:parent-style-name="Style_20_de_20_tableau_a0_2">
      <style:paragraph-properties style:writing-mode="lr-tb"/>
      <style:text-properties style:font-name="Helvetica Neue"/>
    </style:style>
    <style:style style:name="P67" style:family="paragraph" style:parent-style-name="Style_20_de_20_tableau_a0_2">
      <style:paragraph-properties style:writing-mode="lr-tb"/>
      <style:text-properties style:font-name="Helvetica Neue" style:font-name-asian="Arial Unicode MS" style:font-name-complex="Arial Unicode MS"/>
    </style:style>
    <style:style style:name="P68" style:family="paragraph" style:parent-style-name="Style_20_de_20_tableau_a0_2">
      <style:paragraph-properties style:snap-to-layout-grid="false" style:writing-mode="lr-tb"/>
      <style:text-properties style:font-name="Helvetica Neue" officeooo:rsid="0022750c" officeooo:paragraph-rsid="0022750c" style:font-name-complex="Helvetica Neue"/>
    </style:style>
    <style:style style:name="P69" style:family="paragraph" style:parent-style-name="Style_20_de_20_tableau_a0_2">
      <style:paragraph-properties style:snap-to-layout-grid="false" style:writing-mode="lr-tb"/>
      <style:text-properties style:font-name="Helvetica Neue" officeooo:rsid="0022750c" officeooo:paragraph-rsid="0029d770" style:font-name-complex="Helvetica Neue"/>
    </style:style>
    <style:style style:name="P70" style:family="paragraph" style:parent-style-name="Style_20_de_20_tableau_a0_2">
      <style:paragraph-properties style:snap-to-layout-grid="false" style:writing-mode="lr-tb"/>
      <style:text-properties style:font-name="Helvetica Neue" officeooo:rsid="00243677" officeooo:paragraph-rsid="00243677" style:font-name-complex="Helvetica Neue"/>
    </style:style>
    <style:style style:name="P71" style:family="paragraph" style:parent-style-name="Style_20_de_20_tableau_a0_2">
      <style:paragraph-properties style:writing-mode="lr-tb"/>
      <style:text-properties style:font-name-asian="Helvetica Neue" style:font-name-complex="Helvetica Neue"/>
    </style:style>
    <style:style style:name="P72" style:family="paragraph" style:parent-style-name="Style_20_de_20_tableau_a0_2">
      <style:paragraph-properties style:writing-mode="lr-tb"/>
      <style:text-properties officeooo:rsid="00081d21" officeooo:paragraph-rsid="00081d21"/>
    </style:style>
    <style:style style:name="P73" style:family="paragraph" style:parent-style-name="Style_20_de_20_tableau_a0_2">
      <style:paragraph-properties style:writing-mode="lr-tb"/>
      <style:text-properties officeooo:rsid="00081d21" officeooo:paragraph-rsid="000e90b7"/>
    </style:style>
    <style:style style:name="P74" style:family="paragraph" style:parent-style-name="Style_20_de_20_tableau_a0_2">
      <style:paragraph-properties style:writing-mode="lr-tb"/>
      <style:text-properties fo:font-weight="normal" style:font-weight-asian="normal" style:font-weight-complex="normal"/>
    </style:style>
    <style:style style:name="P75" style:family="paragraph" style:parent-style-name="Style_20_de_20_tableau_a0_2">
      <style:paragraph-properties style:writing-mode="lr-tb"/>
      <style:text-properties fo:font-weight="normal" officeooo:rsid="0010813e" officeooo:paragraph-rsid="0010813e" style:font-weight-asian="normal" style:font-weight-complex="normal"/>
    </style:style>
    <style:style style:name="P76" style:family="paragraph" style:parent-style-name="Style_20_de_20_tableau_a0_2">
      <style:paragraph-properties style:writing-mode="lr-tb"/>
      <style:text-properties fo:font-weight="normal" officeooo:rsid="00081d21" officeooo:paragraph-rsid="00081d21" style:font-weight-asian="normal" style:font-weight-complex="normal"/>
    </style:style>
    <style:style style:name="P77" style:family="paragraph" style:parent-style-name="Style_20_de_20_tableau_a0_2">
      <style:paragraph-properties style:writing-mode="lr-tb"/>
      <style:text-properties fo:font-weight="normal" officeooo:rsid="00243677" officeooo:paragraph-rsid="00243677" style:font-weight-asian="normal" style:font-weight-complex="normal"/>
    </style:style>
    <style:style style:name="P78" style:family="paragraph" style:parent-style-name="Style_20_de_20_tableau_a0_2">
      <style:paragraph-properties style:writing-mode="lr-tb"/>
      <style:text-properties fo:font-weight="normal" officeooo:rsid="0024ed1f" officeooo:paragraph-rsid="0024ed1f" style:font-name-asian="Helvetica Neue" style:font-weight-asian="normal" style:font-name-complex="Helvetica Neue" style:font-weight-complex="normal"/>
    </style:style>
    <style:style style:name="P79" style:family="paragraph" style:parent-style-name="Style_20_de_20_tableau_a0_2">
      <style:paragraph-properties style:writing-mode="lr-tb"/>
      <style:text-properties fo:font-weight="normal" officeooo:rsid="0029d770" officeooo:paragraph-rsid="0029d770" style:font-name-asian="Helvetica Neue" style:font-weight-asian="normal" style:font-name-complex="Helvetica Neue" style:font-weight-complex="normal"/>
    </style:style>
    <style:style style:name="P80" style:family="paragraph" style:parent-style-name="Style_20_de_20_tableau_a0_2">
      <style:paragraph-properties style:writing-mode="lr-tb"/>
      <style:text-properties fo:font-weight="normal" officeooo:rsid="002af00a" officeooo:paragraph-rsid="002af00a" style:font-name-asian="Helvetica Neue" style:font-weight-asian="normal" style:font-name-complex="Helvetica Neue" style:font-weight-complex="normal"/>
    </style:style>
    <style:style style:name="P81" style:family="paragraph" style:parent-style-name="Style_20_de_20_tableau_a0_2">
      <style:paragraph-properties style:writing-mode="lr-tb"/>
      <style:text-properties fo:font-weight="normal" officeooo:rsid="002ca7d5" officeooo:paragraph-rsid="002ca7d5" style:font-name-asian="Helvetica Neue" style:font-weight-asian="normal" style:font-name-complex="Helvetica Neue" style:font-weight-complex="normal"/>
    </style:style>
    <style:style style:name="P82" style:family="paragraph" style:parent-style-name="Style_20_de_20_tableau_a0_2">
      <style:paragraph-properties style:writing-mode="lr-tb"/>
      <style:text-properties fo:font-weight="normal" officeooo:rsid="002e16b0" officeooo:paragraph-rsid="002e16b0" style:font-name-asian="Helvetica Neue" style:font-weight-asian="normal" style:font-name-complex="Helvetica Neue" style:font-weight-complex="normal"/>
    </style:style>
    <style:style style:name="P83" style:family="paragraph" style:parent-style-name="Style_20_de_20_tableau_a0_2">
      <style:paragraph-properties style:writing-mode="lr-tb"/>
      <style:text-properties fo:language="fr" fo:country="FR" fo:font-weight="bold" officeooo:rsid="0009a5e4" officeooo:paragraph-rsid="0009a5e4" style:font-weight-asian="bold" style:font-weight-complex="bold"/>
    </style:style>
    <style:style style:name="P84" style:family="paragraph" style:parent-style-name="Style_20_de_20_tableau_a0_2">
      <style:paragraph-properties style:writing-mode="lr-tb"/>
      <style:text-properties fo:language="fr" fo:country="FR" fo:font-weight="normal" style:font-weight-asian="normal" style:font-weight-complex="normal"/>
    </style:style>
    <style:style style:name="P85" style:family="paragraph" style:parent-style-name="Style_20_de_20_tableau_a0_2">
      <style:paragraph-properties style:writing-mode="lr-tb"/>
      <style:text-properties fo:font-style="normal" fo:font-weight="normal" officeooo:rsid="0008f534" style:font-style-asian="normal" style:font-weight-asian="normal" style:font-style-complex="normal" style:font-weight-complex="normal"/>
    </style:style>
    <style:style style:name="P86" style:family="paragraph" style:parent-style-name="Style_20_de_20_tableau_a0_2">
      <style:paragraph-properties style:writing-mode="lr-tb"/>
      <style:text-properties officeooo:rsid="00228acc" officeooo:paragraph-rsid="00228acc"/>
    </style:style>
    <style:style style:name="P87" style:family="paragraph" style:parent-style-name="Style_20_de_20_tableau_a0_2">
      <style:paragraph-properties style:writing-mode="lr-tb"/>
      <style:text-properties officeooo:rsid="0029d770" officeooo:paragraph-rsid="0029d770"/>
    </style:style>
    <style:style style:name="P88" style:family="paragraph" style:parent-style-name="Style_20_de_20_tableau_a0_2">
      <style:paragraph-properties style:writing-mode="lr-tb"/>
      <style:text-properties fo:font-size="6pt" fo:language="fr" fo:country="FR" fo:font-weight="bold" style:font-size-asian="5.25pt" style:font-weight-asian="bold" style:font-size-complex="6pt" style:font-weight-complex="bold"/>
    </style:style>
    <style:style style:name="P89" style:family="paragraph" style:parent-style-name="Style_20_de_20_tableau_a0_2">
      <style:paragraph-properties style:writing-mode="lr-tb"/>
      <style:text-properties fo:font-size="6pt" fo:font-weight="normal" officeooo:rsid="0024ed1f" officeooo:paragraph-rsid="0024ed1f" style:font-name-asian="Helvetica Neue" style:font-size-asian="5.25pt" style:font-weight-asian="normal" style:font-name-complex="Helvetica Neue" style:font-size-complex="6pt" style:font-weight-complex="normal"/>
    </style:style>
    <style:style style:name="P90" style:family="paragraph" style:parent-style-name="Style_20_de_20_tableau_a0_2">
      <style:paragraph-properties style:writing-mode="lr-tb"/>
      <style:text-properties fo:font-size="6pt" fo:font-weight="normal" officeooo:rsid="002af00a" officeooo:paragraph-rsid="002af00a" style:font-name-asian="Helvetica Neue" style:font-size-asian="5.25pt" style:font-weight-asian="normal" style:font-name-complex="Helvetica Neue" style:font-size-complex="6pt" style:font-weight-complex="normal"/>
    </style:style>
    <style:style style:name="P91" style:family="paragraph" style:parent-style-name="Style_20_de_20_tableau_a0_2">
      <style:paragraph-properties style:writing-mode="lr-tb"/>
      <style:text-properties fo:font-size="6pt" fo:font-weight="normal" officeooo:rsid="002ca7d5" officeooo:paragraph-rsid="002ca7d5" style:font-name-asian="Helvetica Neue" style:font-size-asian="5.25pt" style:font-weight-asian="normal" style:font-name-complex="Helvetica Neue" style:font-size-complex="6pt" style:font-weight-complex="normal"/>
    </style:style>
    <style:style style:name="P92" style:family="paragraph" style:parent-style-name="Style_20_de_20_tableau_a0_2">
      <style:paragraph-properties style:writing-mode="lr-tb"/>
      <style:text-properties fo:font-size="6pt" fo:font-weight="bold" style:font-size-asian="5.25pt" style:font-weight-asian="bold" style:font-size-complex="6pt" style:font-weight-complex="bold"/>
    </style:style>
    <style:style style:name="P93" style:family="paragraph" style:parent-style-name="Style_20_de_20_tableau_a0_2">
      <style:paragraph-properties style:writing-mode="lr-tb"/>
      <style:text-properties fo:font-size="9pt" fo:font-weight="normal" officeooo:rsid="0008f534" officeooo:paragraph-rsid="0008f534" style:font-size-asian="9pt" style:font-weight-asian="normal" style:font-size-complex="9pt" style:font-weight-complex="normal"/>
    </style:style>
    <style:style style:name="P94" style:family="paragraph" style:parent-style-name="Corps" style:master-page-name="Standard">
      <style:paragraph-properties style:page-number="auto" style:writing-mode="lr-tb"/>
      <style:text-properties style:font-name="Arial Unicode MS" fo:language="none" fo:country="none" fo:font-style="normal" fo:font-weight="normal" style:font-name-asian="Arial Unicode MS" style:font-style-asian="normal" style:font-weight-asian="normal" style:font-name-complex="Arial Unicode MS" style:font-style-complex="normal" style:font-weight-complex="normal"/>
    </style:style>
    <style:style style:name="P95" style:family="paragraph" style:parent-style-name="Corps" style:master-page-name="Conversion_20_1">
      <style:paragraph-properties style:page-number="auto"/>
      <style:text-properties style:font-name="Arial Unicode MS" fo:font-style="normal" fo:font-weight="normal" style:font-name-asian="Arial Unicode MS" style:font-style-asian="normal" style:font-weight-asian="normal" style:font-name-complex="Arial Unicode MS" style:font-style-complex="normal" style:font-weight-complex="normal"/>
    </style:style>
    <style:style style:name="P96" style:family="paragraph" style:parent-style-name="Corps" style:master-page-name="Conversion_20_2">
      <style:paragraph-properties style:page-number="auto" style:writing-mode="lr-tb"/>
      <style:text-properties style:font-name="Arial Unicode MS" fo:font-style="normal" fo:font-weight="normal" style:font-name-asian="Arial Unicode MS" style:font-style-asian="normal" style:font-weight-asian="normal" style:font-name-complex="Arial Unicode MS" style:font-style-complex="normal" style:font-weight-complex="normal"/>
    </style:style>
    <style:style style:name="P97" style:family="paragraph" style:parent-style-name="Style_20_de_20_tableau_a0_2">
      <style:paragraph-properties style:writing-mode="lr-tb"/>
      <style:text-properties fo:font-size="6pt" fo:language="fr" fo:country="FR" fo:font-weight="normal" officeooo:rsid="00243677" officeooo:paragraph-rsid="00243677" style:font-size-asian="5.25pt" style:font-weight-asian="normal" style:font-size-complex="6pt" style:font-weight-complex="normal"/>
    </style:style>
    <style:style style:name="P98" style:family="paragraph" style:parent-style-name="Style_20_de_20_tableau_a0_2">
      <style:paragraph-properties style:writing-mode="lr-tb"/>
      <style:text-properties fo:language="fr" fo:country="FR" fo:font-weight="normal" officeooo:rsid="002e16b0" officeooo:paragraph-rsid="002e16b0" style:font-weight-asian="normal" style:font-weight-complex="normal"/>
    </style:style>
    <style:style style:name="P99" style:family="paragraph" style:parent-style-name="Style_20_de_20_tableau_a0_2">
      <style:text-properties fo:language="fr" fo:country="FR" fo:font-weight="normal" officeooo:rsid="002fc38a" officeooo:paragraph-rsid="002fc38a" style:font-weight-asian="normal" style:font-weight-complex="normal"/>
    </style:style>
    <style:style style:name="P100" style:family="paragraph" style:parent-style-name="Style_20_de_20_tableau_a0_2">
      <style:text-properties fo:language="fr" fo:country="FR" fo:font-weight="normal" officeooo:rsid="002e16b0" officeooo:paragraph-rsid="002fc38a" style:font-name-asian="Helvetica Neue" style:font-weight-asian="normal" style:font-name-complex="Helvetica Neue" style:font-weight-complex="normal"/>
    </style:style>
    <style:style style:name="P101" style:family="paragraph" style:parent-style-name="Style_20_de_20_tableau_a0_2">
      <style:text-properties style:font-name="Helvetica Neue" fo:font-weight="bold" style:font-weight-asian="bold" style:font-name-complex="Helvetica Neue" style:font-weight-complex="bold"/>
    </style:style>
    <style:style style:name="P102" style:family="paragraph" style:parent-style-name="Style_20_de_20_tableau_a0_2">
      <style:text-properties style:font-name="Helvetica Neue" fo:font-weight="normal" officeooo:rsid="00336039" officeooo:paragraph-rsid="00336039" style:font-weight-asian="normal" style:font-name-complex="Helvetica Neue" style:font-weight-complex="normal"/>
    </style:style>
    <style:style style:name="T1" style:family="text">
      <style:text-properties fo:font-weight="bold" style:font-weight-asian="bold" style:font-weight-complex="bold"/>
    </style:style>
    <style:style style:name="T2" style:family="text">
      <style:text-properties fo:font-weight="bold" officeooo:rsid="0009a5e4" style:font-weight-asian="bold" style:font-weight-complex="bold"/>
    </style:style>
    <style:style style:name="T3" style:family="text">
      <style:text-properties fo:font-weight="bold" officeooo:rsid="000e90b7" style:font-weight-asian="bold" style:font-weight-complex="bold"/>
    </style:style>
    <style:style style:name="T4" style:family="text">
      <style:text-properties fo:font-weight="bold" officeooo:rsid="001b7501" style:font-weight-asian="bold" style:font-weight-complex="bold"/>
    </style:style>
    <style:style style:name="T5" style:family="text">
      <style:text-properties fo:font-weight="bold" officeooo:rsid="0029d770" style:font-weight-asian="bold" style:font-weight-complex="bold"/>
    </style:style>
    <style:style style:name="T6" style:family="text">
      <style:text-properties fo:font-weight="bold" style:font-name-asian="Helvetica Neue" style:font-weight-asian="bold" style:font-name-complex="Helvetica Neue" style:font-weight-complex="bold"/>
    </style:style>
    <style:style style:name="T7" style:family="text">
      <style:text-properties fo:font-weight="bold" officeooo:rsid="001416d6" style:font-name-asian="Helvetica Neue" style:font-weight-asian="bold" style:font-name-complex="Helvetica Neue" style:font-weight-complex="bold"/>
    </style:style>
    <style:style style:name="T8" style:family="text">
      <style:text-properties fo:language="de" fo:country="DE" fo:font-weight="bold" style:font-weight-asian="bold" style:font-weight-complex="bold"/>
    </style:style>
    <style:style style:name="T9" style:family="text">
      <style:text-properties fo:language="de" fo:country="DE" fo:font-weight="bold" style:font-name-asian="Helvetica Neue" style:font-weight-asian="bold" style:font-name-complex="Helvetica Neue" style:font-weight-complex="bold"/>
    </style:style>
    <style:style style:name="T10" style:family="text">
      <style:text-properties fo:language="fr" fo:country="FR"/>
    </style:style>
    <style:style style:name="T11" style:family="text">
      <style:text-properties fo:language="fr" fo:country="FR" fo:font-weight="bold" style:font-weight-asian="bold" style:font-weight-complex="bold"/>
    </style:style>
    <style:style style:name="T12" style:family="text">
      <style:text-properties fo:language="fr" fo:country="FR" fo:font-weight="bold" officeooo:rsid="0008f534" style:font-weight-asian="bold" style:font-weight-complex="bold"/>
    </style:style>
    <style:style style:name="T13" style:family="text">
      <style:text-properties fo:language="fr" fo:country="FR" fo:font-weight="bold" officeooo:rsid="000cffd0" style:font-weight-asian="bold" style:font-weight-complex="bold"/>
    </style:style>
    <style:style style:name="T14" style:family="text">
      <style:text-properties fo:language="fr" fo:country="FR" fo:font-weight="bold" officeooo:rsid="000e0e31" style:font-weight-asian="bold" style:font-weight-complex="bold"/>
    </style:style>
    <style:style style:name="T15" style:family="text">
      <style:text-properties fo:language="fr" fo:country="FR" fo:font-weight="bold" officeooo:rsid="00081d21" style:font-weight-asian="bold" style:font-weight-complex="bold"/>
    </style:style>
    <style:style style:name="T16" style:family="text">
      <style:text-properties fo:language="fr" fo:country="FR" fo:font-weight="bold" officeooo:rsid="0012d64d" style:font-weight-asian="bold" style:font-weight-complex="bold"/>
    </style:style>
    <style:style style:name="T17" style:family="text">
      <style:text-properties fo:language="fr" fo:country="FR" fo:font-weight="bold" officeooo:rsid="0027b418" style:font-weight-asian="bold" style:font-weight-complex="bold"/>
    </style:style>
    <style:style style:name="T18" style:family="text">
      <style:text-properties fo:language="fr" fo:country="FR" fo:font-weight="bold" style:font-name-asian="Helvetica Neue" style:font-weight-asian="bold" style:font-name-complex="Helvetica Neue" style:font-weight-complex="bold"/>
    </style:style>
    <style:style style:name="T19" style:family="text">
      <style:text-properties fo:language="fr" fo:country="FR" fo:font-style="italic" fo:font-weight="normal" style:font-style-asian="italic" style:font-weight-asian="normal" style:font-style-complex="italic" style:font-weight-complex="normal"/>
    </style:style>
    <style:style style:name="T20" style:family="text">
      <style:text-properties fo:language="fr" fo:country="FR" style:font-name-asian="Helvetica Neue" style:font-name-complex="Helvetica Neue"/>
    </style:style>
    <style:style style:name="T21" style:family="text">
      <style:text-properties fo:language="fr" fo:country="FR" officeooo:rsid="00081d21"/>
    </style:style>
    <style:style style:name="T22" style:family="text">
      <style:text-properties fo:language="fr" fo:country="FR" officeooo:rsid="0008f534"/>
    </style:style>
    <style:style style:name="T23" style:family="text">
      <style:text-properties fo:language="fr" fo:country="FR" officeooo:rsid="000a636a"/>
    </style:style>
    <style:style style:name="T24" style:family="text">
      <style:text-properties fo:language="fr" fo:country="FR" officeooo:rsid="0010813e"/>
    </style:style>
    <style:style style:name="T25" style:family="text">
      <style:text-properties fo:language="fr" fo:country="FR" officeooo:rsid="0010a89a"/>
    </style:style>
    <style:style style:name="T26" style:family="text">
      <style:text-properties fo:language="fr" fo:country="FR" style:text-underline-style="solid" style:text-underline-width="auto" style:text-underline-color="font-color"/>
    </style:style>
    <style:style style:name="T27" style:family="text">
      <style:text-properties fo:language="fr" fo:country="FR" style:text-underline-style="solid" style:text-underline-width="auto" style:text-underline-color="font-color" officeooo:rsid="0010a89a"/>
    </style:style>
    <style:style style:name="T28" style:family="text">
      <style:text-properties fo:language="fr" fo:country="FR" officeooo:rsid="0012d64d"/>
    </style:style>
    <style:style style:name="T29" style:family="text">
      <style:text-properties fo:language="fr" fo:country="FR" fo:font-weight="normal" officeooo:rsid="001416d6" style:font-name-asian="Helvetica Neue" style:font-weight-asian="normal" style:font-name-complex="Helvetica Neue" style:font-weight-complex="normal"/>
    </style:style>
    <style:style style:name="T30" style:family="text">
      <style:text-properties fo:language="fr" fo:country="FR" fo:font-weight="normal" officeooo:rsid="0032663f" style:font-name-asian="Helvetica Neue" style:font-weight-asian="normal" style:font-name-complex="Helvetica Neue" style:font-weight-complex="normal"/>
    </style:style>
    <style:style style:name="T31" style:family="text">
      <style:text-properties fo:language="fr" fo:country="FR" officeooo:rsid="001416d6"/>
    </style:style>
    <style:style style:name="T32" style:family="text">
      <style:text-properties fo:language="fr" fo:country="FR" officeooo:rsid="0024ed1f"/>
    </style:style>
    <style:style style:name="T33" style:family="text">
      <style:text-properties fo:language="fr" fo:country="FR" officeooo:rsid="0025aa54"/>
    </style:style>
    <style:style style:name="T34" style:family="text">
      <style:text-properties fo:language="fr" fo:country="FR" officeooo:rsid="0027b418"/>
    </style:style>
    <style:style style:name="T35" style:family="text">
      <style:text-properties fo:language="fr" fo:country="FR" officeooo:rsid="002af00a"/>
    </style:style>
    <style:style style:name="T36" style:family="text">
      <style:text-properties fo:language="fr" fo:country="FR" officeooo:rsid="002fc38a"/>
    </style:style>
    <style:style style:name="T37" style:family="text">
      <style:text-properties fo:language="fr" fo:country="FR" officeooo:rsid="00336039"/>
    </style:style>
    <style:style style:name="T38" style:family="text">
      <style:text-properties fo:language="en" fo:country="US" fo:font-weight="bold" style:font-weight-asian="bold" style:font-weight-complex="bold"/>
    </style:style>
    <style:style style:name="T39" style:family="text">
      <style:text-properties style:font-name-asian="Helvetica Neue" style:font-name-complex="Helvetica Neue"/>
    </style:style>
    <style:style style:name="T40" style:family="text">
      <style:text-properties fo:language="pt" fo:country="PT"/>
    </style:style>
    <style:style style:name="T41" style:family="text">
      <style:text-properties fo:language="pt" fo:country="PT" fo:font-weight="bold" style:font-weight-asian="bold" style:font-weight-complex="bold"/>
    </style:style>
    <style:style style:name="T42" style:family="text">
      <style:text-properties fo:language="da" fo:country="DK" fo:font-weight="bold" style:font-weight-asian="bold" style:font-weight-complex="bold"/>
    </style:style>
    <style:style style:name="T43" style:family="text">
      <style:text-properties fo:language="da" fo:country="DK" fo:font-weight="bold" style:font-name-asian="Helvetica Neue" style:font-weight-asian="bold" style:font-name-complex="Helvetica Neue" style:font-weight-complex="bold"/>
    </style:style>
    <style:style style:name="T44" style:family="text">
      <style:text-properties fo:language="it" fo:country="IT" fo:font-weight="bold" style:font-weight-asian="bold" style:font-weight-complex="bold"/>
    </style:style>
    <style:style style:name="T45" style:family="text">
      <style:text-properties style:font-name-asian="Arial Unicode MS" style:font-name-complex="Arial Unicode MS"/>
    </style:style>
    <style:style style:name="T46" style:family="text">
      <style:text-properties fo:language="nl" fo:country="NL" fo:font-weight="bold" style:font-weight-asian="bold" style:font-weight-complex="bold"/>
    </style:style>
    <style:style style:name="T47" style:family="text">
      <style:text-properties officeooo:rsid="00065178"/>
    </style:style>
    <style:style style:name="T48" style:family="text">
      <style:text-properties officeooo:rsid="00081d21"/>
    </style:style>
    <style:style style:name="T49" style:family="text">
      <style:text-properties officeooo:rsid="0008f534"/>
    </style:style>
    <style:style style:name="T50" style:family="text">
      <style:text-properties fo:font-style="italic" officeooo:rsid="0008f534" style:font-style-asian="italic" style:font-style-complex="italic"/>
    </style:style>
    <style:style style:name="T51" style:family="text">
      <style:text-properties fo:font-style="italic" fo:font-weight="normal" style:font-style-asian="italic" style:font-weight-asian="normal" style:font-style-complex="italic" style:font-weight-complex="normal"/>
    </style:style>
    <style:style style:name="T52" style:family="text">
      <style:text-properties fo:font-style="italic" fo:font-weight="normal" officeooo:rsid="0032663f" style:font-style-asian="italic" style:font-weight-asian="normal" style:font-style-complex="italic" style:font-weight-complex="normal"/>
    </style:style>
    <style:style style:name="T53" style:family="text">
      <style:text-properties fo:font-style="normal" officeooo:rsid="0008f534" style:font-style-asian="normal" style:font-style-complex="normal"/>
    </style:style>
    <style:style style:name="T54" style:family="text">
      <style:text-properties officeooo:rsid="0009a5e4"/>
    </style:style>
    <style:style style:name="T55" style:family="text">
      <style:text-properties fo:font-weight="normal" style:font-weight-asian="normal" style:font-weight-complex="normal"/>
    </style:style>
    <style:style style:name="T56" style:family="text">
      <style:text-properties fo:font-weight="normal" officeooo:rsid="001119c9" style:font-weight-asian="normal" style:font-weight-complex="normal"/>
    </style:style>
    <style:style style:name="T57" style:family="text">
      <style:text-properties fo:font-weight="normal" officeooo:rsid="00228acc" style:font-weight-asian="normal" style:font-weight-complex="normal"/>
    </style:style>
    <style:style style:name="T58" style:family="text">
      <style:text-properties fo:font-weight="normal" officeooo:rsid="0032663f" style:font-weight-asian="normal" style:font-weight-complex="normal"/>
    </style:style>
    <style:style style:name="T59" style:family="text">
      <style:text-properties officeooo:rsid="000bdc54"/>
    </style:style>
    <style:style style:name="T60" style:family="text">
      <style:text-properties officeooo:rsid="000e90b7"/>
    </style:style>
    <style:style style:name="T61" style:family="text">
      <style:text-properties officeooo:rsid="0010813e"/>
    </style:style>
    <style:style style:name="T62" style:family="text">
      <style:text-properties fo:color="#000000" style:text-underline-style="none"/>
    </style:style>
    <style:style style:name="T63" style:family="text">
      <style:text-properties fo:color="#000000" style:text-underline-style="none" officeooo:rsid="0052c483"/>
    </style:style>
    <style:style style:name="T64" style:family="text">
      <style:text-properties fo:color="#000000" style:text-underline-style="solid" style:text-underline-width="auto" style:text-underline-color="font-color" officeooo:rsid="0052c483"/>
    </style:style>
    <style:style style:name="T65" style:family="text">
      <style:text-properties fo:color="#000000" fo:font-style="normal" style:text-underline-style="solid" style:text-underline-width="auto" style:text-underline-color="font-color" style:font-style-asian="normal" style:font-style-complex="normal"/>
    </style:style>
    <style:style style:name="T66" style:family="text">
      <style:text-properties style:text-underline-style="solid" style:text-underline-width="auto" style:text-underline-color="font-color" officeooo:rsid="0010a89a"/>
    </style:style>
    <style:style style:name="T67" style:family="text">
      <style:text-properties officeooo:rsid="001179f6"/>
    </style:style>
    <style:style style:name="T68" style:family="text">
      <style:text-properties officeooo:rsid="0012d64d"/>
    </style:style>
    <style:style style:name="T69" style:family="text">
      <style:text-properties officeooo:rsid="00159579"/>
    </style:style>
    <style:style style:name="T70" style:family="text">
      <style:text-properties officeooo:rsid="001935cf"/>
    </style:style>
    <style:style style:name="T71" style:family="text">
      <style:text-properties officeooo:rsid="001b196d"/>
    </style:style>
    <style:style style:name="T72" style:family="text">
      <style:text-properties officeooo:rsid="001b7501"/>
    </style:style>
    <style:style style:name="T73" style:family="text">
      <style:text-properties officeooo:rsid="001b87a7"/>
    </style:style>
    <style:style style:name="T74" style:family="text">
      <style:text-properties officeooo:rsid="0020fc86"/>
    </style:style>
    <style:style style:name="T75" style:family="text">
      <style:text-properties officeooo:rsid="0024ed1f"/>
    </style:style>
    <style:style style:name="T76" style:family="text">
      <style:text-properties officeooo:rsid="0027b418"/>
    </style:style>
    <style:style style:name="T77" style:family="text">
      <style:text-properties officeooo:rsid="0029d770"/>
    </style:style>
    <style:style style:name="T78" style:family="text">
      <style:text-properties officeooo:rsid="002ca7d5"/>
    </style:style>
    <style:style style:name="T79" style:family="text">
      <style:text-properties officeooo:rsid="002cf7f5"/>
    </style:style>
    <style:style style:name="T80" style:family="text">
      <style:text-properties officeooo:rsid="002e16b0"/>
    </style:style>
    <style:style style:name="T81" style:family="text">
      <style:text-properties officeooo:rsid="003125df"/>
    </style:style>
    <style:style style:name="T82" style:family="text">
      <style:text-properties officeooo:rsid="0032663f"/>
    </style:style>
    <style:style style:name="T83" style:family="text">
      <style:text-properties officeooo:rsid="0034ba86"/>
    </style:style>
    <style:style style:name="fr1" style:family="graphic" style:parent-style-name="Frame">
      <style:graphic-properties style:wrap="run-through" style:number-wrapped-paragraphs="no-limit" style:vertical-pos="from-top" style:vertical-rel="page"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draw:frame draw:style-name="fr1" draw:name="Cadre1" text:anchor-type="char" svg:x="0.684cm" svg:y="0.691cm" svg:width="28.757cm" draw:z-index="0"><draw:text-box fo:min-height="0.041cm"><table:table table:name="Tableau1" table:style-name="Tableau1"><table:table-column table:style-name="Tableau1.A"/><table:table-column table:style-name="Tableau1.B"/><table:table-column table:style-name="Tableau1.C"/><table:table-column table:style-name="Tableau1.D"/><table:table-row table:style-name="Tableau1.1"><table:table-cell table:style-name="Tableau1.A1" table:number-columns-spanned="4" office:value-type="string"><text:p text:style-name="P9">GRILLE DE PREPARATION DE LA SÉANCE N° : <text:span text:style-name="T47">1 LABOMATHS D</text:span></text:p></table:table-cell><table:covered-table-cell/><table:covered-table-cell/><table:covered-table-cell/></table:table-row><table:table-row table:style-name="Tableau1.2"><table:table-cell table:style-name="Tableau1.A2" office:value-type="string"><text:p text:style-name="P62"><text:span text:style-name="T8">Titre</text:span><text:span text:style-name="T10"> : </text:span><text:span text:style-name="T17">Jeu de loto coopératif</text:span></text:p></table:table-cell><table:table-cell table:style-name="Tableau1.A2" office:value-type="string"><text:p text:style-name="P62"><text:span text:style-name="T38">Cycle</text:span><text:span text:style-name="T10"> </text:span><text:span text:style-name="T11">: </text:span><text:span text:style-name="T12">2 </text:span></text:p></table:table-cell><table:table-cell table:style-name="Tableau1.A2" office:value-type="string"><text:p text:style-name="P62"><text:span text:style-name="T11">Niveau</text:span> : <text:s text:c="2"/><text:span text:style-name="T3">CP</text:span></text:p></table:table-cell><table:table-cell table:style-name="Tableau1.A1" office:value-type="string"><text:p text:style-name="P62"><text:span text:style-name="T1">P</text:span><text:span text:style-name="T11">é</text:span><text:span text:style-name="T1">riode</text:span><text:span text:style-name="T10"> </text:span><text:span text:style-name="T11">: </text:span><text:span text:style-name="T15">5</text:span></text:p></table:table-cell></table:table-row><table:table-row table:style-name="Tableau1.3"><table:table-cell table:style-name="Tableau1.A2" office:value-type="string"><text:p text:style-name="P62"><text:span text:style-name="T11">Énoncé ou situation de recherche</text:span><text:span text:style-name="T10"> :</text:span></text:p><text:p text:style-name="P62"/><text:p text:style-name="P76"><text:span text:style-name="T70">&gt;</text:span>Jeu de <text:span text:style-name="T1">loto </text:span><text:span text:style-name="T3">coopératif</text:span></text:p><text:p text:style-name="P72"/><text:p text:style-name="P72"><text:span text:style-name="T70">&gt;Jeux </text:span>de <text:span text:style-name="T60">numération autonomes : trois jeux différents.</text:span></text:p><text:p text:style-name="P72"/><text:p text:style-name="P73"><text:span text:style-name="T70">&gt;</text:span>Jeu du manège</text:p></table:table-cell><table:table-cell table:style-name="Tableau1.A2" office:value-type="string"><text:p text:style-name="P65">Solution</text:p><text:p text:style-name="P24"><text:span text:style-name="T2">Loto </text:span><text:span text:style-name="T54">: les élèves doivent compléter leur grille avec les cartes représentant le nombre qu’ils ont tiré.</text:span></text:p><text:p text:style-name="P24"/><text:p text:style-name="P20">Jeux de numération autonomes : <text:span text:style-name="T55">consolidation de la numération </text:span></text:p><text:p text:style-name="P27"/><text:p text:style-name="P83"><text:span text:style-name="T82">Jeu du </text:span>Manège : <text:span text:style-name="T55">les élèves doivent faire la différence entre </text:span><text:span text:style-name="T51">chiffre </text:span><text:span text:style-name="T52">des</text:span><text:span text:style-name="T58"> </text:span><text:span text:style-name="T55">et </text:span><text:span text:style-name="T51">nombre </text:span><text:span text:style-name="T52">de</text:span><text:span text:style-name="T58"> </text:span></text:p><text:p text:style-name="P62"/><text:p text:style-name="P18"><text:s/></text:p></table:table-cell><table:table-cell table:style-name="Tableau1.A2" office:value-type="string"><text:p text:style-name="P19">Type de problème </text:p><text:p text:style-name="P50">jeux de numération</text:p><text:p text:style-name="P50"/><text:p text:style-name="P19">Connaissances mathématiques requises</text:p><text:p text:style-name="P49"><text:span text:style-name="T10">-</text:span><text:span text:style-name="T24">numération</text:span><text:span text:style-name="T23"> jusqu’à 100 </text:span></text:p><text:p text:style-name="P25"/><text:p text:style-name="P63"/><text:p text:style-name="P62"/></table:table-cell><table:table-cell table:style-name="Tableau1.A1" office:value-type="string"><text:p text:style-name="Style_20_de_20_tableau_a0_2"><text:span text:style-name="T6"><text:s/></text:span><text:span text:style-name="T1">Mat</text:span><text:span text:style-name="T11">é</text:span><text:span text:style-name="T8">riel </text:span><text:span text:style-name="T11">et documents élèves à préparer :</text:span></text:p><text:p text:style-name="P93">-<text:span text:style-name="T74">1 grille projetée au tableau + cartes du 21 (A3) + une carte erreur pour présentation du jeu.</text:span></text:p><text:p text:style-name="P93">-<text:span text:style-name="T60">4</text:span> Jeu<text:span text:style-name="T60">x</text:span> de loto <text:span text:style-name="T69">(planches A4 (cartes à découper)) +</text:span> <text:span text:style-name="T69">12 grilles <text:s/></text:span></text:p><text:p text:style-name="P93">-<text:span text:style-name="T60">2 </text:span>Plateau<text:span text:style-name="T60">x</text:span> Jeu du manège <text:span text:style-name="T60">CP </text:span>+ dé<text:span text:style-name="T60">s</text:span> + jetons</text:p><text:p text:style-name="P93">-F<text:span text:style-name="T60">iche</text:span>s trace écrite <text:s/><text:span text:style-name="T69">et évaluation du </text:span>jeu de loto.</text:p><text:p text:style-name="P93">-<text:span text:style-name="T60">cartes des jeux/énigmes en autonomie</text:span></text:p><text:p text:style-name="P93">-<text:span text:style-name="T79">un bâton de jeu</text:span></text:p></table:table-cell></table:table-row><table:table-row table:style-name="Tableau1.4"><table:table-cell table:style-name="Tableau1.A2" office:value-type="string"><text:p text:style-name="P19">Description du milieu :</text:p><text:p text:style-name="P19"/><text:p text:style-name="P22">Ateliers avec <text:span text:style-name="T60">grille</text:span> de jeu et cartes à <text:span text:style-name="T60">tirer</text:span> <text:span text:style-name="T60">pour le loto coopératif.</text:span></text:p><text:p text:style-name="P22"/><text:p text:style-name="P27">Cartes « énigmes » pour les jeux en autonomie.</text:p><text:p text:style-name="P22"/><text:p text:style-name="P23">Ilots de tables pour travail en ateliers.</text:p></table:table-cell><table:table-cell table:style-name="Tableau1.A2" office:value-type="string"><text:p text:style-name="P19">Solution(s) attendue(s) :</text:p><text:p text:style-name="P26"/><text:p text:style-name="P27"><text:span text:style-name="T1">Loto</text:span> : par groupes de 3 élèves qui coop<text:span text:style-name="T61">è</text:span>rent et s’aident mutuellement, chacun doit compléter entièrement sa grille avec les cartes tirées au fur et à mesure de la pioche.</text:p></table:table-cell><table:table-cell table:style-name="Tableau1.A2" office:value-type="string"><text:p text:style-name="Style_20_de_20_tableau_a0_2"><text:span text:style-name="T11">Objectifs et connaissances visé</text:span><text:span text:style-name="T1">es</text:span></text:p><text:p text:style-name="P74">-<text:span text:style-name="T49">Comprendre la numération de position</text:span></text:p><text:p text:style-name="P74">-<text:span text:style-name="T67">Faire la différence entre </text:span><text:span text:style-name="T50">nombre de </text:span><text:span text:style-name="T53">et</text:span><text:span text:style-name="T50"> chiffre des</text:span></text:p><text:p text:style-name="P85">-<text:span text:style-name="T67">C</text:span>omprendre que dans une <text:span text:style-name="T61">dizaine il y a 10 unités.</text:span></text:p></table:table-cell><table:table-cell table:style-name="Tableau1.A1" office:value-type="string"><text:p text:style-name="P62"><text:span text:style-name="T11">Potentiel</text:span><text:span text:style-name="T10"> de recherche = …./5</text:span></text:p><text:p text:style-name="P62"><text:span text:style-name="T11">Potentiel</text:span><text:span text:style-name="T40"> de d</text:span><text:span text:style-name="T10">é</text:span>bat =<text:span text:style-name="T10"> …./5</text:span></text:p><text:p text:style-name="P62"><text:span text:style-name="T11">Potentiel</text:span><text:span text:style-name="T10"> didactique = </text:span>…./5</text:p><text:p text:style-name="P62"><text:span text:style-name="T11">Potentiel</text:span><text:span text:style-name="T10"> de résistance et de résistance dynamique = </text:span>…./5</text:p><text:p text:style-name="P62"><text:span text:style-name="T11">Moyenne des potentiels</text:span><text:span text:style-name="T10"> : …/5</text:span></text:p></table:table-cell></table:table-row><table:table-row table:style-name="Tableau1.5"><table:table-cell table:style-name="Tableau1.A2" office:value-type="string"><text:p text:style-name="P19">Travail sur énoncé et/ou consignes envisageable(s) </text:p><text:p text:style-name="P63"/><text:p text:style-name="P75"/></table:table-cell><table:table-cell table:style-name="Tableau1.A2" office:value-type="string"><text:p text:style-name="Style_20_de_20_tableau_a0_2"><text:span text:style-name="T11">Travail de préparation à cette</text:span><text:span text:style-name="T1"> s</text:span><text:span text:style-name="T11">éance effectué</text:span><text:span text:style-name="T13">e</text:span><text:span text:style-name="T11"> en classe pour quels objectifs : </text:span></text:p><text:p text:style-name="P63"/><text:p text:style-name="P75"><text:span text:style-name="T1">Jeu du manège à tester en amont </text:span>: tester la faisabilité du jeu, connaître la règle du jeu, entraîner les élèves à être autonomes avec ce jeu.</text:p><text:p text:style-name="P75"/><text:p text:style-name="P75"><text:span text:style-name="T1">Jeux de numération et énigmes en autonomie</text:span> : comprendre les consignes, les règles, s’entraîner avant la séance en observation : <text:span text:style-name="T71">devenir autonome</text:span></text:p></table:table-cell><table:table-cell table:style-name="Tableau1.A2" office:value-type="string"><text:p text:style-name="P19"><text:span text:style-name="T39"><text:s/></text:span>Évolution(s) possible(s) plus simple(s) : </text:p><text:p text:style-name="P19"/><text:p text:style-name="P32"><text:span text:style-name="T4">J</text:span><text:span text:style-name="T1">eu de loto simplifié</text:span> : <text:span text:style-name="T72">uniquement </text:span>3 nombres dans la pioche cartes-nombres avec les cartes correspondantes dans la seconde pioche.</text:p></table:table-cell><table:table-cell table:style-name="Tableau1.A1" office:value-type="string"><text:p text:style-name="Style_20_de_20_tableau_a0_2"><text:span text:style-name="T18"><text:s/></text:span><text:span text:style-name="T11">Évolution(s) possible(s) plus compliqué</text:span><text:span text:style-name="T1">e(s) : </text:span></text:p><text:p text:style-name="P7"/><text:p text:style-name="P52">&gt;Jeu de loto pour les CE avec des nombres à 3 chiffres.</text:p><text:p text:style-name="P52"/><text:p text:style-name="P52">&gt;Jeu de loto pour les CM avec des nombres à 4 chiffres.</text:p></table:table-cell></table:table-row></table:table></draw:text-box></draw:frame></text:p>
      <text:p text:style-name="P95"><draw:frame draw:style-name="fr1" draw:name="Cadre2" text:anchor-type="char" svg:x="0.72cm" svg:y="0.399cm" svg:width="28.757cm" draw:z-index="2"><draw:text-box fo:min-height="0.041cm"><table:table table:name="Tableau2" table:style-name="Tableau2"><table:table-column table:style-name="Tableau2.A"/><table:table-column table:style-name="Tableau2.B"/><table:table-column table:style-name="Tableau2.C"/><table:table-column table:style-name="Tableau2.D"/><table:table-column table:style-name="Tableau2.E"/><table:table-row table:style-name="Tableau2.1"><table:table-cell table:style-name="Tableau2.A1" table:number-columns-spanned="5" office:value-type="string"><text:p text:style-name="P9">GRILLE DE PREPARATION DE LA SÉANCE <text:s/>(SUITE) N° : <text:span text:style-name="T48">1</text:span></text:p></table:table-cell><table:covered-table-cell/><table:covered-table-cell/><table:covered-table-cell/><table:covered-table-cell/></table:table-row><table:table-row table:style-name="Tableau2.2"><table:table-cell table:style-name="Tableau2.A2" table:number-columns-spanned="2" office:value-type="string"><text:p text:style-name="P62"><text:span text:style-name="T8">Titre</text:span><text:span text:style-name="T10"> : </text:span><text:span text:style-name="T34">Jeu de loto coopératif</text:span></text:p></table:table-cell><table:covered-table-cell/><table:table-cell table:style-name="Tableau2.A2" office:value-type="string"><text:p text:style-name="P62"><text:span text:style-name="T38">Cycle</text:span><text:span text:style-name="T10"> : </text:span><text:span text:style-name="T22">2 </text:span></text:p></table:table-cell><table:table-cell table:style-name="Tableau2.A2" office:value-type="string"><text:p text:style-name="P62"><text:span text:style-name="T11">Niveau</text:span> : <text:s text:c="2"/><text:span text:style-name="T61">CP</text:span></text:p></table:table-cell><table:table-cell table:style-name="Tableau2.A1" office:value-type="string"><text:p text:style-name="P62"><text:span text:style-name="T1">P</text:span><text:span text:style-name="T11">é</text:span><text:span text:style-name="T1">riode</text:span><text:span text:style-name="T10"> : </text:span><text:span text:style-name="T21">5</text:span></text:p></table:table-cell></table:table-row><table:table-row table:style-name="Tableau2.3"><table:table-cell table:style-name="Tableau2.A2" office:value-type="string"><text:p text:style-name="P9">Déroulement de la séance</text:p></table:table-cell><table:table-cell table:style-name="Tableau2.A2" office:value-type="string"><text:p text:style-name="P9">Durée</text:p></table:table-cell><table:table-cell table:style-name="Tableau2.A2" table:number-rows-spanned="3" office:value-type="string"><text:p text:style-name="P21">Règles du jeu du Loto coopératif :</text:p><text:p text:style-name="P30">&gt; une grille par élève</text:p><text:p text:style-name="P31">&gt; 2 pioches : </text:p><text:p text:style-name="P47"><text:span text:style-name="T55">→</text:span><text:span text:style-name="T56"> une pioche</text:span><text:span text:style-name="T55"> cartes-nombres en chiffres</text:span></text:p><text:p text:style-name="P47"><text:span text:style-name="T55">→ </text:span><text:span text:style-name="T56">une pioche </text:span><text:span text:style-name="T55">autres cartes </text:span><text:span text:style-name="T56">retournées sur la table.</text:span></text:p><text:p text:style-name="P34">&gt;Chaque élève tire une carte nombre et la pose sur sa grille ; les cartes nombres qui restent sont écartées dans une boîte défausse.</text:p><text:p text:style-name="P34">&gt;Chacun son tour, chaque élève pioche une carte et essaie de la placer sur une des grilles du groupe, les membres du groupe peuvent l’aider→ on la garde ou on la défausse en fonction des tirages initiaux de chacun.</text:p><text:p text:style-name="P34">&gt;Le jeu s’arrête lorsque chaque élève du groupe a complété sa grille. Si toutes les cartes ont été piochés et qu’il y a des manques, il faut rechercher dans la boîte défausse.</text:p><text:p text:style-name="P38">&gt;<text:span text:style-name="T1">Important !</text:span> Tout le monde gagne si toutes les grilles sont complétées correctement.</text:p><text:p text:style-name="P34"><text:s text:c="88"/></text:p><text:p text:style-name="P30"/></table:table-cell><table:table-cell table:style-name="Tableau2.A2" table:number-rows-spanned="6" office:value-type="string"><text:p text:style-name="P19">Difficultés attendues :</text:p><text:p text:style-name="P63"/><text:p text:style-name="P42">&gt; Difficultés pour lire la grille ou les cartes.</text:p><text:p text:style-name="P42">&gt; Des cartes peuvent être mal placées.</text:p><text:p text:style-name="P42">&gt; Des cartes peuvent être jetées par erreur dans la défausse.</text:p><text:p text:style-name="P42">&gt; Difficulté de reconnaissance dizaines/unités.</text:p><text:p text:style-name="P42">&gt; <text:s/>Coopération, jouer ensemble difficile.</text:p><text:p text:style-name="P42">&gt; <text:span text:style-name="T73">U</text:span>n joueur qui a terminé sa grille s’arrête de jouer et n’aide pas son groupe.</text:p></table:table-cell><table:table-cell table:style-name="Tableau2.A1" table:number-rows-spanned="3" office:value-type="string"><text:p text:style-name="Style_20_de_20_tableau_a0_2"><text:span text:style-name="T43"><text:s/></text:span><text:span text:style-name="T42">Rem</text:span><text:span text:style-name="T11">édiation(s) prévue</text:span><text:span text:style-name="T13">(</text:span><text:span text:style-name="T11">s</text:span><text:span text:style-name="T13">)</text:span><text:span text:style-name="T11"> :</text:span></text:p><text:p text:style-name="P19"/><text:p text:style-name="P33">Les enfants performants de l’atelier en autonomie peuvent devenir tuteur d’un groupe en difficulté dans le jeu du loto.</text:p><text:p text:style-name="P33"/><text:p text:style-name="P33">Proposer un jeu de loto simplifié : ne proposer que 3 nombres dans la pioche cartes-nombres avec les cartes correspondantes dans la seconde pioche.</text:p></table:table-cell></table:table-row><table:table-row table:style-name="Tableau2.4"><table:table-cell table:style-name="Tableau2.A2" table:number-rows-spanned="5" office:value-type="string"><text:p text:style-name="P29">MATIN</text:p><text:p text:style-name="P29"/><text:p text:style-name="P28">1/ <text:span text:style-name="T66">P</text:span><text:span text:style-name="T64">hase collective</text:span><text:span text:style-name="T63"> : présentation du loto, explication des consignes, règle du jeu, explication de fonctionnement des groupes ( 4 groupes autonomes, 4 groupes joueurs de loto)</text:span></text:p><text:p text:style-name="P56"/><text:p text:style-name="P29"><text:span text:style-name="T63">2/ </text:span><text:span text:style-name="T65">Phases en groupes dans 2 ateliers :</text:span><text:span text:style-name="T62"> 12 élèves travaillent avec le loto, 12 autres travaillent en autonomie. Au bout de 30 min, les ateliers tournent.</text:span></text:p><text:p text:style-name="P56"/><text:p text:style-name="P4"/><text:p text:style-name="P5">APRES-MIDI</text:p><text:p text:style-name="P5"/><text:p text:style-name="P54"><text:span text:style-name="T25">3/ </text:span><text:span text:style-name="T27">T</text:span><text:span text:style-name="T26">race écrite:</text:span><text:span text:style-name="T10"> </text:span><text:span text:style-name="T25">les élèves complètent une fiche récapitulative avec les nombres qu’ils ont rencontrés dans le jeu du loto.</text:span></text:p><text:p text:style-name="P57"/><text:p text:style-name="P55"><text:span text:style-name="T25">4/ </text:span><text:span text:style-name="T26">Evaluation :</text:span><text:span text:style-name="T10"> les élèves recommencent le travail précédent avec de nouveaux nombres.</text:span></text:p><text:p text:style-name="P58"/><text:p text:style-name="P58"/></table:table-cell><table:table-cell table:style-name="Tableau2.A2" table:number-rows-spanned="5" office:value-type="string"><text:p text:style-name="P2"/></table:table-cell><table:covered-table-cell/><table:covered-table-cell/><table:covered-table-cell/></table:table-row><table:table-row table:style-name="Tableau2.5"><table:covered-table-cell/><table:covered-table-cell/><table:covered-table-cell/><table:covered-table-cell/><table:covered-table-cell/></table:table-row><table:table-row table:style-name="Tableau2.6"><table:covered-table-cell/><table:covered-table-cell/><table:table-cell table:style-name="Tableau2.A2" table:number-rows-spanned="2" office:value-type="string"><text:p text:style-name="P19">Complexification possible, autre évolution envisageable :</text:p><text:p text:style-name="P33">Pas de loto plus compliqué mais proposition du jeu du manège aux joueurs performants.</text:p><text:p text:style-name="P59"/><text:p text:style-name="P35">2 grilles par élève si tous les élèves du groupe sont à l’aise.</text:p><text:p text:style-name="P60"/><text:p text:style-name="P61">Loto avec différentes décompositions additives (mais ce n’est plus l’objectif premier)</text:p></table:table-cell><table:covered-table-cell/><table:table-cell table:style-name="Tableau2.A1" table:number-rows-spanned="3" office:value-type="string"><text:p text:style-name="P9">Différen<text:span text:style-name="T59">c</text:span>iations prévues</text:p><text:p text:style-name="P17"/><text:p text:style-name="P13"><text:span text:style-name="T75">&gt;</text:span>Groupe avec élèves d’ULIS : p<text:span text:style-name="T10">roposer le jeu de loto simplifié : ne proposer que 3 nombres dans la pioche cartes-nombres avec les cartes correspondantes dans la seconde pioche. (présence d’une AVS avec le groupe)</text:span></text:p><text:p text:style-name="P14"><text:span text:style-name="T32">&gt;</text:span><text:span text:style-name="T33">en binôme : une seule grille et deux/</text:span><text:span text:style-name="T35">trois</text:span><text:span text:style-name="T33"> jeux de cartes-nombres mélangées, de préférence très différentes (21 </text:span><text:span text:style-name="T35">e</text:span><text:span text:style-name="T33">t 43 </text:span><text:span text:style-name="T35">et 32</text:span><text:span text:style-name="T33">) puis (21 et 41) ou (21 et 23)</text:span></text:p><text:p text:style-name="P15"><text:span text:style-name="T33">&gt;</text:span><text:span text:style-name="T10">jouer sans grille avec 2 jeux de nombres différents à reconstituer </text:span><text:span text:style-name="T35">+ 1 jeu intrus.</text:span></text:p></table:table-cell></table:table-row><table:table-row table:style-name="Tableau2.7"><table:covered-table-cell/><table:covered-table-cell/><table:covered-table-cell/><table:covered-table-cell/><table:covered-table-cell/></table:table-row><table:table-row table:style-name="Tableau2.6"><table:covered-table-cell/><table:covered-table-cell/><table:table-cell table:style-name="Tableau2.A2" office:value-type="string"><text:p text:style-name="Style_20_de_20_tableau_a0_2"><text:span text:style-name="T6">É</text:span><text:span text:style-name="T7">laboration des groupes </text:span><text:span text:style-name="T29">: par atelier</text:span><text:span text:style-name="T30">s</text:span><text:span text:style-name="T29">, 4 groupes de 3 élèves :</text:span></text:p><text:p text:style-name="P43">&gt;1 groupe de 3 élèves performants</text:p><text:p text:style-name="P43">&gt;1 groupe de 3 élèves en difficulté</text:p><text:p text:style-name="P43">&gt;2 groupes hétérogènes</text:p><text:p text:style-name="P51"><text:span text:style-name="T10">(</text:span><text:span text:style-name="T31">classe de 24 CP : </text:span><text:span text:style-name="T37">2 ateliers tournants)</text:span></text:p></table:table-cell><table:covered-table-cell/><table:covered-table-cell/></table:table-row></table:table></draw:text-box></draw:frame></text:p>
      <text:p text:style-name="P96"><draw:frame draw:style-name="fr1" draw:name="Cadre3" text:anchor-type="char" svg:x="0.871cm" svg:y="0.788cm" svg:width="28.453cm" draw:z-index="1"><draw:text-box fo:min-height="0.041cm"><table:table table:name="Tableau3" table:style-name="Tableau3"><table:table-column table:style-name="Tableau3.A"/><table:table-column table:style-name="Tableau3.B"/><table:table-column table:style-name="Tableau3.C"/><table:table-column table:style-name="Tableau3.D"/><table:table-column table:style-name="Tableau3.E"/><table:table-row table:style-name="Tableau3.1"><table:table-cell table:style-name="Tableau3.A1" table:number-columns-spanned="3" office:value-type="string"><text:p text:style-name="P62"><text:span text:style-name="T42">GRILLE D</text:span><text:span text:style-name="T1">’ANALYSE ET D’</text:span><text:span text:style-name="T38">OBSERVATION </text:span><text:span text:style-name="T11">EN CLASSE DE LA SÉANCE N° </text:span><text:span text:style-name="T12">1</text:span></text:p></table:table-cell><table:covered-table-cell/><table:covered-table-cell/><table:table-cell table:style-name="Tableau3.A1" office:value-type="string"><text:p text:style-name="P62"><text:span text:style-name="T11">Ecole :</text:span> <text:s/><text:span text:style-name="T68">Laennec</text:span></text:p></table:table-cell><table:table-cell table:style-name="Tableau3.E1" office:value-type="string"><text:p text:style-name="P62"><text:span text:style-name="T8">Date</text:span><text:span text:style-name="T10"> : </text:span><text:span text:style-name="T28">6 juin </text:span><text:span text:style-name="T34">2019</text:span></text:p></table:table-cell></table:table-row><table:table-row table:style-name="Tableau3.2"><table:table-cell table:style-name="Tableau3.A1" office:value-type="string"><text:p text:style-name="P62"><text:span text:style-name="T8">Titre</text:span><text:span text:style-name="T10"> : </text:span><text:span text:style-name="T34">Jeu de loto coopératif</text:span></text:p></table:table-cell><table:table-cell table:style-name="Tableau3.A1" office:value-type="string"><text:p text:style-name="P3"/></table:table-cell><table:table-cell table:style-name="Tableau3.A1" office:value-type="string"><text:p text:style-name="P62"><text:span text:style-name="T38">Cycle</text:span><text:span text:style-name="T10"> : </text:span><text:span text:style-name="T28">2</text:span></text:p></table:table-cell><table:table-cell table:style-name="Tableau3.A1" office:value-type="string"><text:p text:style-name="P62"><text:span text:style-name="T11">Niveau</text:span> : <text:s text:c="2"/><text:span text:style-name="T68">CP</text:span></text:p></table:table-cell><table:table-cell table:style-name="Tableau3.E1" office:value-type="string"><text:p text:style-name="P62"><text:span text:style-name="T1">P</text:span><text:span text:style-name="T11">é</text:span><text:span text:style-name="T1">riode</text:span><text:span text:style-name="T10"> : </text:span><text:span text:style-name="T28">5</text:span></text:p></table:table-cell></table:table-row><table:table-row table:style-name="Tableau3.2"><table:table-cell table:style-name="Tableau3.E1" table:number-columns-spanned="5" office:value-type="string"><text:p text:style-name="P9">Quels élèves sont choisis pour cette observation ?</text:p></table:table-cell><table:covered-table-cell/><table:covered-table-cell/><table:covered-table-cell/><table:covered-table-cell/></table:table-row><table:table-row table:style-name="Tableau3.2"><table:table-cell table:style-name="Tableau3.A4" office:value-type="string"><text:p text:style-name="P12">DESCRIPTION CHRONOLOGIQUE</text:p></table:table-cell><table:table-cell table:style-name="Tableau3.A4" office:value-type="string"><text:p text:style-name="P10">Durée</text:p></table:table-cell><table:table-cell table:style-name="Tableau3.C4" office:value-type="string"><text:p text:style-name="P12">PRODUCTION</text:p></table:table-cell><table:table-cell table:style-name="Tableau3.D4" table:number-columns-spanned="2" office:value-type="string"><text:p text:style-name="P12">COMPORTEMENT</text:p></table:table-cell><table:covered-table-cell/></table:table-row><table:table-row table:style-name="Tableau3.5"><table:table-cell table:style-name="Tableau3.A1" table:number-rows-spanned="9" office:value-type="string"><text:p text:style-name="P69"><text:span text:style-name="T5">Matin</text:span><text:span text:style-name="T77"> :</text:span></text:p><text:p text:style-name="P69">Présentation du jeu par petits groupes (à revoir)</text:p><text:p text:style-name="P68"/><text:p text:style-name="P68">Jeu par groupes</text:p><text:p text:style-name="P68"/><text:p text:style-name="P68">Tous les groupes n’ont pas le temps de terminer le jeu de loto.</text:p><text:p text:style-name="P68"/><text:p text:style-name="P70">Les groupes en autonomie n’ont pas le temps de jouer au loto → ils joueront l’après-midi.</text:p><text:p text:style-name="P62"/><text:p text:style-name="P62"/><text:p text:style-name="P87"><text:span text:style-name="T1">Après-midi </text:span>:</text:p><text:p text:style-name="P87"/><text:p text:style-name="P87">Présentation du jeu aux groupes qui n’ont pas joué le matin :</text:p><text:p text:style-name="P87">&gt;collectif : grille A3 (ou projetée) avec cartes à aimanter / explication en parallèle de la fiche trace écrite.</text:p><text:p text:style-name="P62"/><text:p text:style-name="P44">Les joueurs de loto du matin travaillent sur les fiches trace écrite.</text:p><text:p text:style-name="P44">Le groupe en difficulté du matin joue en autonomie avec les jeux <text:span text:style-name="T80">de nombres (activités autonomes prévues)</text:span></text:p><text:p text:style-name="P44"/><text:p text:style-name="P74"/><text:p text:style-name="P64"><text:s/></text:p><text:p text:style-name="P71"><text:s/></text:p></table:table-cell><table:table-cell table:style-name="Tableau3.A1" table:number-rows-spanned="9" office:value-type="string"><text:p text:style-name="P11"><text:s/></text:p></table:table-cell><table:table-cell table:style-name="Tableau3.C5" table:number-rows-spanned="4" office:value-type="string"><text:p text:style-name="P62"><text:span text:style-name="T9"><text:s/></text:span><text:span text:style-name="T8">Sch</text:span><text:span text:style-name="T11">émas, productions obtenus :</text:span></text:p><text:p text:style-name="P88"/><text:p text:style-name="P77"><text:span text:style-name="T10">&gt;</text:span><text:span text:style-name="T11">au départ </text:span><text:span text:style-name="T10">: lecture de la carte individuellement et silencieusement, vérification uniquement sur leur grille ; si elle ne correspond pas, </text:span><text:span text:style-name="T32">attribution</text:span><text:span text:style-name="T10"> à un autre élève du groupe et font tourner jusqu’à la défausse si elle ne convient à personne.</text:span></text:p><text:p text:style-name="P77"><text:span text:style-name="T10">&gt;</text:span><text:span text:style-name="T11">au fur et à mesure,</text:span><text:span text:style-name="T10"> évolution vers un jeu plus coopératif : lecture à voix haute de la carte et attribution directe au bon joueur ou à la défausse.</text:span></text:p><text:p text:style-name="P97"/><text:p text:style-name="P98">&gt;Trace écrite : fiches exercices : </text:p><text:p text:style-name="P84"/></table:table-cell><table:table-cell table:style-name="Tableau3.E1" table:number-rows-spanned="2" table:number-columns-spanned="2" office:value-type="string"><text:p text:style-name="Style_20_de_20_tableau_a0_2"><text:span text:style-name="T11">Comportement du </text:span><text:span text:style-name="T16">groupe</text:span><text:span text:style-name="T44"> (coop</text:span><text:span text:style-name="T11">ération, implication ) :</text:span></text:p><text:p text:style-name="P86">Bonne coopération dans les groupes, bonne implication : jeu bien calibré pour les CP.</text:p><text:p text:style-name="P86"/><text:p text:style-name="P62"><text:span text:style-name="T39"><text:s/></text:span><text:tab/><text:span text:style-name="T1"> </text:span></text:p></table:table-cell><table:covered-table-cell/></table:table-row><table:table-row table:style-name="Tableau3.6"><table:covered-table-cell/><table:covered-table-cell/><table:covered-table-cell/><table:covered-table-cell/><table:covered-table-cell/></table:table-row><table:table-row table:style-name="Tableau3.7"><table:covered-table-cell/><table:covered-table-cell/><table:covered-table-cell/><table:table-cell table:style-name="Tableau3.E1" table:number-columns-spanned="2" office:value-type="string"><text:p text:style-name="P19">Gestion du matériel <text:span text:style-name="T68">par le groupe </text:span>: <text:span text:style-name="T57">RAS</text:span></text:p></table:table-cell><table:covered-table-cell/></table:table-row><table:table-row table:style-name="Tableau3.8"><table:covered-table-cell/><table:covered-table-cell/><table:covered-table-cell/><table:table-cell table:style-name="Tableau3.E1" table:number-columns-spanned="2" office:value-type="string"><text:p text:style-name="P12">AJUSTEMENT</text:p></table:table-cell><table:covered-table-cell/></table:table-row><table:table-row table:style-name="Tableau3.9"><table:covered-table-cell/><table:covered-table-cell/><table:table-cell table:style-name="Tableau3.C5" table:number-rows-spanned="3" office:value-type="string"><text:p text:style-name="P19"><text:span text:style-name="T39"><text:s/></text:span>Stratégies utilisées :</text:p><text:p text:style-name="P36">&gt; Des élèves comptent de dix en dix et ajoutent les unités après.</text:p><text:p text:style-name="P36">&gt; D’autres donnent le nombre directement.</text:p><text:p text:style-name="P37">&gt; Progression chez certains élèves en cours de jeu : ils vérifient tout, même dans les boîtes de dix et les doigts ; puis changement de stratégie dès que les cartes avec billets de dix sont tirées : la stratégie experte leur apparaît et ils comptent par dizaines.</text:p><text:p text:style-name="P40">&gt;utilisation de la bande numérique pour vérifier en comptant de dix en dix.</text:p></table:table-cell><table:table-cell table:style-name="Tableau3.A1" table:number-rows-spanned="5" office:value-type="string"><text:p text:style-name="Style_20_de_20_tableau_a0_2"><text:span text:style-name="T11">Difficultés rencontré</text:span><text:span text:style-name="T1">es</text:span><text:span text:style-name="T11"> :</text:span></text:p><text:p text:style-name="P92"/><text:p text:style-name="P78">Pour des élèves assis en face à face → problème de lecture inversée / lecture à l’en<text:span text:style-name="T78">v</text:span>ers, confusion dizaines/unités.</text:p><text:p text:style-name="P89"/><text:p text:style-name="P78">Chez certains élèves, la différence entre dizaines et unités est encore fragile.</text:p><text:p text:style-name="P90"/><text:p text:style-name="P80">But du jeu pas compris : les élèves collectionnent différents nombres sur leur grille <text:span text:style-name="T78">et les posent n’importe où → </text:span>besoin d’un recadrage par la maîtresse.</text:p><text:p text:style-name="P90"/><text:p text:style-name="P81">Difficulté pour lire les nombres en lettres.</text:p><text:p text:style-name="P81">Connaissance fragile des familles de dizaines.</text:p><text:p text:style-name="P91"/><text:p text:style-name="P82">Certains enfants avaient du mal à retenir le nombre de leur grille (fatigue ?)</text:p></table:table-cell><table:table-cell table:style-name="Tableau3.E1" table:number-rows-spanned="3" office:value-type="string"><text:p text:style-name="P19">Intervention de l’adulte</text:p><text:p text:style-name="P74"/><text:p text:style-name="P79">Etayage régulier dans le groupe en grande difficulté.</text:p><text:p text:style-name="P79"/><text:p text:style-name="P82">Recadrage pour le groupe qui n’a pas compris les règles du jeu.</text:p></table:table-cell></table:table-row><table:table-row table:style-name="Tableau3.10"><table:covered-table-cell/><table:covered-table-cell/><table:covered-table-cell/><table:covered-table-cell/><table:covered-table-cell/></table:table-row><table:table-row table:style-name="Tableau3.11"><table:covered-table-cell/><table:covered-table-cell/><table:covered-table-cell/><table:covered-table-cell/><table:covered-table-cell/></table:table-row><table:table-row table:style-name="Tableau3.12"><table:covered-table-cell/><table:covered-table-cell/><table:table-cell table:style-name="Tableau3.C5" office:value-type="string"><text:p text:style-name="P19">Le résultat est-il trouvé ?</text:p><text:p text:style-name="P39">Les grilles sont quasiment complétées chez tous les groupes.</text:p></table:table-cell><table:covered-table-cell/><table:table-cell table:style-name="Tableau3.E12" table:number-rows-spanned="2" office:value-type="string"><text:p text:style-name="P9">Le problème complexifié est donné ? Quelle réussite ?</text:p><text:p text:style-name="P102">Le jeu du manège CP est proposé à un groupe en réussite qui est ravi d’y jouer. Il leur a fallu tout de même quelques rappels des règles, puis les élèves ont joué de manière autonome.</text:p></table:table-cell></table:table-row><table:table-row table:style-name="Tableau3.13"><table:covered-table-cell/><table:covered-table-cell/><table:table-cell table:style-name="Tableau3.A1" office:value-type="string"><text:p text:style-name="P9">Matériel d’analyse utilisé : (Grille,Photos, Vidéo)</text:p><text:p text:style-name="P48"/></table:table-cell><table:covered-table-cell/><table:covered-table-cell/></table:table-row></table:table></draw:text-box></draw:frame></text:p>
      <text:p text:style-name="P6"/>
      <text:p text:style-name="P1"><draw:frame draw:style-name="fr1" draw:name="Cadre4" text:anchor-type="char" svg:x="0.871cm" svg:y="0.706cm" svg:width="28.453cm" draw:z-index="3"><draw:text-box fo:min-height="0.041cm"><table:table table:name="Tableau4" table:style-name="Tableau4"><table:table-column table:style-name="Tableau4.A"/><table:table-column table:style-name="Tableau4.B"/><table:table-column table:style-name="Tableau4.C"/><table:table-column table:style-name="Tableau4.D"/><table:table-row table:style-name="Tableau4.1"><table:table-cell table:style-name="Tableau4.A1" table:number-columns-spanned="2" office:value-type="string"><text:p text:style-name="P62"><text:span text:style-name="T42">GRILLE </text:span><text:span text:style-name="T11">DONNANT SUITE À L</text:span><text:span text:style-name="T1">’</text:span><text:span text:style-name="T38">OBSERVATION </text:span><text:span text:style-name="T11">EN CLASSE DE LA SÉANCE N° </text:span></text:p></table:table-cell><table:covered-table-cell/><table:table-cell table:style-name="Tableau4.A1" office:value-type="string"><text:p text:style-name="P62"><text:span text:style-name="T11">Ecole :</text:span> <text:s/><text:span text:style-name="T76">Laennec</text:span></text:p></table:table-cell><table:table-cell table:style-name="Tableau4.D1" office:value-type="string"><text:p text:style-name="P62"><text:span text:style-name="T8">Date</text:span><text:span text:style-name="T10"> : </text:span><text:span text:style-name="T34">6 juin 2019</text:span></text:p></table:table-cell></table:table-row><table:table-row table:style-name="Tableau4.2"><table:table-cell table:style-name="Tableau4.A1" office:value-type="string"><text:p text:style-name="P62"><text:span text:style-name="T8">Titre</text:span><text:span text:style-name="T10"> : </text:span><text:span text:style-name="T34">Jeu de loto coopératif</text:span></text:p></table:table-cell><table:table-cell table:style-name="Tableau4.A1" office:value-type="string"><text:p text:style-name="P62"><text:span text:style-name="T38">Cycle</text:span><text:span text:style-name="T10"> : </text:span><text:span text:style-name="T34">2</text:span></text:p></table:table-cell><table:table-cell table:style-name="Tableau4.A1" office:value-type="string"><text:p text:style-name="P62"><text:span text:style-name="T11">Niveau</text:span> : <text:s text:c="2"/><text:span text:style-name="T76">CP</text:span></text:p></table:table-cell><table:table-cell table:style-name="Tableau4.D1" office:value-type="string"><text:p text:style-name="P62"><text:span text:style-name="T1">P</text:span><text:span text:style-name="T11">é</text:span><text:span text:style-name="T1">riode</text:span><text:span text:style-name="T10"> : </text:span><text:span text:style-name="T34">5</text:span></text:p></table:table-cell></table:table-row><table:table-row table:style-name="Tableau4.3"><table:table-cell table:style-name="Tableau4.A1" office:value-type="string"><text:p text:style-name="P12">ATTENTES ET RÉUSSITES</text:p></table:table-cell><table:table-cell table:style-name="Tableau4.B3" table:number-columns-spanned="3" office:value-type="string"><text:p text:style-name="P12">INFÉRENCES ET CONTRÔLES</text:p></table:table-cell><table:covered-table-cell/><table:covered-table-cell/></table:table-row><table:table-row table:style-name="Tableau4.4"><table:table-cell table:style-name="Tableau4.A1" table:number-rows-spanned="2" office:value-type="string"><text:p text:style-name="Style_20_de_20_tableau_a0_2"><text:span text:style-name="T11">Combien ont réussi ou cherché </text:span><text:span text:style-name="T1">? </text:span></text:p><text:p text:style-name="P62"><text:span text:style-name="T11">Combien ont é</text:span><text:span text:style-name="T1">t</text:span><text:span text:style-name="T11">é secs ?</text:span> </text:p><text:p text:style-name="P62"/><text:p text:style-name="P87"><text:span text:style-name="T81">3</text:span> groupes ont terminé leurs grilles <text:span text:style-name="T81">complètement.</text:span></text:p><text:p text:style-name="P87"><text:span text:style-name="T81">5</text:span> groupes presque terminé, reste quelques cases à compléter<text:span text:style-name="T83">(12 cases à compléter est un peu long pour des élèves qui ont besoin de réfléchir à chaque tirage)</text:span></text:p></table:table-cell><table:table-cell table:style-name="Tableau4.B3" table:number-columns-spanned="3" office:value-type="string"><text:p text:style-name="P66"><text:span text:style-name="T39"><text:s/></text:span><text:span text:style-name="T45">Les inférences : « les idées » auxquelles les élèves ont fait appel pour chercher, quelles intuitions ?</text:span></text:p><text:p text:style-name="P67">Les contrôles : ce que font les élèves (pas tous) pour vérifier si c’est juste. </text:p></table:table-cell><table:covered-table-cell/><table:covered-table-cell/></table:table-row><table:table-row table:style-name="Tableau4.5"><table:covered-table-cell/><table:table-cell table:style-name="Tableau4.B5" office:value-type="string"><text:p text:style-name="Style_20_de_20_tableau_a0_2"><text:span text:style-name="T1">Inf</text:span><text:span text:style-name="T11">érences sémantiques </text:span><text:span text:style-name="T19">(modélisation)</text:span><text:span text:style-name="T11"> : Quelle(s) notion(s) mathématique</text:span><text:span text:style-name="T13">(</text:span><text:span text:style-name="T11">s</text:span><text:span text:style-name="T13">)</text:span><text:span text:style-name="T11"> a-t-on observé</text:span><text:span text:style-name="T13">e(s)</text:span><text:span text:style-name="T11"> </text:span><text:span text:style-name="T1">?</text:span></text:p><text:p text:style-name="P7"/><text:p text:style-name="P7"/><text:p text:style-name="P7"/></table:table-cell><table:table-cell table:style-name="Tableau4.B3" table:number-columns-spanned="2" office:value-type="string"><text:p text:style-name="P62"><text:span text:style-name="T11">Quelle(s) notion(s) ont é</text:span><text:span text:style-name="T1">t</text:span><text:span text:style-name="T11">é abandonnée</text:span><text:span text:style-name="T13">(</text:span><text:span text:style-name="T11">s</text:span><text:span text:style-name="T13">)</text:span><text:span text:style-name="T11"> ?</text:span></text:p></table:table-cell><table:covered-table-cell/></table:table-row><table:table-row table:style-name="Tableau4.6"><table:table-cell table:style-name="Tableau4.A1" office:value-type="string"><text:p text:style-name="Style_20_de_20_tableau_a0_2"><text:span text:style-name="T11">Les straté</text:span><text:span text:style-name="T8">gies/ sch</text:span><text:span text:style-name="T11">é</text:span><text:span text:style-name="T41">mas pr</text:span><text:span text:style-name="T11">évues ont-elle</text:span><text:span text:style-name="T14">s</text:span><text:span text:style-name="T11"> eu lieu ? </text:span></text:p><text:p text:style-name="P63"/></table:table-cell><table:table-cell table:style-name="Tableau4.B5" office:value-type="string"><text:p text:style-name="Style_20_de_20_tableau_a0_2"><text:span text:style-name="T6"><text:s/></text:span><text:span text:style-name="T1">Inf</text:span><text:span text:style-name="T11">érences syntaxiques </text:span><text:span text:style-name="T19">(calcul et symboles)</text:span><text:span text:style-name="T11"> : Quels calculs et opérations et sous quelles formes?</text:span></text:p><text:p text:style-name="P8"><text:s/></text:p></table:table-cell><table:table-cell table:style-name="Tableau4.B3" table:number-columns-spanned="2" office:value-type="string"><text:p text:style-name="Style_20_de_20_tableau_a0_2"><text:span text:style-name="T18"><text:s/></text:span><text:span text:style-name="T11">Y a-t-il des calculs qui montrent que l’é</text:span><text:span text:style-name="T1">l</text:span><text:span text:style-name="T11">è</text:span><text:span text:style-name="T38">ve a v</text:span><text:span text:style-name="T11">é</text:span><text:span text:style-name="T44">rifi</text:span><text:span text:style-name="T11">é </text:span><text:span text:style-name="T1">?</text:span></text:p></table:table-cell><table:covered-table-cell/></table:table-row><table:table-row table:style-name="Tableau4.5"><table:table-cell table:style-name="Tableau4.A1" office:value-type="string"><text:p text:style-name="Style_20_de_20_tableau_a0_2"><text:span text:style-name="T18"><text:s/></text:span><text:span text:style-name="T11">Quelles straté</text:span><text:span text:style-name="T8">gie</text:span><text:span text:style-name="T11">s</text:span><text:span text:style-name="T1">/sch</text:span><text:span text:style-name="T11">é</text:span><text:span text:style-name="T1">ma</text:span><text:span text:style-name="T11">s</text:span><text:span text:style-name="T1"> n’</text:span><text:span text:style-name="T11">ont pas eu lieu ?</text:span></text:p></table:table-cell><table:table-cell table:style-name="Tableau4.B5" office:value-type="string"><text:p text:style-name="Style_20_de_20_tableau_a0_2"><text:span text:style-name="T1">Inf</text:span><text:span text:style-name="T11">érence</text:span><text:span text:style-name="T13">s</text:span><text:span text:style-name="T11"> pragmatiques </text:span><text:span text:style-name="T19">(contexte)</text:span></text:p><text:p text:style-name="Style_20_de_20_tableau_a0_2"><text:span text:style-name="T11">Y a-t-il une bonne cohérence entre les schémas et la ré</text:span><text:span text:style-name="T1">alit</text:span><text:span text:style-name="T11">é </text:span><text:span text:style-name="T1">?</text:span></text:p><text:p text:style-name="P8"><text:s/></text:p><text:p text:style-name="P7"/></table:table-cell><table:table-cell table:style-name="Tableau4.B3" table:number-columns-spanned="2" office:value-type="string"><text:p text:style-name="P62"><text:span text:style-name="T6"><text:s/></text:span><text:span text:style-name="T20"><text:s/></text:span></text:p><text:p text:style-name="Style_20_de_20_tableau_a0_2"><text:span text:style-name="T11">Des idé</text:span><text:span text:style-name="T46">es de sch</text:span><text:span text:style-name="T11">émas ont-elles é</text:span><text:span text:style-name="T1">t</text:span><text:span text:style-name="T11">é abandonnées ? </text:span></text:p></table:table-cell><table:covered-table-cell/></table:table-row><table:table-row table:style-name="Tableau4.3"><table:table-cell table:style-name="Tableau4.A1" table:number-rows-spanned="2" office:value-type="string"><text:p text:style-name="Style_20_de_20_tableau_a0_2"><text:span text:style-name="T11">Y a-t-il eu une grande varié</text:span><text:span text:style-name="T1">t</text:span><text:span text:style-name="T11">é de réponses ?</text:span></text:p><text:p text:style-name="P99">Oui</text:p></table:table-cell><table:table-cell table:style-name="Tableau4.B8" office:value-type="string"><text:p text:style-name="P12">DOUTES</text:p></table:table-cell><table:table-cell table:style-name="Tableau4.C8" table:number-columns-spanned="2" office:value-type="string"><text:p text:style-name="P12">CONCLUSION</text:p></table:table-cell><table:covered-table-cell/></table:table-row><table:table-row table:style-name="Tableau4.9"><table:covered-table-cell/><table:table-cell table:style-name="Tableau4.A1" office:value-type="string"><text:p text:style-name="P9">Les difficultés prévues ont-elles eu lieu ?</text:p><text:p text:style-name="P16">Non : les groupes ont bien coopéré, aucun élève ne s’est arrêté de jouer une fois sa grille complétée, tous ont continué d’aider.</text:p></table:table-cell><table:table-cell table:style-name="Tableau4.D1" table:number-rows-spanned="2" table:number-columns-spanned="2" office:value-type="string"><text:p text:style-name="P45">Ce jeu de loto permet de travailler les différentes représentations des nombres et de proposer différentes approches en fonction du niveau des élèves, cela demande par contre de la préparation en amont, notamment l’adaptation du matériel <text:span text:style-name="T81">(par ex. tri des cartes en fonction du niveau des élèves).</text:span></text:p><text:p text:style-name="P100">L’activité est relativement complexe au niveau de la passation des consignes <text:span text:style-name="T83">car longue</text:span>. La trace écrite/fiche exercice doit être proposée plus tard, après avoir joué plusieurs fois au loto ; elle peut être aussi faite en plusieurs étapes. Il y a beaucoup de cases dans le tableau pour les CP moyens ou en difficulté.</text:p><text:p text:style-name="P46"><text:span text:style-name="T83">Un</text:span> loto <text:span text:style-name="T83">adapté </text:span>sera testé en CM lors de la prochaine séance en observation.</text:p><text:p text:style-name="P74"/><text:p text:style-name="P41"><text:s/></text:p></table:table-cell><table:covered-table-cell/></table:table-row><table:table-row table:style-name="Tableau4.10"><table:table-cell table:style-name="Tableau4.A1" office:value-type="string"><text:p text:style-name="Style_20_de_20_tableau_a0_2"><text:span text:style-name="T11">Des é</text:span><text:span text:style-name="T1">l</text:span><text:span text:style-name="T11">èves ont-ils cherché le problème complexifié </text:span><text:span text:style-name="T1">?</text:span></text:p><text:p text:style-name="P53">Deux élèves ont réussi à compléter 4 grilles et complété les deux fiches trace écrite dans la foulée ! Ils étaient tout de même fatigués à la fin !</text:p></table:table-cell><table:table-cell table:style-name="Tableau4.A1" office:value-type="string"><text:p text:style-name="Style_20_de_20_tableau_a0_2"><text:span text:style-name="T11">Les re</text:span><text:span text:style-name="T1">m</text:span><text:span text:style-name="T11">édiations prévues ont-elles é</text:span><text:span text:style-name="T1">t</text:span><text:span text:style-name="T11">é efficaces ? </text:span></text:p><text:p text:style-name="P49"><text:span text:style-name="T10">L</text:span><text:span text:style-name="T36">es jeux simplifiés ont été efficaces.</text:span></text:p></table:table-cell><table:covered-table-cell/><table:covered-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swiss"/>
    <style:font-face style:name="Helvetica Neue" svg:font-family="'Helvetica Neue'"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rps" style:family="paragraph" style:default-outline-level="">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swiss" fo:font-size="11pt" fo:letter-spacing="normal" fo:font-style="normal" style:text-underline-style="none" fo:font-weight="normal" style:letter-kerning="false" style:font-name-asian="Arial Unicode MS" style:font-family-asian="'Arial Unicode MS'" style:font-family-generic-asian="swiss" style:font-size-asian="11pt" style:font-style-asian="normal" style:font-weight-asian="normal" style:font-name-complex="Arial Unicode MS" style:font-family-complex="'Arial Unicode MS'" style:font-family-generic-complex="swiss" style:font-size-complex="11pt" style:font-style-complex="normal" style:font-weight-complex="normal" style:text-emphasize="none" fo:hyphenate="true" fo:hyphenation-remain-char-count="2" fo:hyphenation-push-char-count="2"/>
    </style:style>
    <style:style style:name="Style_20_de_20_tableau_a0_2" style:display-name="Style de tableau 2" style:family="paragraph" style:default-outline-level="">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swiss" fo:font-size="10pt" fo:letter-spacing="normal" fo:font-style="normal" style:text-underline-style="none" fo:font-weight="normal" style:letter-kerning="false" style:font-name-asian="Arial Unicode MS" style:font-family-asian="'Arial Unicode MS'" style:font-family-generic-asian="swiss" style:font-size-asian="10pt" style:font-style-asian="normal" style:font-weight-asian="normal" style:font-name-complex="Arial Unicode MS" style:font-family-complex="'Arial Unicode MS'" style:font-family-generic-complex="swiss" style:font-size-complex="10pt" style:font-style-complex="normal" style:font-weight-complex="normal" style:text-emphasize="none"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fo:background-color="#ffffff" style:font-name-asian="Arial Unicode MS" style:font-size-asian="10pt" style:font-style-asian="normal" style:font-weight-asian="normal" style:font-name-complex="Times New Roman" style:font-size-complex="10pt" style:language-complex="fr" style:country-complex="FR" style:font-style-complex="normal" style:font-weight-complex="normal" style:text-scale="100%" text:display="true"/>
    </style:style>
    <style:page-layout style:name="Mpm1">
      <style:page-layout-properties fo:page-width="29.7cm" fo:page-height="21.001cm" style:num-format="1" style:print-orientation="landscape" fo:margin-top="1.251cm" fo:margin-bottom="1.499cm" fo:margin-left="0cm" fo:margin-right="0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1"/>
      </style:footer>
    </style:master-page>
    <style:master-page style:name="Conversion_20_1" style:display-name="Conversion 1" style:page-layout-name="Mpm1">
      <style:header>
        <text:p text:style-name="MP1"/>
      </style:header>
      <style:footer>
        <text:p text:style-name="MP1"/>
      </style:footer>
    </style:master-page>
    <style:master-page style:name="Conversion_20_2" style:display-name="Conversion 2" style:page-layout-name="Mpm1">
      <style:header>
        <text:p text:style-name="MP1"/>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6-07T09:40:00.017000000</dc:date>
    <meta:editing-duration>PT3H3M17S</meta:editing-duration>
    <meta:editing-cycles>34</meta:editing-cycles>
    <meta:generator>LibreOffice/6.1.2.1$Windows_X86_64 LibreOffice_project/65905a128db06ba48db947242809d14d3f9a93fe</meta:generator>
    <meta:document-statistic meta:table-count="4" meta:image-count="0" meta:object-count="0" meta:page-count="4" meta:paragraph-count="190" meta:word-count="1854" meta:character-count="10960" meta:non-whitespace-character-count="9142"/>
  </office:meta>
</office:document-meta>
</file>