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Unicode MS" svg:font-family="'Arial Unicode MS'" style:font-family-generic="swiss"/>
    <style:font-face style:name="Helvetica Neue" svg:font-family="'Helvetica Neue'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753cm" table:align="margins" style:writing-mode="lr-tb"/>
    </style:style>
    <style:style style:name="Tableau1.A" style:family="table-column">
      <style:table-column-properties style:column-width="8.296cm" style:rel-column-width="18909*"/>
    </style:style>
    <style:style style:name="Tableau1.B" style:family="table-column">
      <style:table-column-properties style:column-width="8.911cm" style:rel-column-width="20312*"/>
    </style:style>
    <style:style style:name="Tableau1.C" style:family="table-column">
      <style:table-column-properties style:column-width="5.736cm" style:rel-column-width="13076*"/>
    </style:style>
    <style:style style:name="Tableau1.D" style:family="table-column">
      <style:table-column-properties style:column-width="5.808cm" style:rel-column-width="13238*"/>
    </style:style>
    <style:style style:name="Tableau1.1" style:family="table-row">
      <style:table-row-properties style:min-row-height="1.139cm" fo:keep-together="always"/>
    </style:style>
    <style:style style:name="Tableau1.A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1.2" style:family="table-row">
      <style:table-row-properties style:min-row-height="1.076cm" fo:keep-together="always"/>
    </style:style>
    <style:style style:name="Tableau1.A2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1.3" style:family="table-row">
      <style:table-row-properties style:min-row-height="4.694cm" fo:keep-together="always"/>
    </style:style>
    <style:style style:name="Tableau1.4" style:family="table-row">
      <style:table-row-properties style:min-row-height="4.182cm" fo:keep-together="always"/>
    </style:style>
    <style:style style:name="Tableau1.5" style:family="table-row">
      <style:table-row-properties style:min-row-height="6.787cm" fo:keep-together="always"/>
    </style:style>
    <style:style style:name="Tableau2" style:family="table">
      <style:table-properties style:width="28.753cm" table:align="margins" style:writing-mode="lr-tb"/>
    </style:style>
    <style:style style:name="Tableau2.A" style:family="table-column">
      <style:table-column-properties style:column-width="6.812cm" style:rel-column-width="15528*"/>
    </style:style>
    <style:style style:name="Tableau2.B" style:family="table-column">
      <style:table-column-properties style:column-width="1.483cm" style:rel-column-width="3380*"/>
    </style:style>
    <style:style style:name="Tableau2.C" style:family="table-column">
      <style:table-column-properties style:column-width="8.911cm" style:rel-column-width="20312*"/>
    </style:style>
    <style:style style:name="Tableau2.D" style:family="table-column">
      <style:table-column-properties style:column-width="5.736cm" style:rel-column-width="13076*"/>
    </style:style>
    <style:style style:name="Tableau2.E" style:family="table-column">
      <style:table-column-properties style:column-width="5.808cm" style:rel-column-width="13239*"/>
    </style:style>
    <style:style style:name="Tableau2.1" style:family="table-row">
      <style:table-row-properties style:min-row-height="0.485cm" fo:keep-together="always"/>
    </style:style>
    <style:style style:name="Tableau2.A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2.2" style:family="table-row">
      <style:table-row-properties style:min-row-height="0.97cm" fo:keep-together="always"/>
    </style:style>
    <style:style style:name="Tableau2.A2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2.3" style:family="table-row">
      <style:table-row-properties style:min-row-height="0.968cm" fo:keep-together="always"/>
    </style:style>
    <style:style style:name="Tableau2.4" style:family="table-row">
      <style:table-row-properties style:min-row-height="3.775cm" fo:keep-together="always"/>
    </style:style>
    <style:style style:name="Tableau2.5" style:family="table-row">
      <style:table-row-properties style:min-row-height="2.921cm" fo:keep-together="always"/>
    </style:style>
    <style:style style:name="Tableau2.6" style:family="table-row">
      <style:table-row-properties style:min-row-height="2.639cm" fo:keep-together="always"/>
    </style:style>
    <style:style style:name="Tableau3" style:family="table">
      <style:table-properties style:width="28.45cm" table:align="margins" style:writing-mode="lr-tb"/>
    </style:style>
    <style:style style:name="Tableau3.A" style:family="table-column">
      <style:table-column-properties style:column-width="6.618cm" style:rel-column-width="15247*"/>
    </style:style>
    <style:style style:name="Tableau3.B" style:family="table-column">
      <style:table-column-properties style:column-width="1.617cm" style:rel-column-width="3725*"/>
    </style:style>
    <style:style style:name="Tableau3.C" style:family="table-column">
      <style:table-column-properties style:column-width="9.22cm" style:rel-column-width="21239*"/>
    </style:style>
    <style:style style:name="Tableau3.D" style:family="table-column">
      <style:table-column-properties style:column-width="5.461cm" style:rel-column-width="12578*"/>
    </style:style>
    <style:style style:name="Tableau3.E" style:family="table-column">
      <style:table-column-properties style:column-width="5.533cm" style:rel-column-width="12746*"/>
    </style:style>
    <style:style style:name="Tableau3.1" style:family="table-row">
      <style:table-row-properties style:min-row-height="0.73cm" fo:keep-together="always"/>
    </style:style>
    <style:style style:name="Tableau3.A1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E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3.2" style:family="table-row">
      <style:table-row-properties style:min-row-height="0.485cm" fo:keep-together="always"/>
    </style:style>
    <style:style style:name="Tableau3.A4" style:family="table-cell">
      <style:table-cell-properties style:vertical-align="middle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C4" style:family="table-cell">
      <style:table-cell-properties style:vertical-align="middle" fo:background-color="#dcdcdc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D4" style:family="table-cell">
      <style:table-cell-properties style:vertical-align="middle" fo:background-color="#feffff" fo:padding="0.141cm" fo:border="2pt solid #000000" style:writing-mode="lr-tb">
        <style:background-image/>
      </style:table-cell-properties>
    </style:style>
    <style:style style:name="Tableau3.5" style:family="table-row">
      <style:table-row-properties style:min-row-height="2.177cm" fo:keep-together="always"/>
    </style:style>
    <style:style style:name="Tableau3.C5" style:family="table-cell">
      <style:table-cell-properties style:vertical-align="top" fo:background-color="#dcdcdc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6" style:family="table-row">
      <style:table-row-properties style:min-row-height="2.496cm" fo:keep-together="always"/>
    </style:style>
    <style:style style:name="Tableau3.7" style:family="table-row">
      <style:table-row-properties style:min-row-height="1.697cm" fo:keep-together="always"/>
    </style:style>
    <style:style style:name="Tableau3.8" style:family="table-row">
      <style:table-row-properties style:min-row-height="0.483cm" fo:keep-together="always"/>
    </style:style>
    <style:style style:name="Tableau3.9" style:family="table-row">
      <style:table-row-properties style:min-row-height="1.644cm" fo:keep-together="always"/>
    </style:style>
    <style:style style:name="Tableau3.10" style:family="table-row">
      <style:table-row-properties style:min-row-height="1.281cm" fo:keep-together="always"/>
    </style:style>
    <style:style style:name="Tableau3.11" style:family="table-row">
      <style:table-row-properties style:min-row-height="2.157cm" fo:keep-together="always"/>
    </style:style>
    <style:style style:name="Tableau3.12" style:family="table-row">
      <style:table-row-properties style:min-row-height="2.028cm" fo:keep-together="always"/>
    </style:style>
    <style:style style:name="Tableau3.E12" style:family="table-cell">
      <style:table-cell-properties style:vertical-align="top" fo:background-color="#eeeeee" fo:padding="0.141cm" fo:border="2pt solid #000000" style:writing-mode="lr-tb">
        <style:background-image/>
      </style:table-cell-properties>
    </style:style>
    <style:style style:name="Tableau3.13" style:family="table-row">
      <style:table-row-properties style:min-row-height="3.369cm" fo:keep-together="always"/>
    </style:style>
    <style:style style:name="Tableau4" style:family="table">
      <style:table-properties style:width="28.45cm" table:align="margins" style:writing-mode="lr-tb"/>
    </style:style>
    <style:style style:name="Tableau4.A" style:family="table-column">
      <style:table-column-properties style:column-width="8.236cm" style:rel-column-width="18972*"/>
    </style:style>
    <style:style style:name="Tableau4.B" style:family="table-column">
      <style:table-column-properties style:column-width="9.22cm" style:rel-column-width="21239*"/>
    </style:style>
    <style:style style:name="Tableau4.C" style:family="table-column">
      <style:table-column-properties style:column-width="5.461cm" style:rel-column-width="12578*"/>
    </style:style>
    <style:style style:name="Tableau4.D" style:family="table-column">
      <style:table-column-properties style:column-width="5.533cm" style:rel-column-width="12746*"/>
    </style:style>
    <style:style style:name="Tableau4.1" style:family="table-row">
      <style:table-row-properties style:min-row-height="0.725cm" fo:keep-together="always"/>
    </style:style>
    <style:style style:name="Tableau4.A1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4.D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4.2" style:family="table-row">
      <style:table-row-properties style:min-row-height="0.485cm" fo:keep-together="always"/>
    </style:style>
    <style:style style:name="Tableau4.3" style:family="table-row">
      <style:table-row-properties style:min-row-height="0.483cm" fo:keep-together="always"/>
    </style:style>
    <style:style style:name="Tableau4.B3" style:family="table-cell">
      <style:table-cell-properties style:vertical-align="top" fo:background-color="#e6e6e6" fo:padding="0.141cm" fo:border="2pt solid #000000" style:writing-mode="lr-tb">
        <style:background-image/>
      </style:table-cell-properties>
    </style:style>
    <style:style style:name="Tableau4.4" style:family="table-row">
      <style:table-row-properties style:min-row-height="0.907cm" fo:keep-together="always"/>
    </style:style>
    <style:style style:name="Tableau4.5" style:family="table-row">
      <style:table-row-properties style:min-row-height="2.602cm" fo:keep-together="always"/>
    </style:style>
    <style:style style:name="Tableau4.B5" style:family="table-cell">
      <style:table-cell-properties style:vertical-align="top" fo:background-color="#e6e6e6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4.6" style:family="table-row">
      <style:table-row-properties style:min-row-height="2.646cm" fo:keep-together="always"/>
    </style:style>
    <style:style style:name="Tableau4.B8" style:family="table-cell">
      <style:table-cell-properties style:vertical-align="top" fo:background-color="#eeeeee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4.C8" style:family="table-cell">
      <style:table-cell-properties style:vertical-align="top" fo:background-color="#eeeeee" fo:padding="0.141cm" fo:border="2pt solid #000000" style:writing-mode="lr-tb">
        <style:background-image/>
      </style:table-cell-properties>
    </style:style>
    <style:style style:name="Tableau4.9" style:family="table-row">
      <style:table-row-properties style:min-row-height="2.26cm" fo:keep-together="always"/>
    </style:style>
    <style:style style:name="Tableau4.10" style:family="table-row">
      <style:table-row-properties style:min-row-height="2.921cm" fo:keep-together="always"/>
    </style:style>
    <style:style style:name="P1" style:family="paragraph" style:parent-style-name="Standard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style style:name="P2" style:family="paragraph" style:parent-style-name="Standard">
      <style:paragraph-properties style:snap-to-layout-grid="false"/>
      <style:text-properties fo:language="fr" fo:country="FR"/>
    </style:style>
    <style:style style:name="P3" style:family="paragraph" style:parent-style-name="Standard">
      <style:text-properties fo:color="#000000" fo:font-size="11pt" fo:font-style="normal" fo:font-weight="normal" officeooo:rsid="00102efd" officeooo:paragraph-rsid="001948ae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style:snap-to-layout-grid="false"/>
      <style:text-properties fo:color="#000000" fo:font-size="11pt" fo:language="fr" fo:country="FR" fo:font-weight="normal" officeooo:rsid="0007ff6b" officeooo:paragraph-rsid="0007ff6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style:snap-to-layout-grid="false"/>
      <style:text-properties fo:color="#000000" fo:font-size="11pt" fo:language="fr" fo:country="FR" fo:font-weight="normal" officeooo:rsid="0008fc59" officeooo:paragraph-rsid="000af542" style:font-size-asian="11pt" style:font-weight-asian="normal" style:font-size-complex="11pt" style:font-weight-complex="normal"/>
    </style:style>
    <style:style style:name="P6" style:family="paragraph" style:parent-style-name="Standard">
      <style:text-properties fo:color="#000000" fo:font-size="11pt" fo:language="fr" fo:country="FR" fo:font-weight="normal" officeooo:rsid="0017fc08" officeooo:paragraph-rsid="00081865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000000" fo:font-size="11pt" fo:language="fr" fo:country="FR" fo:font-weight="normal" officeooo:rsid="00102efd" officeooo:paragraph-rsid="0004e194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000000" fo:font-size="11pt" fo:language="fr" fo:country="FR" fo:font-weight="normal" officeooo:rsid="0016ba39" officeooo:paragraph-rsid="0016ba39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000000" fo:font-size="11pt" fo:language="fr" fo:country="FR" fo:font-style="normal" style:text-underline-style="solid" style:text-underline-width="auto" style:text-underline-color="font-color" fo:font-weight="normal" officeooo:rsid="00196455" officeooo:paragraph-rsid="00081865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style:snap-to-layout-grid="false"/>
      <style:text-properties fo:color="#000000" fo:font-size="11pt" fo:language="fr" fo:country="FR" fo:font-weight="bold" officeooo:rsid="000f8095" officeooo:paragraph-rsid="00068bb4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000000" fo:font-size="11pt" fo:font-weight="normal" officeooo:rsid="001499f6" officeooo:paragraph-rsid="00081865" style:font-size-asian="11pt" style:font-weight-asian="normal" style:font-size-complex="11pt" style:font-weight-complex="normal"/>
    </style:style>
    <style:style style:name="P12" style:family="paragraph" style:parent-style-name="Standard">
      <style:text-properties fo:color="#000000" fo:font-size="11pt" fo:font-weight="normal" officeooo:rsid="00102efd" officeooo:paragraph-rsid="000f8654" style:font-size-asian="11pt" style:font-weight-asian="normal" style:font-size-complex="11pt" style:font-weight-complex="normal"/>
    </style:style>
    <style:style style:name="P13" style:family="paragraph" style:parent-style-name="Standard">
      <style:text-properties fo:color="#000000" fo:font-size="11pt" fo:font-weight="normal" officeooo:rsid="0016c8f0" officeooo:paragraph-rsid="000d8872" style:font-size-asian="11pt" style:font-weight-asian="normal" style:font-size-complex="11pt" style:font-weight-complex="normal"/>
    </style:style>
    <style:style style:name="P14" style:family="paragraph" style:parent-style-name="Standard">
      <style:text-properties fo:color="#000000" fo:font-size="11pt" fo:font-weight="normal" officeooo:rsid="004d82b1" officeooo:paragraph-rsid="004d82b1" style:font-size-asian="11pt" style:font-weight-asian="normal" style:font-size-complex="11pt" style:font-weight-complex="normal"/>
    </style:style>
    <style:style style:name="P15" style:family="paragraph" style:parent-style-name="Standard">
      <style:text-properties fo:color="#000000" fo:font-size="11pt" fo:font-style="italic" fo:font-weight="normal" officeooo:rsid="00102efd" officeooo:paragraph-rsid="001948ae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text-properties fo:color="#000000" fo:font-size="11pt" fo:font-style="italic" fo:font-weight="normal" officeooo:rsid="001948ae" officeooo:paragraph-rsid="001948ae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text-properties fo:color="#000000" style:font-name="Times New Roman" fo:font-size="11pt" fo:language="fr" fo:country="FR" fo:font-style="normal" fo:font-weight="normal" officeooo:rsid="0010706b" officeooo:paragraph-rsid="0007ff6b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P18" style:family="paragraph" style:parent-style-name="Standard">
      <style:text-properties fo:color="#000000" style:font-name="Times New Roman" fo:font-size="11pt" fo:font-style="normal" fo:font-weight="normal" officeooo:rsid="00183033" officeooo:paragraph-rsid="00183033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P19" style:family="paragraph" style:parent-style-name="Standard">
      <style:text-properties fo:color="#000000" style:font-name="Times New Roman" fo:font-size="11pt" fo:font-style="normal" fo:font-weight="normal" officeooo:rsid="001bfa2c" officeooo:paragraph-rsid="001bfa2c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P20" style:family="paragraph" style:parent-style-name="Standard">
      <style:text-properties fo:color="#000000" fo:font-style="normal" fo:font-weight="bold" officeooo:rsid="0010706b" officeooo:paragraph-rsid="0004e194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style:snap-to-layout-grid="false"/>
      <style:text-properties fo:color="#000000" fo:font-size="6pt" fo:language="fr" fo:country="FR" fo:font-weight="normal" officeooo:rsid="0007ff6b" officeooo:paragraph-rsid="0007ff6b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style:snap-to-layout-grid="false"/>
      <style:text-properties fo:color="#000000" fo:font-size="6pt" fo:language="fr" fo:country="FR" fo:font-weight="normal" officeooo:rsid="0008fc59" officeooo:paragraph-rsid="001176b9" style:font-size-asian="5.25pt" style:font-weight-asian="normal" style:font-size-complex="6pt" style:font-weight-complex="normal"/>
    </style:style>
    <style:style style:name="P23" style:family="paragraph" style:parent-style-name="Standard">
      <style:text-properties fo:color="#000000" style:font-name="Verdana" fo:font-size="10pt" fo:font-style="italic" officeooo:paragraph-rsid="004371a4" style:font-size-asian="10pt" style:font-style-asian="italic" style:font-name-complex="Helvetica Neue" style:font-size-complex="10pt" style:font-style-complex="italic"/>
    </style:style>
    <style:style style:name="P24" style:family="paragraph" style:parent-style-name="Standard">
      <style:text-properties fo:color="#000000" style:font-name="Verdana" fo:font-size="10pt" fo:font-style="italic" officeooo:rsid="001feae7" officeooo:paragraph-rsid="004371a4" style:font-size-asian="10pt" style:font-style-asian="italic" style:font-name-complex="Helvetica Neue" style:font-size-complex="10pt" style:font-style-complex="italic"/>
    </style:style>
    <style:style style:name="P25" style:family="paragraph" style:parent-style-name="Standard">
      <style:text-properties fo:color="#000000" style:font-name="Verdana" fo:font-size="10pt" fo:font-style="italic" fo:font-weight="bold" officeooo:rsid="001bac71" officeooo:paragraph-rsid="004371a4" style:font-size-asian="10pt" style:font-style-asian="italic" style:font-weight-asian="bold" style:font-name-complex="Helvetica Neue" style:font-size-complex="10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officeooo:rsid="00200296" officeooo:paragraph-rsid="0001eb94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200296" officeooo:paragraph-rsid="0001eb94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1499f6" officeooo:paragraph-rsid="0002e1e5" style:font-size-asian="11pt" style:font-weight-asian="normal" style:font-size-complex="11pt" style:font-weight-complex="normal"/>
    </style:style>
    <style:style style:name="P29" style:family="paragraph" style:parent-style-name="Standard">
      <style:text-properties fo:font-size="11pt" style:text-underline-style="none" fo:font-weight="normal" officeooo:rsid="0031d77a" officeooo:paragraph-rsid="0004c08e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style:snap-to-layout-grid="false"/>
      <style:text-properties fo:font-size="11pt" fo:language="fr" fo:country="FR" fo:font-weight="normal" officeooo:rsid="000f8095" officeooo:paragraph-rsid="00068bb4" style:font-size-asian="11pt" style:font-weight-asian="normal" style:font-size-complex="11pt" style:font-weight-complex="normal"/>
    </style:style>
    <style:style style:name="P31" style:family="paragraph" style:parent-style-name="Standard">
      <style:text-properties fo:font-size="11pt" fo:language="fr" fo:country="FR" fo:font-weight="normal" officeooo:rsid="000f8095" officeooo:paragraph-rsid="0004c08e" style:font-size-asian="11pt" style:font-weight-asian="normal" style:font-size-complex="11pt" style:font-weight-complex="normal"/>
    </style:style>
    <style:style style:name="P32" style:family="paragraph" style:parent-style-name="Standard">
      <style:text-properties fo:font-size="11pt" officeooo:rsid="000f8095" officeooo:paragraph-rsid="00068bb4" style:font-size-asian="11pt" style:font-size-complex="11pt"/>
    </style:style>
    <style:style style:name="P33" style:family="paragraph" style:parent-style-name="Standard">
      <style:text-properties fo:font-size="11pt" officeooo:rsid="000f8095" officeooo:paragraph-rsid="003a2da7" style:font-size-asian="11pt" style:font-size-complex="11pt"/>
    </style:style>
    <style:style style:name="P34" style:family="paragraph" style:parent-style-name="Standard">
      <style:paragraph-properties style:snap-to-layout-grid="false"/>
      <style:text-properties officeooo:rsid="0007ff6b" officeooo:paragraph-rsid="0007ff6b"/>
    </style:style>
    <style:style style:name="P35" style:family="paragraph" style:parent-style-name="Standard">
      <style:paragraph-properties style:snap-to-layout-grid="false"/>
      <style:text-properties officeooo:rsid="000d8872" officeooo:paragraph-rsid="000d8872"/>
    </style:style>
    <style:style style:name="P36" style:family="paragraph" style:parent-style-name="Standard">
      <style:paragraph-properties fo:text-align="start" style:justify-single-word="false"/>
      <style:text-properties style:text-line-through-style="none" style:text-line-through-type="none" fo:font-size="11pt" style:text-underline-style="none" fo:font-weight="normal" officeooo:rsid="0004c08e" officeooo:paragraph-rsid="0002e1e5" style:font-size-asian="11pt" style:font-weight-asian="normal" style:font-size-complex="11pt" style:font-weight-complex="normal"/>
    </style:style>
    <style:style style:name="P37" style:family="paragraph" style:parent-style-name="Standard">
      <style:text-properties fo:color="#ff6600" fo:language="fr" fo:country="FR" fo:font-weight="bold" officeooo:rsid="0017fc08" officeooo:paragraph-rsid="00081865" style:font-weight-asian="bold" style:font-weight-complex="bold"/>
    </style:style>
    <style:style style:name="P38" style:family="paragraph" style:parent-style-name="Standard">
      <style:paragraph-properties style:snap-to-layout-grid="false"/>
      <style:text-properties fo:font-size="6pt" fo:language="fr" fo:country="FR" fo:font-weight="normal" officeooo:rsid="000f8095" officeooo:paragraph-rsid="00068bb4" style:font-size-asian="5.25pt" style:font-weight-asian="normal" style:font-size-complex="6pt" style:font-weight-complex="normal"/>
    </style:style>
    <style:style style:name="P39" style:family="paragraph" style:parent-style-name="Standard">
      <style:paragraph-properties fo:text-align="start" style:justify-single-word="false" style:writing-mode="lr-tb"/>
      <style:text-properties fo:font-size="11pt" fo:font-style="normal" style:text-underline-style="none" fo:font-weight="normal" officeooo:rsid="00200296" officeooo:paragraph-rsid="0001eb94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style:writing-mode="lr-tb"/>
      <style:text-properties fo:font-size="11pt" style:text-underline-style="none" fo:font-weight="normal" officeooo:rsid="0031d77a" officeooo:paragraph-rsid="0004c08e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style:writing-mode="lr-tb"/>
      <style:text-properties fo:color="#000000" fo:font-size="10.5pt" fo:font-style="normal" fo:font-weight="bold" officeooo:rsid="00200296" officeooo:paragraph-rsid="0001eb94" style:font-size-asian="10.5pt" style:font-style-asian="normal" style:font-weight-asian="bold" style:font-size-complex="10.5pt" style:font-style-complex="normal" style:font-weight-complex="bold"/>
    </style:style>
    <style:style style:name="P42" style:family="paragraph" style:parent-style-name="Style_20_de_20_tableau_a0_2">
      <style:paragraph-properties style:writing-mode="lr-tb"/>
    </style:style>
    <style:style style:name="P43" style:family="paragraph" style:parent-style-name="Style_20_de_20_tableau_a0_2">
      <style:paragraph-properties style:writing-mode="lr-tb"/>
      <style:text-properties fo:font-weight="bold" style:font-weight-asian="bold" style:font-weight-complex="bold"/>
    </style:style>
    <style:style style:name="P44" style:family="paragraph" style:parent-style-name="Style_20_de_20_tableau_a0_2">
      <style:paragraph-properties style:writing-mode="lr-tb"/>
      <style:text-properties fo:font-weight="bold" officeooo:rsid="004371a4" officeooo:paragraph-rsid="004371a4" style:font-weight-asian="bold" style:font-weight-complex="bold"/>
    </style:style>
    <style:style style:name="P45" style:family="paragraph" style:parent-style-name="Style_20_de_20_tableau_a0_2">
      <style:paragraph-properties style:writing-mode="lr-tb"/>
      <style:text-properties fo:font-weight="bold" style:font-name-asian="Helvetica Neue" style:font-weight-asian="bold" style:font-name-complex="Helvetica Neue" style:font-weight-complex="bold"/>
    </style:style>
    <style:style style:name="P46" style:family="paragraph" style:parent-style-name="Style_20_de_20_tableau_a0_2">
      <style:paragraph-properties style:writing-mode="lr-tb"/>
      <style:text-properties fo:language="de" fo:country="DE" fo:font-weight="bold" style:font-weight-asian="bold" style:font-weight-complex="bold"/>
    </style:style>
    <style:style style:name="P47" style:family="paragraph" style:parent-style-name="Style_20_de_20_tableau_a0_2">
      <style:paragraph-properties style:writing-mode="lr-tb"/>
      <style:text-properties style:font-name="Helvetica Neue"/>
    </style:style>
    <style:style style:name="P48" style:family="paragraph" style:parent-style-name="Style_20_de_20_tableau_a0_2">
      <style:paragraph-properties style:writing-mode="lr-tb"/>
      <style:text-properties style:font-name="Helvetica Neue" style:font-name-asian="Arial Unicode MS" style:font-name-complex="Arial Unicode MS"/>
    </style:style>
    <style:style style:name="P49" style:family="paragraph" style:parent-style-name="Style_20_de_20_tableau_a0_2">
      <style:paragraph-properties style:writing-mode="lr-tb"/>
      <style:text-properties style:font-name-asian="Helvetica Neue" style:font-name-complex="Helvetica Neue"/>
    </style:style>
    <style:style style:name="P50" style:family="paragraph" style:parent-style-name="Style_20_de_20_tableau_a0_2">
      <style:paragraph-properties style:writing-mode="lr-tb"/>
      <style:text-properties style:font-name="Times New Roman" fo:font-size="11pt" officeooo:rsid="0001eb94" officeooo:paragraph-rsid="0001eb94" style:font-size-asian="11pt" style:font-size-complex="11pt"/>
    </style:style>
    <style:style style:name="P51" style:family="paragraph" style:parent-style-name="Style_20_de_20_tableau_a0_2">
      <style:paragraph-properties style:writing-mode="lr-tb"/>
      <style:text-properties style:font-name="Times New Roman" fo:font-size="11pt" officeooo:rsid="0022ff3d" officeooo:paragraph-rsid="0022ff3d" style:font-size-asian="11pt" style:font-size-complex="11pt"/>
    </style:style>
    <style:style style:name="P52" style:family="paragraph" style:parent-style-name="Style_20_de_20_tableau_a0_2">
      <style:paragraph-properties style:writing-mode="lr-tb"/>
      <style:text-properties style:font-name="Times New Roman" fo:font-size="12pt" fo:language="fr" fo:country="FR" officeooo:rsid="0001eb94" style:font-size-asian="12pt" style:font-size-complex="12pt"/>
    </style:style>
    <style:style style:name="P53" style:family="paragraph" style:parent-style-name="Style_20_de_20_tableau_a0_2">
      <style:paragraph-properties style:writing-mode="lr-tb"/>
      <style:text-properties style:font-name="Times New Roman" fo:font-size="6pt" style:font-size-asian="5.25pt" style:font-size-complex="6pt"/>
    </style:style>
    <style:style style:name="P54" style:family="paragraph" style:parent-style-name="Style_20_de_20_tableau_a0_2">
      <style:paragraph-properties style:writing-mode="lr-tb"/>
      <style:text-properties officeooo:rsid="002ae8fb" officeooo:paragraph-rsid="0038cc87"/>
    </style:style>
    <style:style style:name="P55" style:family="paragraph" style:parent-style-name="Style_20_de_20_tableau_a0_2">
      <style:paragraph-properties style:writing-mode="lr-tb"/>
      <style:text-properties officeooo:rsid="002ae8fb" officeooo:paragraph-rsid="002ae8fb"/>
    </style:style>
    <style:style style:name="P56" style:family="paragraph" style:parent-style-name="Style_20_de_20_tableau_a0_2">
      <style:paragraph-properties style:writing-mode="lr-tb"/>
      <style:text-properties officeooo:paragraph-rsid="002ae8fb"/>
    </style:style>
    <style:style style:name="P57" style:family="paragraph" style:parent-style-name="Style_20_de_20_tableau_a0_2">
      <style:paragraph-properties style:writing-mode="lr-tb"/>
      <style:text-properties officeooo:rsid="002c94e1" officeooo:paragraph-rsid="002c94e1"/>
    </style:style>
    <style:style style:name="P58" style:family="paragraph" style:parent-style-name="Style_20_de_20_tableau_a0_2">
      <style:paragraph-properties style:writing-mode="lr-tb"/>
      <style:text-properties officeooo:rsid="002c94e1" officeooo:paragraph-rsid="002cf3ff"/>
    </style:style>
    <style:style style:name="P59" style:family="paragraph" style:parent-style-name="Style_20_de_20_tableau_a0_2">
      <style:paragraph-properties style:writing-mode="lr-tb"/>
      <style:text-properties fo:font-size="6pt" officeooo:rsid="002ae8fb" officeooo:paragraph-rsid="002ae8fb" style:font-size-asian="5.25pt" style:font-size-complex="6pt"/>
    </style:style>
    <style:style style:name="P60" style:family="paragraph" style:parent-style-name="Style_20_de_20_tableau_a0_2">
      <style:paragraph-properties style:writing-mode="lr-tb"/>
      <style:text-properties fo:font-size="6pt" fo:font-weight="normal" officeooo:rsid="002ec2a0" style:font-name-asian="Helvetica Neue" style:font-size-asian="5.25pt" style:font-weight-asian="normal" style:font-name-complex="Helvetica Neue" style:font-size-complex="6pt" style:font-weight-complex="normal"/>
    </style:style>
    <style:style style:name="P61" style:family="paragraph" style:parent-style-name="Style_20_de_20_tableau_a0_2">
      <style:paragraph-properties style:writing-mode="lr-tb"/>
      <style:text-properties fo:font-weight="normal" officeooo:rsid="0030871b" style:font-name-asian="Helvetica Neue" style:font-weight-asian="normal" style:font-name-complex="Helvetica Neue" style:font-weight-complex="normal"/>
    </style:style>
    <style:style style:name="P62" style:family="paragraph" style:parent-style-name="Style_20_de_20_tableau_a0_2">
      <style:paragraph-properties style:writing-mode="lr-tb"/>
      <style:text-properties fo:font-weight="normal" officeooo:rsid="002ec2a0" style:font-name-asian="Helvetica Neue" style:font-weight-asian="normal" style:font-name-complex="Helvetica Neue" style:font-weight-complex="normal"/>
    </style:style>
    <style:style style:name="P63" style:family="paragraph" style:parent-style-name="Style_20_de_20_tableau_a0_2">
      <style:paragraph-properties style:writing-mode="lr-tb"/>
      <style:text-properties fo:font-weight="normal" officeooo:rsid="004a0b20" style:font-name-asian="Helvetica Neue" style:font-weight-asian="normal" style:font-name-complex="Helvetica Neue" style:font-weight-complex="normal"/>
    </style:style>
    <style:style style:name="P64" style:family="paragraph" style:parent-style-name="Style_20_de_20_tableau_a0_2">
      <style:paragraph-properties style:writing-mode="lr-tb"/>
      <style:text-properties fo:font-weight="normal" officeooo:rsid="0032f755" style:font-name-asian="Helvetica Neue" style:font-weight-asian="normal" style:font-name-complex="Helvetica Neue" style:font-weight-complex="normal"/>
    </style:style>
    <style:style style:name="P65" style:family="paragraph" style:parent-style-name="Style_20_de_20_tableau_a0_2">
      <style:paragraph-properties style:writing-mode="lr-tb"/>
      <style:text-properties fo:font-weight="normal" officeooo:rsid="00465f2f" officeooo:paragraph-rsid="00465f2f" style:font-weight-asian="normal" style:font-weight-complex="normal"/>
    </style:style>
    <style:style style:name="P66" style:family="paragraph" style:parent-style-name="Style_20_de_20_tableau_a0_2">
      <style:paragraph-properties style:writing-mode="lr-tb"/>
      <style:text-properties fo:language="fr" fo:country="FR" fo:font-weight="normal" officeooo:rsid="00450fa5" officeooo:paragraph-rsid="00450fa5" style:font-weight-asian="normal" style:font-weight-complex="normal"/>
    </style:style>
    <style:style style:name="P67" style:family="paragraph" style:parent-style-name="Style_20_de_20_tableau_a0_2">
      <style:paragraph-properties style:writing-mode="lr-tb"/>
      <style:text-properties fo:language="fr" fo:country="FR" fo:font-weight="normal" officeooo:rsid="0033a85a" officeooo:paragraph-rsid="0030871b" style:font-weight-asian="normal" style:font-weight-complex="normal"/>
    </style:style>
    <style:style style:name="P68" style:family="paragraph" style:parent-style-name="Style_20_de_20_tableau_a0_2">
      <style:paragraph-properties style:writing-mode="lr-tb"/>
      <style:text-properties fo:language="fr" fo:country="FR" fo:font-weight="bold" style:font-weight-asian="bold" style:font-weight-complex="bold"/>
    </style:style>
    <style:style style:name="P69" style:family="paragraph" style:parent-style-name="Style_20_de_20_tableau_a0_2">
      <style:paragraph-properties style:writing-mode="lr-tb"/>
      <style:text-properties officeooo:rsid="004371a4" officeooo:paragraph-rsid="004371a4"/>
    </style:style>
    <style:style style:name="P70" style:family="paragraph" style:parent-style-name="Style_20_de_20_tableau_a0_2">
      <style:paragraph-properties style:writing-mode="lr-tb"/>
      <style:text-properties officeooo:rsid="00450fa5" officeooo:paragraph-rsid="00450fa5"/>
    </style:style>
    <style:style style:name="P71" style:family="paragraph" style:parent-style-name="Style_20_de_20_tableau_a0_2">
      <style:text-properties fo:font-weight="bold" style:font-weight-asian="bold" style:font-weight-complex="bold"/>
    </style:style>
    <style:style style:name="P72" style:family="paragraph" style:parent-style-name="Style_20_de_20_tableau_a0_2">
      <style:text-properties fo:font-weight="bold" style:font-name-asian="Helvetica Neue" style:font-weight-asian="bold" style:font-name-complex="Helvetica Neue" style:font-weight-complex="bold"/>
    </style:style>
    <style:style style:name="P73" style:family="paragraph" style:parent-style-name="Style_20_de_20_tableau_a0_2">
      <style:text-properties style:font-name="Helvetica Neue" fo:font-weight="bold" style:font-weight-asian="bold" style:font-name-complex="Helvetica Neue" style:font-weight-complex="bold"/>
    </style:style>
    <style:style style:name="P74" style:family="paragraph" style:parent-style-name="Style_20_de_20_tableau_a0_2">
      <style:paragraph-properties fo:text-align="center" style:justify-single-word="false"/>
      <style:text-properties style:font-name="Helvetica Neue" fo:font-weight="bold" style:font-weight-asian="bold" style:font-name-complex="Helvetica Neue" style:font-weight-complex="bold"/>
    </style:style>
    <style:style style:name="P75" style:family="paragraph" style:parent-style-name="Style_20_de_20_tableau_a0_2">
      <style:text-properties style:font-name="Helvetica Neue" fo:font-weight="bold" style:font-name-asian="Helvetica Neue" style:font-weight-asian="bold" style:font-name-complex="Helvetica Neue" style:font-weight-complex="bold"/>
    </style:style>
    <style:style style:name="P76" style:family="paragraph" style:parent-style-name="Style_20_de_20_tableau_a0_2">
      <style:text-properties style:font-name="Helvetica Neue" fo:font-weight="bold" officeooo:rsid="004371a4" officeooo:paragraph-rsid="004371a4" style:font-name-asian="Helvetica Neue" style:font-weight-asian="bold" style:font-name-complex="Helvetica Neue" style:font-weight-complex="bold"/>
    </style:style>
    <style:style style:name="P77" style:family="paragraph" style:parent-style-name="Style_20_de_20_tableau_a0_2">
      <style:paragraph-properties fo:text-align="center" style:justify-single-word="false"/>
      <style:text-properties style:font-name="Helvetica Neue" style:font-name-complex="Helvetica Neue"/>
    </style:style>
    <style:style style:name="P78" style:family="paragraph" style:parent-style-name="Style_20_de_20_tableau_a0_2">
      <style:text-properties style:font-name="Helvetica Neue" fo:font-weight="normal" officeooo:rsid="0032f755" officeooo:paragraph-rsid="0032f755" style:font-weight-asian="normal" style:font-name-complex="Helvetica Neue" style:font-weight-complex="normal"/>
    </style:style>
    <style:style style:name="P79" style:family="paragraph" style:parent-style-name="Style_20_de_20_tableau_a0_2">
      <style:text-properties style:font-name="Helvetica Neue" fo:font-weight="normal" officeooo:rsid="0033a85a" officeooo:paragraph-rsid="0033a85a" style:font-weight-asian="normal" style:font-name-complex="Helvetica Neue" style:font-weight-complex="normal"/>
    </style:style>
    <style:style style:name="P80" style:family="paragraph" style:parent-style-name="Style_20_de_20_tableau_a0_2">
      <style:text-properties style:font-name="Helvetica Neue" fo:font-weight="normal" officeooo:rsid="004828db" officeooo:paragraph-rsid="004828db" style:font-weight-asian="normal" style:font-name-complex="Helvetica Neue" style:font-weight-complex="normal"/>
    </style:style>
    <style:style style:name="P81" style:family="paragraph" style:parent-style-name="Style_20_de_20_tableau_a0_2">
      <style:text-properties style:font-name="Helvetica Neue" fo:font-style="normal" fo:font-weight="bold" officeooo:rsid="00183033" officeooo:paragraph-rsid="00183033" style:font-style-asian="normal" style:font-weight-asian="bold" style:font-name-complex="Helvetica Neue" style:font-style-complex="normal" style:font-weight-complex="bold"/>
    </style:style>
    <style:style style:name="P82" style:family="paragraph" style:parent-style-name="Style_20_de_20_tableau_a0_2">
      <style:text-properties fo:language="fr" fo:country="FR" fo:font-weight="bold" style:font-name-asian="Helvetica Neue" style:font-weight-asian="bold" style:font-name-complex="Helvetica Neue" style:font-weight-complex="bold"/>
    </style:style>
    <style:style style:name="P83" style:family="paragraph" style:parent-style-name="Style_20_de_20_tableau_a0_2">
      <style:text-properties fo:language="fr" fo:country="FR" fo:font-weight="bold" style:font-weight-asian="bold" style:font-weight-complex="bold"/>
    </style:style>
    <style:style style:name="P84" style:family="paragraph" style:parent-style-name="Style_20_de_20_tableau_a0_2">
      <style:text-properties fo:language="fr" fo:country="FR" fo:font-weight="bold" officeooo:rsid="00450fa5" officeooo:paragraph-rsid="00450fa5" style:font-weight-asian="bold" style:font-weight-complex="bold"/>
    </style:style>
    <style:style style:name="P85" style:family="paragraph" style:parent-style-name="Style_20_de_20_tableau_a0_2">
      <style:text-properties fo:language="fr" fo:country="FR" fo:font-weight="normal" style:font-weight-asian="normal" style:font-weight-complex="normal"/>
    </style:style>
    <style:style style:name="P86" style:family="paragraph" style:parent-style-name="Style_20_de_20_tableau_a0_2">
      <style:text-properties fo:language="fr" fo:country="FR" fo:font-weight="normal" officeooo:rsid="002c94e1" officeooo:paragraph-rsid="002c94e1" style:font-weight-asian="normal" style:font-weight-complex="normal"/>
    </style:style>
    <style:style style:name="P87" style:family="paragraph" style:parent-style-name="Style_20_de_20_tableau_a0_2">
      <style:text-properties fo:language="fr" fo:country="FR" fo:font-weight="normal" officeooo:rsid="0038cc87" officeooo:paragraph-rsid="0038cc87" style:font-weight-asian="normal" style:font-weight-complex="normal"/>
    </style:style>
    <style:style style:name="P88" style:family="paragraph" style:parent-style-name="Style_20_de_20_tableau_a0_2">
      <style:text-properties fo:language="fr" fo:country="FR" fo:font-weight="normal" officeooo:rsid="00450fa5" officeooo:paragraph-rsid="00450fa5" style:font-weight-asian="normal" style:font-weight-complex="normal"/>
    </style:style>
    <style:style style:name="P89" style:family="paragraph" style:parent-style-name="Style_20_de_20_tableau_a0_2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style style:name="P90" style:family="paragraph" style:parent-style-name="Style_20_de_20_tableau_a0_2">
      <style:text-properties style:font-name="Times New Roman" fo:font-weight="normal" officeooo:rsid="0001eb94" officeooo:paragraph-rsid="0001eb94" style:font-weight-asian="normal" style:font-weight-complex="normal"/>
    </style:style>
    <style:style style:name="P91" style:family="paragraph" style:parent-style-name="Style_20_de_20_tableau_a0_2">
      <style:text-properties style:font-name="Times New Roman" fo:font-size="11pt" fo:language="fr" fo:country="FR" fo:font-weight="normal" officeooo:rsid="0002e1e5" officeooo:paragraph-rsid="0002e1e5" style:font-size-asian="9.60000038146973pt" style:font-weight-asian="normal" style:font-size-complex="11pt" style:font-weight-complex="normal"/>
    </style:style>
    <style:style style:name="P92" style:family="paragraph" style:parent-style-name="Style_20_de_20_tableau_a0_2">
      <style:text-properties style:font-name="Times New Roman" fo:font-size="11pt" fo:language="fr" fo:country="FR" fo:font-weight="normal" officeooo:rsid="0001eb94" officeooo:paragraph-rsid="0001eb94" style:font-size-asian="11pt" style:font-weight-asian="normal" style:font-size-complex="11pt" style:font-weight-complex="normal"/>
    </style:style>
    <style:style style:name="P93" style:family="paragraph" style:parent-style-name="Style_20_de_20_tableau_a0_2">
      <style:text-properties style:font-name="Times New Roman" fo:font-size="11pt" fo:language="fr" fo:country="FR" fo:font-weight="normal" officeooo:rsid="0004c08e" officeooo:paragraph-rsid="0004c08e" style:font-size-asian="11pt" style:font-weight-asian="normal" style:font-size-complex="11pt" style:font-weight-complex="normal"/>
    </style:style>
    <style:style style:name="P94" style:family="paragraph" style:parent-style-name="Style_20_de_20_tableau_a0_2">
      <style:text-properties style:font-name="Times New Roman" fo:font-size="11pt" fo:language="fr" fo:country="FR" fo:font-weight="normal" officeooo:rsid="001948ae" officeooo:paragraph-rsid="001948ae" style:font-name-asian="Helvetica Neue" style:font-size-asian="9.60000038146973pt" style:font-weight-asian="normal" style:font-name-complex="Helvetica Neue" style:font-size-complex="11pt" style:font-weight-complex="normal"/>
    </style:style>
    <style:style style:name="P95" style:family="paragraph" style:parent-style-name="Style_20_de_20_tableau_a0_2">
      <style:text-properties style:font-name="Times New Roman" fo:font-size="11pt" fo:language="fr" fo:country="FR" fo:font-weight="normal" officeooo:rsid="001948ae" officeooo:paragraph-rsid="004828db" style:font-name-asian="Helvetica Neue" style:font-size-asian="9.60000038146973pt" style:font-weight-asian="normal" style:font-name-complex="Helvetica Neue" style:font-size-complex="11pt" style:font-weight-complex="normal"/>
    </style:style>
    <style:style style:name="P96" style:family="paragraph" style:parent-style-name="Style_20_de_20_tableau_a0_2">
      <style:text-properties style:font-name="Times New Roman" fo:font-size="11pt" fo:language="fr" fo:country="FR" fo:font-weight="normal" officeooo:rsid="0022ff3d" officeooo:paragraph-rsid="0022ff3d" style:font-name-asian="Helvetica Neue" style:font-size-asian="11pt" style:font-weight-asian="normal" style:font-name-complex="Helvetica Neue" style:font-size-complex="11pt" style:font-weight-complex="normal"/>
    </style:style>
    <style:style style:name="P97" style:family="paragraph" style:parent-style-name="Style_20_de_20_tableau_a0_2">
      <style:text-properties fo:font-size="11pt" fo:language="fr" fo:country="FR" fo:font-weight="bold" style:font-name-asian="Helvetica Neue" style:font-size-asian="11pt" style:font-weight-asian="bold" style:font-name-complex="Helvetica Neue" style:font-size-complex="11pt" style:font-weight-complex="bold"/>
    </style:style>
    <style:style style:name="P98" style:family="paragraph" style:parent-style-name="Style_20_de_20_tableau_a0_2">
      <style:text-properties fo:color="#000000" style:font-name="Times New Roman" fo:font-size="11pt" fo:font-weight="normal" officeooo:rsid="00102efd" officeooo:paragraph-rsid="0007ff6b" style:font-size-asian="11pt" style:font-weight-asian="normal" style:font-size-complex="11pt" style:font-weight-complex="normal"/>
    </style:style>
    <style:style style:name="P99" style:family="paragraph" style:parent-style-name="Style_20_de_20_tableau_a0_2">
      <style:text-properties fo:color="#000000" style:font-name="Times New Roman" fo:font-size="11pt" fo:language="fr" fo:country="FR" fo:font-weight="normal" officeooo:rsid="001d1651" officeooo:paragraph-rsid="0007ff6b" style:font-size-asian="11pt" style:font-weight-asian="normal" style:font-size-complex="11pt" style:font-weight-complex="normal"/>
    </style:style>
    <style:style style:name="P100" style:family="paragraph" style:parent-style-name="Style_20_de_20_tableau_a0_2">
      <style:text-properties fo:color="#000000" fo:language="fr" fo:country="FR" fo:font-weight="normal" officeooo:rsid="00102efd" officeooo:paragraph-rsid="0007ff6b" style:font-weight-asian="normal" style:font-weight-complex="normal"/>
    </style:style>
    <style:style style:name="P101" style:family="paragraph" style:parent-style-name="Style_20_de_20_tableau_a0_2">
      <style:text-properties officeooo:paragraph-rsid="0007ff6b"/>
    </style:style>
    <style:style style:name="P102" style:family="paragraph" style:parent-style-name="Style_20_de_20_tableau_a0_2">
      <style:text-properties fo:font-size="6pt" fo:language="fr" fo:country="FR" fo:font-weight="bold" style:font-size-asian="5.25pt" style:font-weight-asian="bold" style:font-size-complex="6pt" style:font-weight-complex="bold"/>
    </style:style>
    <style:style style:name="P103" style:family="paragraph" style:parent-style-name="Style_20_de_20_tableau_a0_2">
      <style:text-properties fo:font-weight="normal" officeooo:rsid="00465f2f" officeooo:paragraph-rsid="00465f2f" style:font-weight-asian="normal" style:font-weight-complex="normal"/>
    </style:style>
    <style:style style:name="P104" style:family="paragraph" style:parent-style-name="Corps">
      <style:paragraph-properties fo:break-before="pag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style style:name="P105" style:family="paragraph" style:parent-style-name="Style_20_de_20_tableau_a0_2">
      <style:paragraph-properties style:writing-mode="lr-tb"/>
      <style:text-properties fo:language="fr" fo:country="FR" fo:font-weight="normal" officeooo:rsid="00450fa5" officeooo:paragraph-rsid="00450fa5" style:font-weight-asian="normal" style:font-weight-complex="normal"/>
    </style:style>
    <style:style style:name="P106" style:family="paragraph" style:parent-style-name="Standard" style:list-style-name="L1">
      <style:text-properties officeooo:paragraph-rsid="004371a4"/>
    </style:style>
    <style:style style:name="P107" style:family="paragraph" style:parent-style-name="Standard" style:list-style-name="L1">
      <style:text-properties fo:color="#000000" style:font-name="Verdana" fo:font-size="10pt" fo:font-style="italic" officeooo:paragraph-rsid="004371a4" style:font-size-asian="10pt" style:font-style-asian="italic" style:font-name-complex="Helvetica Neue" style:font-size-complex="10pt" style:font-style-complex="italic"/>
    </style:style>
    <style:style style:name="P108" style:family="paragraph" style:parent-style-name="Standard">
      <style:text-properties fo:color="#000000" fo:font-size="11pt" fo:language="fr" fo:country="FR" fo:font-weight="normal" officeooo:rsid="00081865" officeooo:paragraph-rsid="00081865" style:font-size-asian="11pt" style:font-weight-asian="normal" style:font-size-complex="11pt" style:font-weight-complex="normal"/>
    </style:style>
    <style:style style:name="P109" style:family="paragraph" style:parent-style-name="Corps" style:master-page-name="Standard">
      <style:paragraph-properties style:page-number="auto" style:writing-mode="lr-tb"/>
      <style:text-properties style:font-name="Arial Unicode MS" fo:language="none" fo:country="none" fo:font-style="normal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P110" style:family="paragraph" style:parent-style-name="Corps" style:master-page-name="Conversion_20_1">
      <style:paragraph-properties style:page-number="auto"/>
      <style:text-properties style:font-name="Arial Unicode MS" fo:font-style="normal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P111" style:family="paragraph" style:parent-style-name="Corps" style:master-page-name="Conversion_20_2">
      <style:paragraph-properties style:page-number="auto" style:writing-mode="lr-tb"/>
      <style:text-properties style:font-name="Arial Unicode MS" fo:font-style="normal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c8f0" style:font-weight-asian="bold" style:font-weight-complex="bold"/>
    </style:style>
    <style:style style:name="T3" style:family="text">
      <style:text-properties fo:font-weight="bold" officeooo:rsid="0010706b" style:font-weight-asian="bold" style:font-weight-complex="bold"/>
    </style:style>
    <style:style style:name="T4" style:family="text">
      <style:text-properties fo:font-weight="bold" officeooo:rsid="001948ae" style:font-weight-asian="bold" style:font-weight-complex="bold"/>
    </style:style>
    <style:style style:name="T5" style:family="text">
      <style:text-properties fo:font-weight="bold" officeooo:rsid="00274a1b" style:font-weight-asian="bold" style:font-weight-complex="bold"/>
    </style:style>
    <style:style style:name="T6" style:family="text">
      <style:text-properties fo:font-weight="bold" style:font-name-asian="Helvetica Neue" style:font-weight-asian="bold" style:font-name-complex="Helvetica Neue" style:font-weight-complex="bold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fo:language="de" fo:country="DE" fo:font-weight="bold" style:font-name-asian="Helvetica Neue" style:font-weight-asian="bold" style:font-name-complex="Helvetica Neue" style:font-weight-complex="bold"/>
    </style:style>
    <style:style style:name="T9" style:family="text">
      <style:text-properties fo:language="fr" fo:country="FR"/>
    </style:style>
    <style:style style:name="T10" style:family="text">
      <style:text-properties fo:language="fr" fo:country="FR" fo:font-weight="bold" style:font-weight-asian="bold" style:font-weight-complex="bold"/>
    </style:style>
    <style:style style:name="T11" style:family="text">
      <style:text-properties fo:language="fr" fo:country="FR" fo:font-weight="bold" officeooo:rsid="000c6631" style:font-weight-asian="bold" style:font-weight-complex="bold"/>
    </style:style>
    <style:style style:name="T12" style:family="text">
      <style:text-properties fo:language="fr" fo:country="FR" fo:font-weight="bold" officeooo:rsid="000d195b" style:font-weight-asian="bold" style:font-weight-complex="bold"/>
    </style:style>
    <style:style style:name="T13" style:family="text">
      <style:text-properties fo:language="fr" fo:country="FR" fo:font-weight="bold" officeooo:rsid="0014c0b5" style:font-weight-asian="bold" style:font-weight-complex="bold"/>
    </style:style>
    <style:style style:name="T14" style:family="text">
      <style:text-properties fo:language="fr" fo:country="FR" fo:font-weight="bold" officeooo:rsid="001dba50" style:font-weight-asian="bold" style:font-weight-complex="bold"/>
    </style:style>
    <style:style style:name="T15" style:family="text">
      <style:text-properties fo:language="fr" fo:country="FR" fo:font-weight="bold" officeooo:rsid="003a16f5" style:font-weight-asian="bold" style:font-weight-complex="bold"/>
    </style:style>
    <style:style style:name="T16" style:family="text">
      <style:text-properties fo:language="fr" fo:country="FR" fo:font-weight="bold" style:font-name-asian="Helvetica Neue" style:font-weight-asian="bold" style:font-name-complex="Helvetica Neue" style:font-weight-complex="bold"/>
    </style:style>
    <style:style style:name="T17" style:family="text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language="fr" fo:country="FR" style:font-name-asian="Helvetica Neue" style:font-name-complex="Helvetica Neue"/>
    </style:style>
    <style:style style:name="T19" style:family="text">
      <style:text-properties fo:language="fr" fo:country="FR" officeooo:rsid="0038e1de" style:font-name-asian="Helvetica Neue" style:font-name-complex="Helvetica Neue"/>
    </style:style>
    <style:style style:name="T20" style:family="text">
      <style:text-properties fo:language="fr" fo:country="FR" officeooo:rsid="00467158" style:font-name-asian="Helvetica Neue" style:font-name-complex="Helvetica Neue"/>
    </style:style>
    <style:style style:name="T21" style:family="text">
      <style:text-properties fo:language="fr" fo:country="FR" officeooo:rsid="004aba0b" style:font-name-asian="Helvetica Neue" style:font-name-complex="Helvetica Neue"/>
    </style:style>
    <style:style style:name="T22" style:family="text">
      <style:text-properties fo:language="fr" fo:country="FR" officeooo:rsid="000563b8"/>
    </style:style>
    <style:style style:name="T23" style:family="text">
      <style:text-properties fo:language="fr" fo:country="FR" officeooo:rsid="001d1651"/>
    </style:style>
    <style:style style:name="T24" style:family="text">
      <style:text-properties fo:language="fr" fo:country="FR" officeooo:rsid="00196455"/>
    </style:style>
    <style:style style:name="T25" style:family="text">
      <style:text-properties fo:language="fr" fo:country="FR" officeooo:rsid="0017fc08"/>
    </style:style>
    <style:style style:name="T26" style:family="text">
      <style:text-properties fo:language="fr" fo:country="FR" officeooo:rsid="00081865"/>
    </style:style>
    <style:style style:name="T27" style:family="text">
      <style:text-properties fo:language="fr" fo:country="FR" style:text-underline-style="solid" style:text-underline-width="auto" style:text-underline-color="font-color" officeooo:rsid="0017fc08"/>
    </style:style>
    <style:style style:name="T28" style:family="text">
      <style:text-properties fo:language="fr" fo:country="FR" officeooo:rsid="0008fc59"/>
    </style:style>
    <style:style style:name="T29" style:family="text">
      <style:text-properties fo:language="fr" fo:country="FR" officeooo:rsid="000c6631"/>
    </style:style>
    <style:style style:name="T30" style:family="text">
      <style:text-properties fo:language="fr" fo:country="FR" officeooo:rsid="001a6d87"/>
    </style:style>
    <style:style style:name="T31" style:family="text">
      <style:text-properties fo:language="fr" fo:country="FR" officeooo:rsid="001e7bda"/>
    </style:style>
    <style:style style:name="T32" style:family="text">
      <style:text-properties fo:language="fr" fo:country="FR" officeooo:rsid="0013e69d"/>
    </style:style>
    <style:style style:name="T33" style:family="text">
      <style:text-properties fo:language="fr" fo:country="FR" officeooo:rsid="001dba50"/>
    </style:style>
    <style:style style:name="T34" style:family="text">
      <style:text-properties fo:language="fr" fo:country="FR" officeooo:rsid="0021dca1"/>
    </style:style>
    <style:style style:name="T35" style:family="text">
      <style:text-properties fo:language="fr" fo:country="FR" officeooo:rsid="0022ff3d"/>
    </style:style>
    <style:style style:name="T36" style:family="text">
      <style:text-properties fo:language="fr" fo:country="FR" fo:font-weight="normal" style:font-weight-asian="normal" style:font-weight-complex="normal"/>
    </style:style>
    <style:style style:name="T37" style:family="text">
      <style:text-properties fo:language="fr" fo:country="FR" fo:font-weight="normal" officeooo:rsid="002ec2a0" style:font-weight-asian="normal" style:font-weight-complex="normal"/>
    </style:style>
    <style:style style:name="T38" style:family="text">
      <style:text-properties fo:language="fr" fo:country="FR" fo:font-weight="normal" officeooo:rsid="0030871b" style:font-weight-asian="normal" style:font-weight-complex="normal"/>
    </style:style>
    <style:style style:name="T39" style:family="text">
      <style:text-properties fo:language="fr" fo:country="FR" fo:font-weight="normal" officeooo:rsid="00450fa5" style:font-weight-asian="normal" style:font-weight-complex="normal"/>
    </style:style>
    <style:style style:name="T40" style:family="text">
      <style:text-properties fo:language="fr" fo:country="FR" officeooo:rsid="0038e1de"/>
    </style:style>
    <style:style style:name="T41" style:family="text">
      <style:text-properties fo:language="fr" fo:country="FR" officeooo:rsid="004371a4"/>
    </style:style>
    <style:style style:name="T42" style:family="text">
      <style:text-properties fo:language="fr" fo:country="FR" officeooo:rsid="00465f2f"/>
    </style:style>
    <style:style style:name="T43" style:family="text">
      <style:text-properties fo:language="en" fo:country="US" fo:font-weight="bold" style:font-weight-asian="bold" style:font-weight-complex="bold"/>
    </style:style>
    <style:style style:name="T44" style:family="text">
      <style:text-properties style:font-name-asian="Helvetica Neue" style:font-name-complex="Helvetica Neue"/>
    </style:style>
    <style:style style:name="T45" style:family="text">
      <style:text-properties officeooo:rsid="002ec2a0" style:font-name-asian="Helvetica Neue" style:font-name-complex="Helvetica Neue"/>
    </style:style>
    <style:style style:name="T46" style:family="text">
      <style:text-properties fo:language="pt" fo:country="PT"/>
    </style:style>
    <style:style style:name="T47" style:family="text">
      <style:text-properties fo:language="pt" fo:country="PT" fo:font-weight="bold" style:font-weight-asian="bold" style:font-weight-complex="bold"/>
    </style:style>
    <style:style style:name="T48" style:family="text">
      <style:text-properties fo:language="da" fo:country="DK" fo:font-weight="bold" style:font-weight-asian="bold" style:font-weight-complex="bold"/>
    </style:style>
    <style:style style:name="T49" style:family="text">
      <style:text-properties fo:language="da" fo:country="DK" fo:font-weight="bold" style:font-name-asian="Helvetica Neue" style:font-weight-asian="bold" style:font-name-complex="Helvetica Neue" style:font-weight-complex="bold"/>
    </style:style>
    <style:style style:name="T50" style:family="text">
      <style:text-properties fo:language="it" fo:country="IT" fo:font-weight="bold" style:font-weight-asian="bold" style:font-weight-complex="bol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0563b8" style:font-weight-asian="normal" style:font-weight-complex="normal"/>
    </style:style>
    <style:style style:name="T53" style:family="text">
      <style:text-properties fo:font-weight="normal" officeooo:rsid="0030871b" style:font-weight-asian="normal" style:font-weight-complex="normal"/>
    </style:style>
    <style:style style:name="T54" style:family="text">
      <style:text-properties fo:font-weight="normal" officeooo:rsid="002ec2a0" style:font-name-asian="Helvetica Neue" style:font-weight-asian="normal" style:font-name-complex="Helvetica Neue" style:font-weight-complex="normal"/>
    </style:style>
    <style:style style:name="T55" style:family="text">
      <style:text-properties fo:font-weight="normal" officeooo:rsid="004a0b20" style:font-name-asian="Helvetica Neue" style:font-weight-asian="normal" style:font-name-complex="Helvetica Neue" style:font-weight-complex="normal"/>
    </style:style>
    <style:style style:name="T56" style:family="text">
      <style:text-properties style:font-name-asian="Arial Unicode MS" style:font-name-complex="Arial Unicode MS"/>
    </style:style>
    <style:style style:name="T57" style:family="text">
      <style:text-properties fo:language="nl" fo:country="NL" fo:font-weight="bold" style:font-weight-asian="bold" style:font-weight-complex="bold"/>
    </style:style>
    <style:style style:name="T58" style:family="text">
      <style:text-properties officeooo:rsid="0001eb94"/>
    </style:style>
    <style:style style:name="T59" style:family="text">
      <style:text-properties style:font-name="Times New Roman" fo:font-size="12pt" fo:language="fr" fo:country="FR" style:font-size-asian="12pt" style:font-size-complex="12pt"/>
    </style:style>
    <style:style style:name="T60" style:family="text">
      <style:text-properties style:font-name="Times New Roman" fo:font-size="12pt" fo:language="fr" fo:country="FR" officeooo:rsid="0001eb94" style:font-size-asian="12pt" style:font-size-complex="12pt"/>
    </style:style>
    <style:style style:name="T61" style:family="text">
      <style:text-properties style:font-name="Times New Roman" fo:font-size="11pt" fo:language="fr" fo:country="FR" officeooo:rsid="000d195b" style:font-size-asian="11pt" style:font-size-complex="11pt"/>
    </style:style>
    <style:style style:name="T62" style:family="text">
      <style:text-properties style:font-name="Times New Roman" fo:font-size="11pt" fo:language="fr" fo:country="FR" officeooo:rsid="001948ae" style:font-name-asian="Helvetica Neue" style:font-size-asian="9.60000038146973pt" style:font-size-complex="11pt"/>
    </style:style>
    <style:style style:name="T63" style:family="text">
      <style:text-properties fo:font-size="12pt" officeooo:rsid="0001eb94" style:font-size-asian="12pt" style:font-size-complex="12pt"/>
    </style:style>
    <style:style style:name="T64" style:family="text">
      <style:text-properties fo:font-size="12pt" officeooo:rsid="004371a4" style:font-size-asian="12pt" style:font-size-complex="12pt"/>
    </style:style>
    <style:style style:name="T65" style:family="text">
      <style:text-properties fo:font-size="12pt" fo:language="fr" fo:country="FR" officeooo:rsid="0001eb94" style:font-size-asian="12pt" style:font-size-complex="12pt"/>
    </style:style>
    <style:style style:name="T66" style:family="text">
      <style:text-properties fo:font-size="12pt" fo:language="fr" fo:country="FR" officeooo:rsid="004371a4" style:font-size-asian="12pt" style:font-size-complex="12pt"/>
    </style:style>
    <style:style style:name="T67" style:family="text">
      <style:text-properties officeooo:rsid="0015accc"/>
    </style:style>
    <style:style style:name="T68" style:family="text">
      <style:text-properties officeooo:rsid="0004c08e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officeooo:rsid="0016c8f0" style:font-style-asian="italic" style:font-style-complex="italic"/>
    </style:style>
    <style:style style:name="T71" style:family="text">
      <style:text-properties fo:font-style="italic" officeooo:rsid="003fc547" style:font-style-asian="italic" style:font-style-complex="italic"/>
    </style:style>
    <style:style style:name="T72" style:family="text">
      <style:text-properties officeooo:rsid="0016c8f0"/>
    </style:style>
    <style:style style:name="T73" style:family="text">
      <style:text-properties officeooo:rsid="000563b8"/>
    </style:style>
    <style:style style:name="T74" style:family="text">
      <style:text-properties officeooo:rsid="00068bb4"/>
    </style:style>
    <style:style style:name="T75" style:family="text">
      <style:text-properties officeooo:rsid="0007ff6b"/>
    </style:style>
    <style:style style:name="T76" style:family="text">
      <style:text-properties officeooo:rsid="0011a9af"/>
    </style:style>
    <style:style style:name="T77" style:family="text">
      <style:text-properties officeooo:rsid="000c6631"/>
    </style:style>
    <style:style style:name="T78" style:family="text">
      <style:text-properties officeooo:rsid="001745f9"/>
    </style:style>
    <style:style style:name="T79" style:family="text">
      <style:text-properties officeooo:rsid="0018e2c3"/>
    </style:style>
    <style:style style:name="T80" style:family="text">
      <style:text-properties officeooo:rsid="001948ae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officeooo:rsid="001dba50"/>
    </style:style>
    <style:style style:name="T83" style:family="text">
      <style:text-properties officeooo:rsid="0024b091"/>
    </style:style>
    <style:style style:name="T84" style:family="text">
      <style:text-properties officeooo:rsid="00274a1b"/>
    </style:style>
    <style:style style:name="T85" style:family="text">
      <style:text-properties officeooo:rsid="0027900e"/>
    </style:style>
    <style:style style:name="T86" style:family="text">
      <style:text-properties officeooo:rsid="002ec2a0"/>
    </style:style>
    <style:style style:name="T87" style:family="text">
      <style:text-properties officeooo:rsid="0030871b"/>
    </style:style>
    <style:style style:name="T88" style:family="text">
      <style:text-properties officeooo:rsid="0033a85a"/>
    </style:style>
    <style:style style:name="T89" style:family="text">
      <style:text-properties officeooo:rsid="00365d0a"/>
    </style:style>
    <style:style style:name="T90" style:family="text">
      <style:text-properties officeooo:rsid="0038cc87"/>
    </style:style>
    <style:style style:name="T91" style:family="text">
      <style:text-properties officeooo:rsid="003a16f5"/>
    </style:style>
    <style:style style:name="T92" style:family="text">
      <style:text-properties officeooo:rsid="003a2da7"/>
    </style:style>
    <style:style style:name="T93" style:family="text">
      <style:text-properties officeooo:rsid="003ba652"/>
    </style:style>
    <style:style style:name="T94" style:family="text">
      <style:text-properties officeooo:rsid="003d999b"/>
    </style:style>
    <style:style style:name="T95" style:family="text">
      <style:text-properties officeooo:rsid="004229c0"/>
    </style:style>
    <style:style style:name="T96" style:family="text">
      <style:text-properties officeooo:rsid="001feae7"/>
    </style:style>
    <style:style style:name="T97" style:family="text">
      <style:text-properties fo:color="#000000" style:font-name="Verdana" fo:font-size="10pt" fo:font-style="italic" style:font-size-asian="10pt" style:font-style-asian="italic" style:font-name-complex="Helvetica Neue" style:font-size-complex="10pt" style:font-style-complex="italic"/>
    </style:style>
    <style:style style:name="T98" style:family="text">
      <style:text-properties officeooo:rsid="004371a4"/>
    </style:style>
    <style:style style:name="T99" style:family="text">
      <style:text-properties officeooo:rsid="00450fa5"/>
    </style:style>
    <style:style style:name="T100" style:family="text">
      <style:text-properties officeooo:rsid="00465f2f"/>
    </style:style>
    <style:style style:name="T101" style:family="text">
      <style:text-properties officeooo:rsid="004828db"/>
    </style:style>
    <style:style style:name="T102" style:family="text">
      <style:text-properties officeooo:rsid="004be564"/>
    </style:style>
    <style:style style:name="T103" style:family="text">
      <style:text-properties officeooo:rsid="004e7633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.002cm" fo:border="none"/>
    </style:style>
    <text:list-style style:name="L1">
      <text:list-level-style-bullet text:level="1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draw:frame draw:style-name="fr1" draw:name="Cadre1" text:anchor-type="char" svg:x="0.684cm" svg:y="0.691cm" svg:width="28.757cm" draw:z-index="0"><draw:text-box fo:min-height="0.041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table:number-columns-spanned="4" office:value-type="string"><text:p text:style-name="P73">GRILLE DE PREPARATION DE LA SÉANCE N° : <text:span text:style-name="T58">1 <text:s/>LABOMATHS A</text:span></text:p></table:table-cell><table:covered-table-cell/><table:covered-table-cell/><table:covered-table-cell/></table:table-row><table:table-row table:style-name="Tableau1.2"><table:table-cell table:style-name="Tableau1.A2" office:value-type="string"><text:p text:style-name="P42"><text:span text:style-name="T7">Titre</text:span><text:span text:style-name="T9"> :</text:span><text:span text:style-name="T59"> </text:span><text:span text:style-name="T60">L’anniversaire d’Anita</text:span></text:p><text:p text:style-name="P52"/></table:table-cell><table:table-cell table:style-name="Tableau1.A2" office:value-type="string"><text:p text:style-name="P42"><text:span text:style-name="T43">Cycle</text:span><text:span text:style-name="T9"> : </text:span><text:span text:style-name="T65">2</text:span></text:p></table:table-cell><table:table-cell table:style-name="Tableau1.A2" office:value-type="string"><text:p text:style-name="P42"><text:span text:style-name="T10">Niveau</text:span> : <text:s text:c="2"/><text:span text:style-name="T63">CE1/</text:span><text:span text:style-name="T64">CE2</text:span></text:p></table:table-cell><table:table-cell table:style-name="Tableau1.A1" office:value-type="string"><text:p text:style-name="P42"><text:span text:style-name="T1">P</text:span><text:span text:style-name="T10">é</text:span><text:span text:style-name="T1">riode</text:span><text:span text:style-name="T9"> : </text:span><text:span text:style-name="T66">5</text:span></text:p></table:table-cell></table:table-row><table:table-row table:style-name="Tableau1.3"><table:table-cell table:style-name="Tableau1.A2" office:value-type="string"><text:p text:style-name="P42"><text:span text:style-name="T10">Énoncé ou situation de recherche</text:span><text:span text:style-name="T9"> :</text:span></text:p><text:p text:style-name="P23">C’est l’anniversaire d’Anita.</text:p><text:p text:style-name="P24">Elle attend deux amis.</text:p><text:p text:style-name="P23">Léa <text:span text:style-name="T96">arrive la première avec un gâteau </text:span>au chocolat <text:span text:style-name="T96">sur lequel il y a</text:span> <text:span text:style-name="T96">7</text:span> bougies qui indiquent l’âge d’Anita : <text:span text:style-name="T96">des </text:span>rouges et des vertes. </text:p><text:list xml:id="list2215175003" text:style-name="L1"><text:list-item><text:p text:style-name="P106"><text:span text:style-name="Police_20_par_20_défaut"><text:span text:style-name="T97">Chaque bougie rouge vaut 10 ans.</text:span></text:span></text:p></text:list-item><text:list-item><text:p text:style-name="P106"><text:span text:style-name="Police_20_par_20_défaut"><text:span text:style-name="T97">Chaque bougie verte vaut 1 an.</text:span></text:span></text:p></text:list-item></text:list><text:p text:style-name="P23"/><text:p text:style-name="P23"><text:span text:style-name="T96">Un peu plus tard, </text:span>Charles <text:span text:style-name="T96">arrive avec</text:span> une tarte aux fraises <text:span text:style-name="T96">sur laquelle il y a 8</text:span> bougies qui indiquent l’âge d’Anita : <text:span text:style-name="T96">des </text:span>bleues et des vertes. </text:p><text:list xml:id="list151024643702148" text:continue-numbering="true" text:style-name="L1"><text:list-item><text:p text:style-name="P107">Chaque bougie bleue vaut 12 ans.</text:p></text:list-item><text:list-item><text:p text:style-name="P107">Chaque bougie verte vaut 1 an.</text:p></text:list-item></text:list><text:p text:style-name="P23"/><text:p text:style-name="P24">Anita va souffler deux fois ses bougies.</text:p><text:p text:style-name="P23"/><text:p text:style-name="P25">Quel âge a Anita ?</text:p><text:p text:style-name="P41"/></table:table-cell><table:table-cell table:style-name="Tableau1.A2" office:value-type="string"><text:p text:style-name="P46">Solution: </text:p><text:p text:style-name="P53"/><text:p text:style-name="P50">gâteaux avec 7 bougies : 5 rouges et 2 vertes</text:p><text:p text:style-name="P51">5R <text:span text:style-name="T94">et </text:span>2V=<text:span text:style-name="T94">&gt;</text:span>52</text:p><text:p text:style-name="P50">tarte avec 8 bougies : 4 bleues et 4 vertes</text:p><text:p text:style-name="P96">4B <text:span text:style-name="T94">et </text:span>4V=<text:span text:style-name="T94">&gt;</text:span>52</text:p><text:p text:style-name="P97"/></table:table-cell><table:table-cell table:style-name="Tableau1.A2" office:value-type="string"><text:p text:style-name="P83">Type de problème </text:p><text:p text:style-name="P90">atypique</text:p><text:p text:style-name="P71"/><text:p text:style-name="P83">Connaissances mathématiques requises</text:p><text:p text:style-name="P26">-<text:span text:style-name="T51">numération jusqu’à </text:span><text:span text:style-name="T52">100</text:span></text:p><text:p text:style-name="P27">-groupement par dix</text:p><text:p text:style-name="P27">-décompositions additives</text:p><text:p text:style-name="P39">-dénombrement /comparaison</text:p><text:p text:style-name="P39">-<text:span text:style-name="T83">calcul mental</text:span></text:p><text:p text:style-name="P42"/><text:p text:style-name="P42"/></table:table-cell><table:table-cell table:style-name="Tableau1.A1" office:value-type="string"><text:p text:style-name="Style_20_de_20_tableau_a0_2"><text:span text:style-name="T6"><text:s/></text:span><text:span text:style-name="T1">Mat</text:span><text:span text:style-name="T10">é</text:span><text:span text:style-name="T7">riel </text:span><text:span text:style-name="T10">et documents élèves à préparer :</text:span></text:p><text:p text:style-name="P28">- <text:span text:style-name="T67">feuilles avec énoncés (A4) + feuilles blanches (A4)</text:span></text:p><text:p text:style-name="P28">- <text:span text:style-name="T79">pailles-bougies rouges, bleues, vertes (10 de chaque + pâte à modeler + sac )→ par binôme</text:span></text:p><text:p text:style-name="P28">- <text:span text:style-name="T67">supports pour mettre les barrettes-bougies (plateaux représentant les pâtisseries) (A4)</text:span></text:p><text:p text:style-name="P28">-<text:span text:style-name="T68">affiche de présentation des valeurs des bougies (A3)</text:span></text:p><text:p text:style-name="P36">-fiche-exemple <text:span text:style-name="T93">Florence</text:span> <text:span text:style-name="T79">à projeter</text:span></text:p><text:p text:style-name="P36">-fiche de remédiation <text:span text:style-name="T79">(A4)</text:span></text:p></table:table-cell></table:table-row><table:table-row table:style-name="Tableau1.4"><table:table-cell table:style-name="Tableau1.A2" office:value-type="string"><text:p text:style-name="P83">Description du milieu :</text:p><text:p text:style-name="P92">Manipulation de bougies (pailles) de couleurs ou jetons disposés sur des plateaux représentants les pâtisseries. <text:span text:style-name="T79">Fiche élève avec énoncé et des feuilles blanches pour les recherches.</text:span></text:p></table:table-cell><table:table-cell table:style-name="Tableau1.A2" office:value-type="string"><text:p text:style-name="P83">Solution(s) attendue(s) :</text:p><text:p text:style-name="P91">Quelques égalités peuvent être trouvées par les élèves, <text:span text:style-name="T68">les solutions peuvent être découvertes par tâtonnements successifs.</text:span></text:p></table:table-cell><table:table-cell table:style-name="Tableau1.A2" office:value-type="string"><text:p text:style-name="Style_20_de_20_tableau_a0_2"><text:span text:style-name="T10">Objectifs et connaissances visé</text:span><text:span text:style-name="T1">es</text:span></text:p><text:p text:style-name="P29">- s’engager dans un problème de recherche, expérimenter, manipuler pour trouver une solution.</text:p><text:p text:style-name="P40">- Retrouver des décompositions de nombres entre 10 et 100 et les comparer</text:p></table:table-cell><table:table-cell table:style-name="Tableau1.A1" office:value-type="string"><text:p text:style-name="P42"><text:span text:style-name="T10">Potentiel</text:span><text:span text:style-name="T9"> de recherche = </text:span><text:span text:style-name="T34">5</text:span><text:span text:style-name="T9">/5</text:span></text:p><text:p text:style-name="P42"><text:span text:style-name="T10">Potentiel</text:span><text:span text:style-name="T46"> de d</text:span><text:span text:style-name="T9">é</text:span>bat =<text:span text:style-name="T9"> </text:span><text:span text:style-name="T35">4</text:span><text:span text:style-name="T9">/5</text:span></text:p><text:p text:style-name="P42"><text:span text:style-name="T10">Potentiel</text:span><text:span text:style-name="T9"> didactique = </text:span><text:span text:style-name="T34">4</text:span>/5</text:p><text:p text:style-name="P42"><text:span text:style-name="T10">Potentiel</text:span><text:span text:style-name="T9"> de résistance et de résistance dynamique = </text:span><text:span text:style-name="T35">5</text:span>/5</text:p><text:p text:style-name="P42"><text:span text:style-name="T10">Moyenne des potentiels</text:span><text:span text:style-name="T9"> : </text:span><text:span text:style-name="T35">4,5</text:span><text:span text:style-name="T9">/5</text:span></text:p></table:table-cell></table:table-row><table:table-row table:style-name="Tableau1.5"><table:table-cell table:style-name="Tableau1.A2" office:value-type="string"><text:p text:style-name="P83">Travail sur énoncé et/ou consignes envisageable(s) </text:p><text:p text:style-name="P93">Après <text:span text:style-name="T84">présentation orale de l’activité résolution de problème</text:span>, présentation de l’affiche avec les valeurs des bougies et <text:span text:style-name="T84">travail avec la</text:span> fiche-exemple <text:span text:style-name="T95">Florence</text:span>.</text:p><text:p text:style-name="P31"/></table:table-cell><table:table-cell table:style-name="Tableau1.A2" office:value-type="string"><text:p text:style-name="Style_20_de_20_tableau_a0_2"><text:span text:style-name="T10">Travail de préparation à cette</text:span><text:span text:style-name="T1"> s</text:span><text:span text:style-name="T10">éance effectué</text:span><text:span text:style-name="T15">e</text:span><text:span text:style-name="T10"> en classe </text:span><text:span text:style-name="T13">en amont </text:span><text:span text:style-name="T10">pour quels objectifs : </text:span></text:p><text:p text:style-name="P43"/></table:table-cell><table:table-cell table:style-name="Tableau1.A2" office:value-type="string"><text:p text:style-name="P83"><text:span text:style-name="T44"><text:s/></text:span>Évolution(s) possible(s) plus simple(s) : </text:p><text:p text:style-name="P7"/><text:p text:style-name="P8">bougies rouges 10 ans </text:p><text:p text:style-name="P8">bougies vertes <text:s/>1 an</text:p><text:p text:style-name="P8"/><text:p text:style-name="P8">bougies bleues 5 ans au lieu de 12</text:p></table:table-cell><table:table-cell table:style-name="Tableau1.A1" office:value-type="string"><text:p text:style-name="Style_20_de_20_tableau_a0_2"><text:span text:style-name="T16"><text:s/></text:span><text:span text:style-name="T10">Évolution(s) possible(s) plus compliqué</text:span><text:span text:style-name="T1">e(s) : </text:span></text:p><text:p text:style-name="P20"/><text:p text:style-name="P20"/></table:table-cell></table:table-row></table:table></draw:text-box></draw:frame></text:p>
      <text:p text:style-name="P110"><draw:frame draw:style-name="fr1" draw:name="Cadre2" text:anchor-type="char" svg:x="0.72cm" svg:y="0.399cm" svg:width="28.757cm" draw:z-index="2"><draw:text-box fo:min-height="0.041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row table:style-name="Tableau2.1"><table:table-cell table:style-name="Tableau2.A1" table:number-columns-spanned="5" office:value-type="string"><text:p text:style-name="P73">GRILLE DE PREPARATION DE LA SÉANCE <text:s/>(SUITE) N° : <text:span text:style-name="T73">1 LABOMATHS A </text:span></text:p></table:table-cell><table:covered-table-cell/><table:covered-table-cell/><table:covered-table-cell/><table:covered-table-cell/></table:table-row><table:table-row table:style-name="Tableau2.2"><table:table-cell table:style-name="Tableau2.A2" table:number-columns-spanned="2" office:value-type="string"><text:p text:style-name="P42"><text:span text:style-name="T7">Titre</text:span><text:span text:style-name="T9"> : </text:span><text:span text:style-name="T22">L’anniversaire d’Anita</text:span></text:p></table:table-cell><table:covered-table-cell/><table:table-cell table:style-name="Tableau2.A2" office:value-type="string"><text:p text:style-name="P42"><text:span text:style-name="T43">Cycle</text:span><text:span text:style-name="T9"> : </text:span><text:span text:style-name="T22">2</text:span></text:p></table:table-cell><table:table-cell table:style-name="Tableau2.A2" office:value-type="string"><text:p text:style-name="P42"><text:span text:style-name="T10">Niveau</text:span> : <text:s text:c="2"/><text:span text:style-name="T73">CE1/CE2</text:span></text:p></table:table-cell><table:table-cell table:style-name="Tableau2.A1" office:value-type="string"><text:p text:style-name="P42"><text:span text:style-name="T1">P</text:span><text:span text:style-name="T10">é</text:span><text:span text:style-name="T1">riode</text:span><text:span text:style-name="T9"> : </text:span><text:span text:style-name="T41">5</text:span></text:p></table:table-cell></table:table-row><table:table-row table:style-name="Tableau2.3"><table:table-cell table:style-name="Tableau2.A2" office:value-type="string"><text:p text:style-name="P73">Déroulement de la séance</text:p></table:table-cell><table:table-cell table:style-name="Tableau2.A2" office:value-type="string"><text:p text:style-name="P73">Durée</text:p></table:table-cell><table:table-cell table:style-name="Tableau2.A2" table:number-rows-spanned="3" office:value-type="string"><text:p text:style-name="Style_20_de_20_tableau_a0_2"><text:span text:style-name="T7">Sch</text:span><text:span text:style-name="T10">é</text:span><text:span text:style-name="T1">mas</text:span><text:span text:style-name="T10">, productions attendus :</text:span></text:p><text:p text:style-name="P14"><text:span text:style-name="T24">R</text:span><text:span text:style-name="T9">echercher toutes les décompositions possibles de manière « scientifique » pour être sûr de n’en oublier aucune :</text:span></text:p><text:p text:style-name="P9">Décompositions 7</text:p><text:p text:style-name="P11"><text:span text:style-name="T24">bougies10+10+10+1+1+1+1=34, </text:span><text:span text:style-name="T26">etc...</text:span></text:p><text:p text:style-name="P6">(6 possibilités : suite de raison 9 de 16 à 61)</text:p><text:p text:style-name="P11"><text:span text:style-name="T27">Décompositions 8</text:span><text:span text:style-name="T25"> bougies12+12+12+12+12+1+1+1=63, </text:span><text:span text:style-name="T26">etc...</text:span></text:p><text:p text:style-name="P6">(7 possibilités : suite de raison 11 de 19 à 85)</text:p><text:p text:style-name="P108"/><text:p text:style-name="P11">Faire trouver la solution en comparant les décompositions et remarquer la coïncidence <text:span text:style-name="T102">de 52 </text:span>(<text:span text:style-name="T67">âge d’Anita</text:span>) </text:p><text:p text:style-name="P37"/></table:table-cell><table:table-cell table:style-name="Tableau2.A2" table:number-rows-spanned="6" office:value-type="string"><text:p text:style-name="P83">Difficultés attendues :</text:p><text:p text:style-name="P85"/><text:p text:style-name="P94">Les valeurs des bougies peuvent être erronées par rapport à leurs couleurs. </text:p><text:p text:style-name="P94"/><text:p text:style-name="P94">Les élèves obtiennent des âges différents sur le gâteau et la tarte.</text:p><text:p text:style-name="P94"/><text:p text:style-name="P94">Le nombre de bougies n’est pas celui demandé sur chaque pâtisserie.</text:p><text:p text:style-name="P94"/><text:p text:style-name="P94">Certains élèves peuvent avoir des difficultés à écrire les décompositions.</text:p><text:p text:style-name="P94"/><text:p text:style-name="P94">Certains élèves peuvent avoir des difficultés à produire un schéma.</text:p></table:table-cell><table:table-cell table:style-name="Tableau2.A1" table:number-rows-spanned="3" office:value-type="string"><text:p text:style-name="P101"><text:span text:style-name="T49"><text:s/></text:span><text:span text:style-name="T48">Rem</text:span><text:span text:style-name="T10">édiation(s) prévue</text:span><text:span text:style-name="T15">(</text:span><text:span text:style-name="T10">s</text:span><text:span text:style-name="T15">)</text:span><text:span text:style-name="T10"> :</text:span></text:p><text:p text:style-name="P100"><text:s/></text:p><text:p text:style-name="P12">→ proposer un <text:span text:style-name="T72">P</text:span>b plus simple aux groupes en difficulté : <text:span text:style-name="T72"><text:s/>même Pb avec les <text:s/>données suivantes : </text:span></text:p><text:p text:style-name="P12"/><text:p text:style-name="P16">Alicia invite ses deux amies Maya et Nina.</text:p><text:p text:style-name="P15"><text:span text:style-name="T80">Maya apporte un gâteau avec </text:span>5 bougie<text:span text:style-name="T80">s rouges et vertes </text:span><text:span text:style-name="T81">(4V + 1R)</text:span></text:p><text:p text:style-name="P15"><text:span text:style-name="T80">Nina apporte une tarte avec</text:span> 3 bougies <text:span text:style-name="T80">bleues et vertes</text:span> <text:span text:style-name="T81">(2V + 1B)</text:span></text:p><text:p text:style-name="P3"/><text:p text:style-name="P98"><text:span text:style-name="T9">→ fiche </text:span><text:span text:style-name="T23">remédiation avec</text:span><text:span text:style-name="T9"> gâteaux contenant la solution indirecte </text:span><text:span text:style-name="T23">(A4)</text:span></text:p><text:p text:style-name="P99"/><text:p text:style-name="P98"><text:span text:style-name="T23">→</text:span><text:span text:style-name="T28"> reproposer le Pb initial</text:span></text:p></table:table-cell></table:table-row><table:table-row table:style-name="Tableau2.4"><table:table-cell table:style-name="Tableau2.A2" table:number-rows-spanned="5" office:value-type="string"><text:p text:style-name="P30">1/ <text:span text:style-name="T74">Observation de l’affiche valeurs bougies : explicitations. Fiche-exemple: 2 gâteaux avec le même âge (Florence 26 ans) : les élèves recherchent sur ardoise ; mise en commun.</text:span></text:p><text:p text:style-name="P38"/><text:p text:style-name="P33"><text:span text:style-name="T75">2/</text:span> <text:span text:style-name="T5">L</text:span><text:span text:style-name="T4">ectur</text:span><text:span text:style-name="T5">e Maîtresse, les élèves suivent avec le texte:</text:span> <text:span text:style-name="T92">t</text:span><text:span text:style-name="T36">ravail à l’oral et théâtralisation sur l’énoncé, </text:span><text:span text:style-name="T80">appropriation du problème. Insister que les 2 gâteaux indiquent le même âge (comme Florence)</text:span></text:p><text:p text:style-name="P33"/><text:p text:style-name="P32">-<text:span text:style-name="T1">Recherche par binômes</text:span>, expérimenter et confronter les résultats :manipulation<text:span text:style-name="T75">s</text:span></text:p><text:p text:style-name="P10"><text:span text:style-name="T85">Demander</text:span> que <text:span text:style-name="T85">les recherches soient écrites avec</text:span> la <text:span text:style-name="T85">ou les </text:span>décomposition<text:span text:style-name="T85">s</text:span> correspondante<text:span text:style-name="T85">s</text:span>.</text:p><text:p text:style-name="P22"/><text:p text:style-name="P4">3/<text:span text:style-name="T1">Remédiation</text:span> ou <text:span text:style-name="T1">extension</text:span> en fonction des résultats des groupes.</text:p><text:p text:style-name="P21"/><text:p text:style-name="P4">4/<text:span text:style-name="T3">Schématisation / mise en commun : </text:span><text:span text:style-name="T76">observation collective des schémas + décompositions → faire un tableau 2 colonnes : décompositions 7 bougies, 8 bougies.</text:span></text:p><text:p text:style-name="P4"/><text:p text:style-name="P5"><text:span text:style-name="T2">Trace écrite :</text:span><text:span text:style-name="T72"> à construire avec les élèves :« Nous avons <text:s/>rangé nos expériences dans un tableau en 2 colonnes et grâce à lui on a trouvé la solution : l’âge d’Anita. L’ensemble des égalités est reporté sur la feuille énoncé, les deux égalités 52 ans sont entourées.</text:span></text:p></table:table-cell><table:table-cell table:style-name="Tableau2.A2" table:number-rows-spanned="5" office:value-type="string"><text:p text:style-name="P34">10min</text:p><text:p text:style-name="P34"/><text:p text:style-name="P34"/><text:p text:style-name="P34"/><text:p text:style-name="P34"/><text:p text:style-name="P34"/><text:p text:style-name="P34">10min</text:p><text:p text:style-name="P34"/><text:p text:style-name="P34"/><text:p text:style-name="P34"/><text:p text:style-name="P34"/><text:p text:style-name="P34">30min</text:p><text:p text:style-name="P34"/><text:p text:style-name="P34"/><text:p text:style-name="P34"/><text:p text:style-name="P34"/><text:p text:style-name="P34"/><text:p text:style-name="P34"/><text:p text:style-name="P34">15min</text:p><text:p text:style-name="P34"/><text:p text:style-name="P34"/><text:p text:style-name="P34">30min</text:p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5">==&gt; </text:p><text:p text:style-name="P34"/><text:p text:style-name="P34"/><text:p text:style-name="P34"/></table:table-cell><table:covered-table-cell/><table:covered-table-cell/><table:covered-table-cell/></table:table-row><table:table-row table:style-name="Tableau2.5"><table:covered-table-cell/><table:covered-table-cell/><table:covered-table-cell/><table:covered-table-cell/><table:covered-table-cell/></table:table-row><table:table-row table:style-name="Tableau2.6"><table:covered-table-cell/><table:covered-table-cell/><table:table-cell table:style-name="Tableau2.A2" table:number-rows-spanned="2" office:value-type="string"><text:p text:style-name="P83">Complexification possible, autre évolution envisageable :</text:p><text:p text:style-name="P17">→ Pour les groupes qui ont trouvés : exten<text:span text:style-name="T75">s</text:span>ion : <text:span text:style-name="T69">Voici Jojo en retard qui arrive avec un gâteau à la banane et des bougies bleues, rouges et vertes. Il en a mis le moins possible. Dessinez le gâteau de Jojo avec ses bougies. </text:span><text:span text:style-name="T70">(Anita a toujours le même âge!) </text:span></text:p><text:p text:style-name="P17"><text:span text:style-name="T70">→</text:span><text:span text:style-name="T71"> Inventer un problème du même ordre avec d’autres valeurs (R=10 ; V=1 ; B=5 ans)</text:span></text:p></table:table-cell><table:covered-table-cell/><table:table-cell table:style-name="Tableau2.A1" table:number-rows-spanned="3" office:value-type="string"><text:p text:style-name="P73">Différen<text:span text:style-name="T78">c</text:span>iation<text:span text:style-name="T91">(</text:span>s<text:span text:style-name="T91">)</text:span> prévue<text:span text:style-name="T91">(</text:span>s<text:span text:style-name="T91">)</text:span></text:p><text:p text:style-name="P81"/><text:p text:style-name="P18">Problème inverse: Donner des âges et préparer les gâteaux correspondants</text:p><text:p text:style-name="P18"/><text:p text:style-name="P19">Une remédiation.</text:p><text:p text:style-name="P19"/><text:p text:style-name="P19">Une complexification</text:p></table:table-cell></table:table-row><table:table-row table:style-name="Tableau2.5"><table:covered-table-cell/><table:covered-table-cell/><table:covered-table-cell/><table:covered-table-cell/><table:covered-table-cell/></table:table-row><table:table-row table:style-name="Tableau2.6"><table:covered-table-cell/><table:covered-table-cell/><table:table-cell table:style-name="Tableau2.A2" office:value-type="string"><text:p text:style-name="P13"><text:span text:style-name="T9">→</text:span><text:span text:style-name="T30"> à coller sur le cahier de recherche/ou classeur/ou autre …</text:span></text:p><text:p text:style-name="P13"><text:span text:style-name="T30">→</text:span><text:span text:style-name="T31"> demander aux élèves quelles sont les écritures qui nous intéressent le plus : celles avec les 10 car ça fait penser aux boîtes de Picbille, </text:span><text:span text:style-name="T32">barres</text:span><text:span text:style-name="T31"> de dix, …</text:span></text:p></table:table-cell><table:covered-table-cell/><table:covered-table-cell/></table:table-row></table:table></draw:text-box></draw:frame></text:p>
      <text:p text:style-name="P111"><draw:frame draw:style-name="fr1" draw:name="Cadre3" text:anchor-type="char" svg:x="0.871cm" svg:y="0.788cm" svg:width="28.453cm" draw:z-index="1"><draw:text-box fo:min-height="0.041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row table:style-name="Tableau3.1"><table:table-cell table:style-name="Tableau3.A1" table:number-columns-spanned="3" office:value-type="string"><text:p text:style-name="P42"><text:span text:style-name="T48">GRILLE D</text:span><text:span text:style-name="T1">’ANALYSE ET D’</text:span><text:span text:style-name="T43">OBSERVATION </text:span><text:span text:style-name="T10">EN CLASSE DE LA SÉANCE N° </text:span><text:span text:style-name="T11">1 </text:span><text:span text:style-name="T12">LABOMATHS A</text:span></text:p></table:table-cell><table:covered-table-cell/><table:covered-table-cell/><table:table-cell table:style-name="Tableau3.A1" office:value-type="string"><text:p text:style-name="P42"><text:span text:style-name="T10">Ecole :</text:span> <text:span text:style-name="T98">Lucie Aubrac St Rémy</text:span></text:p></table:table-cell><table:table-cell table:style-name="Tableau3.E1" office:value-type="string"><text:p text:style-name="P42"><text:span text:style-name="T7">Date</text:span><text:span text:style-name="T9"> : </text:span><text:span text:style-name="T41">27 mai</text:span><text:span text:style-name="T29"> 2019</text:span></text:p></table:table-cell></table:table-row><table:table-row table:style-name="Tableau3.2"><table:table-cell table:style-name="Tableau3.A1" office:value-type="string"><text:p text:style-name="P42"><text:span text:style-name="T7">Titre</text:span><text:span text:style-name="T9"> : </text:span><text:span text:style-name="T61">L’anniversaire d’Anita</text:span></text:p></table:table-cell><table:table-cell table:style-name="Tableau3.A1" office:value-type="string"><text:p text:style-name="P2"/></table:table-cell><table:table-cell table:style-name="Tableau3.A1" office:value-type="string"><text:p text:style-name="P42"><text:span text:style-name="T43">Cycle</text:span><text:span text:style-name="T9"> : </text:span><text:span text:style-name="T29">2</text:span></text:p></table:table-cell><table:table-cell table:style-name="Tableau3.A1" office:value-type="string"><text:p text:style-name="P42"><text:span text:style-name="T10">Niveau</text:span> : <text:s text:c="2"/><text:span text:style-name="T77">CE1/CE2</text:span></text:p></table:table-cell><table:table-cell table:style-name="Tableau3.E1" office:value-type="string"><text:p text:style-name="P42"><text:span text:style-name="T1">P</text:span><text:span text:style-name="T10">é</text:span><text:span text:style-name="T1">riode</text:span><text:span text:style-name="T9"> :</text:span><text:span text:style-name="T41">5</text:span></text:p></table:table-cell></table:table-row><table:table-row table:style-name="Tableau3.2"><table:table-cell table:style-name="Tableau3.E1" table:number-columns-spanned="5" office:value-type="string"><text:p text:style-name="P73">Quels élèves sont choisis pour cette observation ?</text:p></table:table-cell><table:covered-table-cell/><table:covered-table-cell/><table:covered-table-cell/><table:covered-table-cell/></table:table-row><table:table-row table:style-name="Tableau3.2"><table:table-cell table:style-name="Tableau3.A4" office:value-type="string"><text:p text:style-name="P77">DESCRIPTION CHRONOLOGIQUE</text:p></table:table-cell><table:table-cell table:style-name="Tableau3.A4" office:value-type="string"><text:p text:style-name="P74">Durée</text:p></table:table-cell><table:table-cell table:style-name="Tableau3.C4" office:value-type="string"><text:p text:style-name="P77">PRODUCTION</text:p></table:table-cell><table:table-cell table:style-name="Tableau3.D4" table:number-columns-spanned="2" office:value-type="string"><text:p text:style-name="P77">COMPORTEMENT</text:p></table:table-cell><table:covered-table-cell/></table:table-row><table:table-row table:style-name="Tableau3.5"><table:table-cell table:style-name="Tableau3.A1" table:number-rows-spanned="9" office:value-type="string"><text:p text:style-name="P44">Séance le matin seulement :</text:p><text:p text:style-name="P59"/><text:p text:style-name="P59"/><text:p text:style-name="P69">1/ Passation des consignes : observation de l’affiche valeur bougies, puis travail avec l’exemple de Florence : deux gâteaux avec un nombre de bougies différent sur chacun mais qui donne le même âge (26 ans).</text:p><text:p text:style-name="P69"/><text:p text:style-name="P69">2/ Lecture de l’énoncé du problème d’Anita</text:p><text:p text:style-name="P55"/><text:p text:style-name="P69">Tous les groupes se mettent en recherche.</text:p><text:p text:style-name="P55"/><text:p text:style-name="P55"/><text:p text:style-name="P55"/><text:p text:style-name="P55">Extension avec le problème de Jojo pour <text:span text:style-name="T99">9 groupes sur 11.</text:span></text:p><text:p text:style-name="P70">Deux groupes n’ont pas trouvé la solution au moment de l’arrêt de l’activité qui a duré près d’une heure trente : <text:span text:style-name="T100">activité longue mais les élèves ont été en recherche jusqu’au bout !</text:span></text:p><text:p text:style-name="P57"/><text:p text:style-name="P57"/><text:p text:style-name="P58"/><text:p text:style-name="P57"/><text:p text:style-name="P56"/><text:p text:style-name="P82"><text:s/></text:p><text:p text:style-name="P43"/><text:p text:style-name="P45"><text:s/></text:p><text:p text:style-name="P49"><text:s/></text:p></table:table-cell><table:table-cell table:style-name="Tableau3.A1" table:number-rows-spanned="9" office:value-type="string"><text:p text:style-name="P75"><text:s/></text:p><text:p text:style-name="P75"/><text:p text:style-name="P76">30 min</text:p><text:p text:style-name="P76"/><text:p text:style-name="P76"/><text:p text:style-name="P76"/><text:p text:style-name="P76"/><text:p text:style-name="P76"/><text:p text:style-name="P76">45 min</text:p></table:table-cell><table:table-cell table:style-name="Tableau3.C5" table:number-rows-spanned="4" office:value-type="string"><text:p text:style-name="P42"><text:span text:style-name="T8"><text:s/></text:span><text:span text:style-name="T7">Sch</text:span><text:span text:style-name="T10">émas, productions obtenus :</text:span></text:p><text:p text:style-name="P68"/><text:p text:style-name="P66">→ Plusieurs égalités sont écrites : égalités intermédiaires et finales avec la solution.</text:p><text:p text:style-name="P66"/><text:p text:style-name="P66">→<text:span text:style-name="T103"> certains groupes séparent leur feuille de recherche en deux colonnes pour écrire les égalités avec 7 bougies et celles avec 8 bougies.</text:span></text:p><text:p text:style-name="P66"/><text:p text:style-name="P42"><text:span text:style-name="T37">→</text:span><text:span text:style-name="T38"> les calculs avec les 10 </text:span><text:span text:style-name="T39">et les 12 </text:span><text:span text:style-name="T38">n’ont </text:span><text:span text:style-name="T39">pas </text:span><text:span text:style-name="T38">posé </text:span><text:span text:style-name="T39">de</text:span><text:span text:style-name="T38"> problème. </text:span><text:span text:style-name="T39">Pas besoin de la fiche-remédiation.</text:span></text:p><text:p text:style-name="P67"/></table:table-cell><table:table-cell table:style-name="Tableau3.E1" table:number-rows-spanned="2" table:number-columns-spanned="2" office:value-type="string"><text:p text:style-name="Style_20_de_20_tableau_a0_2"><text:span text:style-name="T10">Comportement du bin</text:span><text:span text:style-name="T1">ô</text:span><text:span text:style-name="T50">me (coop</text:span><text:span text:style-name="T10">ération, implication ) :</text:span></text:p><text:p text:style-name="P42"/><text:p text:style-name="P70">Bonne coopération dans les groupes à part un ou deux qui ne s’entendent pas bien : dans ce cas chacun recherche de son côté au début, une intervention de l’adulte est nécessaire pour qu’ils confrontent leurs résultats.</text:p><text:p text:style-name="P42"><text:span text:style-name="T44"><text:s/></text:span><text:tab/><text:span text:style-name="T1"> </text:span></text:p></table:table-cell><table:covered-table-cell/></table:table-row><table:table-row table:style-name="Tableau3.6"><table:covered-table-cell/><table:covered-table-cell/><table:covered-table-cell/><table:covered-table-cell/><table:covered-table-cell/></table:table-row><table:table-row table:style-name="Tableau3.7"><table:covered-table-cell/><table:covered-table-cell/><table:covered-table-cell/><table:table-cell table:style-name="Tableau3.E1" table:number-columns-spanned="2" office:value-type="string"><text:p text:style-name="P83">Gestion du matériel par le binôme : </text:p><text:p text:style-name="P86">Bonne utilisation dans l’ensemble<text:span text:style-name="T86">. La manipulation de la pâte à modeler est un peu longue.</text:span></text:p></table:table-cell><table:covered-table-cell/></table:table-row><table:table-row table:style-name="Tableau3.8"><table:covered-table-cell/><table:covered-table-cell/><table:covered-table-cell/><table:table-cell table:style-name="Tableau3.E1" table:number-columns-spanned="2" office:value-type="string"><text:p text:style-name="P77">AJUSTEMENT</text:p></table:table-cell><table:covered-table-cell/></table:table-row><table:table-row table:style-name="Tableau3.9"><table:covered-table-cell/><table:covered-table-cell/><table:table-cell table:style-name="Tableau3.C5" table:number-rows-spanned="3" office:value-type="string"><text:p text:style-name="P83"><text:span text:style-name="T44"><text:s/></text:span>Stratégies utilisées :</text:p><text:p text:style-name="P102"/><text:p text:style-name="P88"><text:span text:style-name="T1">Stratégies par famille de dix</text:span> : essais avec les « trente », puis avec les « quarante », et enfin avec les « cinquante » : la solution est trouvée.</text:p><text:p text:style-name="P88"/><text:p text:style-name="P84">Stratégies par tatônnements successifs <text:span text:style-name="T51">: la solution est trouvée.</text:span></text:p></table:table-cell><table:table-cell table:style-name="Tableau3.A1" table:number-rows-spanned="5" office:value-type="string"><text:p text:style-name="Style_20_de_20_tableau_a0_2"><text:span text:style-name="T10">Difficultés rencontré</text:span><text:span text:style-name="T1">es</text:span><text:span text:style-name="T10"> :</text:span></text:p><text:p text:style-name="P43"><text:span text:style-name="T44"><text:s/>→</text:span><text:span text:style-name="T45"> </text:span><text:span text:style-name="T54">non compréhension de l’énoncé : même âge sur les deux gâteaux.</text:span></text:p><text:p text:style-name="P62"/><text:p text:style-name="P43"><text:span text:style-name="T54">→</text:span><text:span text:style-name="T55"> un élève compte le nombre de bougies pour donner l’âge sans prendre en compte leurs valeurs.</text:span></text:p><text:p text:style-name="P63"/><text:p text:style-name="P63">→ Difficulté pour comprendre le sens du mot « valeur » des bougies.</text:p><text:p text:style-name="P60"/><text:p text:style-name="P60"/><text:p text:style-name="P64"/></table:table-cell><table:table-cell table:style-name="Tableau3.E1" table:number-rows-spanned="3" office:value-type="string"><text:p text:style-name="P83">Intervention de l’adulte</text:p><text:p text:style-name="P43"/><text:p text:style-name="P45"><text:s/>→<text:span text:style-name="T87"> </text:span><text:span text:style-name="T53">relecture de l’énoncé, étayage des consignes, répétition</text:span></text:p><text:p text:style-name="P61"/><text:p text:style-name="P61">→ demande de comparer les pâtisseries</text:p></table:table-cell></table:table-row><table:table-row table:style-name="Tableau3.10"><table:covered-table-cell/><table:covered-table-cell/><table:covered-table-cell/><table:covered-table-cell/><table:covered-table-cell/></table:table-row><table:table-row table:style-name="Tableau3.11"><table:covered-table-cell/><table:covered-table-cell/><table:covered-table-cell/><table:covered-table-cell/><table:covered-table-cell/></table:table-row><table:table-row table:style-name="Tableau3.12"><table:covered-table-cell/><table:covered-table-cell/><table:table-cell table:style-name="Tableau3.C5" office:value-type="string"><text:p text:style-name="P83">Le résultat est-il trouvé ?</text:p><text:p text:style-name="P88">La plupart des groupes ont trouvé la solution, même en CE1.</text:p></table:table-cell><table:covered-table-cell/><table:table-cell table:style-name="Tableau3.E12" table:number-rows-spanned="2" office:value-type="string"><text:p text:style-name="P73">Le problème complexifié est donné ? Quelle réussite ?</text:p><text:p text:style-name="P79">Oui et plutôt bien réussi : les élèves connaissaient l’âge à trouver ; la difficulté est venue avec la consigne « le moins de bougie<text:span text:style-name="T90">s</text:span> possible ».</text:p></table:table-cell></table:table-row><table:table-row table:style-name="Tableau3.13"><table:covered-table-cell/><table:covered-table-cell/><table:table-cell table:style-name="Tableau3.A1" office:value-type="string"><text:p text:style-name="P73">Matériel d’analyse utilisé : (Grille,Photos, Vidéo)</text:p><text:p text:style-name="P78">Prises de vidéo<text:span text:style-name="T88">s, photos, observations sur feuille libre</text:span></text:p><text:p text:style-name="P89"/></table:table-cell><table:covered-table-cell/><table:covered-table-cell/></table:table-row></table:table></draw:text-box></draw:frame></text:p>
      <text:p text:style-name="P104"/>
      <text:p text:style-name="P1"><draw:frame draw:style-name="fr1" draw:name="Cadre4" text:anchor-type="char" svg:x="0.871cm" svg:y="0.706cm" svg:width="28.453cm" draw:z-index="3"><draw:text-box fo:min-height="0.041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row table:style-name="Tableau4.1"><table:table-cell table:style-name="Tableau4.A1" table:number-columns-spanned="2" office:value-type="string"><text:p text:style-name="P42"><text:span text:style-name="T48">GRILLE </text:span><text:span text:style-name="T10">DONNANT SUITE À L</text:span><text:span text:style-name="T1">’</text:span><text:span text:style-name="T43">OBSERVATION </text:span><text:span text:style-name="T10">EN CLASSE DE LA SÉANCE N° </text:span><text:span text:style-name="T14">1</text:span></text:p></table:table-cell><table:covered-table-cell/><table:table-cell table:style-name="Tableau4.A1" office:value-type="string"><text:p text:style-name="P42"><text:span text:style-name="T10">Ecole :</text:span> <text:span text:style-name="T100">Lucie Aubrac St Rémy</text:span></text:p></table:table-cell><table:table-cell table:style-name="Tableau4.D1" office:value-type="string"><text:p text:style-name="P42"><text:span text:style-name="T7">Date</text:span><text:span text:style-name="T9"> : 2</text:span><text:span text:style-name="T42">7 mai</text:span><text:span text:style-name="T33"> 2019</text:span></text:p></table:table-cell></table:table-row><table:table-row table:style-name="Tableau4.2"><table:table-cell table:style-name="Tableau4.A1" office:value-type="string"><text:p text:style-name="P42"><text:span text:style-name="T7">Titre</text:span><text:span text:style-name="T9"> : </text:span><text:span text:style-name="T33">L’anniversaire d’Anita</text:span></text:p></table:table-cell><table:table-cell table:style-name="Tableau4.A1" office:value-type="string"><text:p text:style-name="P42"><text:span text:style-name="T43">Cycle</text:span><text:span text:style-name="T9"> : </text:span><text:span text:style-name="T33">2</text:span></text:p></table:table-cell><table:table-cell table:style-name="Tableau4.A1" office:value-type="string"><text:p text:style-name="P42"><text:span text:style-name="T10">Niveau</text:span> : <text:s text:c="2"/><text:span text:style-name="T82">CE1/CE2</text:span></text:p></table:table-cell><table:table-cell table:style-name="Tableau4.D1" office:value-type="string"><text:p text:style-name="P42"><text:span text:style-name="T1">P</text:span><text:span text:style-name="T10">é</text:span><text:span text:style-name="T1">riode</text:span><text:span text:style-name="T9"> : </text:span><text:span text:style-name="T42">5</text:span></text:p></table:table-cell></table:table-row><table:table-row table:style-name="Tableau4.3"><table:table-cell table:style-name="Tableau4.A1" office:value-type="string"><text:p text:style-name="P77">ATTENTES ET RÉUSSITES</text:p></table:table-cell><table:table-cell table:style-name="Tableau4.B3" table:number-columns-spanned="3" office:value-type="string"><text:p text:style-name="P77">INFÉRENCES ET CONTRÔLES</text:p></table:table-cell><table:covered-table-cell/><table:covered-table-cell/></table:table-row><table:table-row table:style-name="Tableau4.4"><table:table-cell table:style-name="Tableau4.A1" table:number-rows-spanned="2" office:value-type="string"><text:p text:style-name="Style_20_de_20_tableau_a0_2"><text:span text:style-name="T10">Combien ont réussi ou cherché </text:span><text:span text:style-name="T1">? </text:span></text:p><text:p text:style-name="P42"><text:span text:style-name="T10">Combien ont é</text:span><text:span text:style-name="T1">t</text:span><text:span text:style-name="T10">é secs ?</text:span> </text:p><text:p text:style-name="P54"><text:span text:style-name="T100">2</text:span> groupes n’ont pas trouvé <text:span text:style-name="T89">la solution mais presque.</text:span></text:p><text:p text:style-name="P54"><text:span text:style-name="T100">9</text:span> groupes ont trouvé la solution <text:span text:style-name="T100">et</text:span> <text:span text:style-name="T89">s</text:span>ont passés au problème de Jojo : <text:span text:style-name="T100">la plupart a trouvé la solution de Jojo.</text:span></text:p></table:table-cell><table:table-cell table:style-name="Tableau4.B3" table:number-columns-spanned="3" office:value-type="string"><text:p text:style-name="P47"><text:span text:style-name="T44"><text:s/></text:span><text:span text:style-name="T56">Les inférences : « les idées » auxquelles les élèves ont fait appel pour chercher, quelles intuitions ?</text:span></text:p><text:p text:style-name="P48">Les contrôles : ce que font les élèves (pas tous) pour vérifier si c’est juste. </text:p></table:table-cell><table:covered-table-cell/><table:covered-table-cell/></table:table-row><table:table-row table:style-name="Tableau4.5"><table:covered-table-cell/><table:table-cell table:style-name="Tableau4.B5" office:value-type="string"><text:p text:style-name="Style_20_de_20_tableau_a0_2"><text:span text:style-name="T1">Inf</text:span><text:span text:style-name="T10">érences sémantiques </text:span><text:span text:style-name="T17">(modélisation)</text:span><text:span text:style-name="T10"> : Quelle(s) notion(s) mathématique</text:span><text:span text:style-name="T15">(</text:span><text:span text:style-name="T10">s</text:span><text:span text:style-name="T15">)</text:span><text:span text:style-name="T10"> a-t-on observé </text:span><text:span text:style-name="T1">?</text:span></text:p><text:p text:style-name="P71"/><text:p text:style-name="P71"/><text:p text:style-name="P71"/></table:table-cell><table:table-cell table:style-name="Tableau4.B3" table:number-columns-spanned="2" office:value-type="string"><text:p text:style-name="P42"><text:span text:style-name="T10">Quelle(s) notion(s) ont é</text:span><text:span text:style-name="T1">t</text:span><text:span text:style-name="T10">é abandonnée</text:span><text:span text:style-name="T15">(</text:span><text:span text:style-name="T10">s</text:span><text:span text:style-name="T15">)</text:span><text:span text:style-name="T10"> ?</text:span></text:p></table:table-cell><table:covered-table-cell/></table:table-row><table:table-row table:style-name="Tableau4.6"><table:table-cell table:style-name="Tableau4.A1" office:value-type="string"><text:p text:style-name="Style_20_de_20_tableau_a0_2"><text:span text:style-name="T10">Les straté</text:span><text:span text:style-name="T7">gies/ sch</text:span><text:span text:style-name="T10">é</text:span><text:span text:style-name="T47">mas pr</text:span><text:span text:style-name="T10">évues ont-elle</text:span><text:span text:style-name="T15">s</text:span><text:span text:style-name="T10"> eu lieu ? </text:span></text:p><text:p text:style-name="P65">Oui.</text:p></table:table-cell><table:table-cell table:style-name="Tableau4.B5" office:value-type="string"><text:p text:style-name="Style_20_de_20_tableau_a0_2"><text:span text:style-name="T6"><text:s/></text:span><text:span text:style-name="T1">Inf</text:span><text:span text:style-name="T10">érences syntaxiques </text:span><text:span text:style-name="T17">(calcul et symboles)</text:span><text:span text:style-name="T10"> : Quels calculs et opérations et sous quelles formes?</text:span></text:p><text:p text:style-name="P72"><text:s/></text:p></table:table-cell><table:table-cell table:style-name="Tableau4.B3" table:number-columns-spanned="2" office:value-type="string"><text:p text:style-name="Style_20_de_20_tableau_a0_2"><text:span text:style-name="T16"><text:s/></text:span><text:span text:style-name="T10">Y a-t-il des calculs qui montrent que l’é</text:span><text:span text:style-name="T1">l</text:span><text:span text:style-name="T10">è</text:span><text:span text:style-name="T43">ve a v</text:span><text:span text:style-name="T10">é</text:span><text:span text:style-name="T50">rifi</text:span><text:span text:style-name="T10">é </text:span><text:span text:style-name="T1">?</text:span></text:p></table:table-cell><table:covered-table-cell/></table:table-row><table:table-row table:style-name="Tableau4.5"><table:table-cell table:style-name="Tableau4.A1" office:value-type="string"><text:p text:style-name="Style_20_de_20_tableau_a0_2"><text:span text:style-name="T16"><text:s/></text:span><text:span text:style-name="T10">Quelles straté</text:span><text:span text:style-name="T7">gie</text:span><text:span text:style-name="T10">s</text:span><text:span text:style-name="T1">/sch</text:span><text:span text:style-name="T10">é</text:span><text:span text:style-name="T1">ma</text:span><text:span text:style-name="T10">s</text:span><text:span text:style-name="T1"> n’</text:span><text:span text:style-name="T10">ont pas eu lieu ?</text:span></text:p><text:p text:style-name="P87"/></table:table-cell><table:table-cell table:style-name="Tableau4.B5" office:value-type="string"><text:p text:style-name="Style_20_de_20_tableau_a0_2"><text:span text:style-name="T1">Inf</text:span><text:span text:style-name="T10">érence</text:span><text:span text:style-name="T15">s</text:span><text:span text:style-name="T10"> pragmatiques </text:span><text:span text:style-name="T17">(contexte)</text:span></text:p><text:p text:style-name="Style_20_de_20_tableau_a0_2"><text:span text:style-name="T10">Y a-t-il une bonne cohérence entre les schémas et la ré</text:span><text:span text:style-name="T1">alit</text:span><text:span text:style-name="T10">é </text:span><text:span text:style-name="T1">?</text:span></text:p><text:p text:style-name="P72"><text:s/></text:p><text:p text:style-name="P71"/></table:table-cell><table:table-cell table:style-name="Tableau4.B3" table:number-columns-spanned="2" office:value-type="string"><text:p text:style-name="P42"><text:span text:style-name="T6"><text:s/></text:span><text:span text:style-name="T18"><text:s/></text:span></text:p><text:p text:style-name="Style_20_de_20_tableau_a0_2"><text:span text:style-name="T10">Des idé</text:span><text:span text:style-name="T57">es de sch</text:span><text:span text:style-name="T10">émas ont-elles é</text:span><text:span text:style-name="T1">t</text:span><text:span text:style-name="T10">é abandonnées ? </text:span></text:p></table:table-cell><table:covered-table-cell/></table:table-row><table:table-row table:style-name="Tableau4.3"><table:table-cell table:style-name="Tableau4.A1" table:number-rows-spanned="2" office:value-type="string"><text:p text:style-name="Style_20_de_20_tableau_a0_2"><text:span text:style-name="T10">Y a-t-il eu une grande varié</text:span><text:span text:style-name="T1">t</text:span><text:span text:style-name="T10">é de réponses ?</text:span></text:p><text:p text:style-name="P103"><text:span text:style-name="T40">N</text:span><text:span text:style-name="T9">on.</text:span></text:p></table:table-cell><table:table-cell table:style-name="Tableau4.B8" office:value-type="string"><text:p text:style-name="P77">DOUTES</text:p></table:table-cell><table:table-cell table:style-name="Tableau4.C8" table:number-columns-spanned="2" office:value-type="string"><text:p text:style-name="P77">CONCLUSIONS</text:p></table:table-cell><table:covered-table-cell/></table:table-row><table:table-row table:style-name="Tableau4.9"><table:covered-table-cell/><table:table-cell table:style-name="Tableau4.A1" office:value-type="string"><text:p text:style-name="P73">Les difficultés prévues ont-elles eu lieu ?</text:p><text:p text:style-name="P80">Oui : <text:span text:style-name="T62">Les élèves obtiennent des âges différents sur le gâteau et la tarte.</text:span></text:p><text:p text:style-name="P95"/></table:table-cell><table:table-cell table:style-name="Tableau4.D1" table:number-rows-spanned="2" table:number-columns-spanned="2" office:value-type="string"><text:p text:style-name="P103"><text:span text:style-name="T19">N</text:span><text:span text:style-name="T18">ous avons choisi de tester à nouveau le problème d’Anita dans une autre classe de cycle 2 : après le CE1 de Ruisseau Mauguet, ce sont les CE1/CE2 de Lucie Aubrac qui se sont penchés sur le problème. Certes les élèves étaient plus âgés, mais tous les ajustements faits à la suite de la première séance ont permis une nette amélioration des résultats </text:span><text:span text:style-name="T20">(</text:span><text:span text:style-name="T18">L’expérience similaire dans la classe de CP de la même école a confirmé </text:span><text:span text:style-name="T20">ce fait, même si le problème proposé au CP était plus simple). L’explicitation des consignes avec les exemples a duré longtemps mais était nécessaire pour le bon déroulement des recherches. Les élèves ont été actifs jusqu’à la fin de l’activité qui a duré près d’une heure trente en tout ! </text:span><text:span text:style-name="T21">La recherche des égalités sera faite le lendemain de cette séance.</text:span></text:p></table:table-cell><table:covered-table-cell/></table:table-row><table:table-row table:style-name="Tableau4.10"><table:table-cell table:style-name="Tableau4.A1" office:value-type="string"><text:p text:style-name="Style_20_de_20_tableau_a0_2"><text:span text:style-name="T10">Des é</text:span><text:span text:style-name="T1">l</text:span><text:span text:style-name="T10">èves ont-ils cherché le problème complexifié </text:span><text:span text:style-name="T1">?</text:span></text:p><text:p text:style-name="P103">Oui. <text:span text:style-name="T101">9 groupes sur 11.</text:span></text:p></table:table-cell><table:table-cell table:style-name="Tableau4.A1" office:value-type="string"><text:p text:style-name="Style_20_de_20_tableau_a0_2"><text:span text:style-name="T10">Les re</text:span><text:span text:style-name="T1">m</text:span><text:span text:style-name="T10">édiations prévues ont-elles é</text:span><text:span text:style-name="T1">t</text:span><text:span text:style-name="T10">é efficaces ? </text:span>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Unicode MS" svg:font-family="'Arial Unicode MS'" style:font-family-generic="swiss"/>
    <style:font-face style:name="Helvetica Neue" svg:font-family="'Helvetica Neue'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s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fals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Style_20_de_20_tableau_a0_2" style:display-name="Style de tableau 2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0pt" fo:letter-spacing="normal" fo:font-style="normal" style:text-underline-style="none" fo:font-weight="normal" style:letter-kerning="fals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Police_20_par_20_défaut" style:display-name="Police par défaut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page-layout style:name="Mpm1">
      <style:page-layout-properties fo:page-width="29.7cm" fo:page-height="21.001cm" style:num-format="1" style:print-orientation="landscape" fo:margin-top="1.251cm" fo:margin-bottom="1.499cm" fo:margin-left="0cm" fo:margin-right="0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sion_20_1" style:display-name="Conversion 1" style:page-layout-name="Mpm1">
      <style:header>
        <text:p text:style-name="MP1"/>
      </style:header>
      <style:footer>
        <text:p text:style-name="MP1"/>
        <text:p text:style-name="MP1"/>
      </style:footer>
    </style:master-page>
    <style:master-page style:name="Conversion_20_2" style:display-name="Conversion 2" style:page-layout-name="Mpm1">
      <style:header>
        <text:p text:style-name="MP1"/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8T15:10:23.643000000</dc:date>
    <meta:editing-duration>PT2H45M25S</meta:editing-duration>
    <meta:editing-cycles>44</meta:editing-cycles>
    <meta:generator>LibreOffice/6.1.2.1$Windows_X86_64 LibreOffice_project/65905a128db06ba48db947242809d14d3f9a93fe</meta:generator>
    <meta:document-statistic meta:table-count="4" meta:image-count="0" meta:object-count="0" meta:page-count="4" meta:paragraph-count="195" meta:word-count="1768" meta:character-count="10587" meta:non-whitespace-character-count="8949"/>
  </office:meta>
</office:document-meta>
</file>