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28.753cm" table:align="margins" style:writing-mode="lr-tb"/>
    </style:style>
    <style:style style:name="Tableau1.A" style:family="table-column">
      <style:table-column-properties style:column-width="8.296cm" style:rel-column-width="18909*"/>
    </style:style>
    <style:style style:name="Tableau1.B" style:family="table-column">
      <style:table-column-properties style:column-width="8.911cm" style:rel-column-width="20312*"/>
    </style:style>
    <style:style style:name="Tableau1.C" style:family="table-column">
      <style:table-column-properties style:column-width="5.736cm" style:rel-column-width="13076*"/>
    </style:style>
    <style:style style:name="Tableau1.D" style:family="table-column">
      <style:table-column-properties style:column-width="5.808cm" style:rel-column-width="13238*"/>
    </style:style>
    <style:style style:name="Tableau1.1" style:family="table-row">
      <style:table-row-properties style:min-row-height="1.139cm" fo:keep-together="always"/>
    </style:style>
    <style:style style:name="Tableau1.A1" style:family="table-cell">
      <style:table-cell-properties style:vertical-align="top" fo:background-color="#feffff" fo:padding="0.141cm" fo:border="2pt solid #000000" style:writing-mode="lr-tb">
        <style:background-image/>
      </style:table-cell-properties>
    </style:style>
    <style:style style:name="Tableau1.2" style:family="table-row">
      <style:table-row-properties style:min-row-height="1.076cm" fo:keep-together="always"/>
    </style:style>
    <style:style style:name="Tableau1.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1.3" style:family="table-row">
      <style:table-row-properties style:min-row-height="4.694cm" fo:keep-together="always"/>
    </style:style>
    <style:style style:name="Tableau1.4" style:family="table-row">
      <style:table-row-properties style:min-row-height="4.182cm" fo:keep-together="always"/>
    </style:style>
    <style:style style:name="Tableau1.5" style:family="table-row">
      <style:table-row-properties style:min-row-height="6.787cm" fo:keep-together="always"/>
    </style:style>
    <style:style style:name="Tableau2" style:family="table">
      <style:table-properties style:width="28.753cm" table:align="margins" style:writing-mode="lr-tb"/>
    </style:style>
    <style:style style:name="Tableau2.A" style:family="table-column">
      <style:table-column-properties style:column-width="6.812cm" style:rel-column-width="15528*"/>
    </style:style>
    <style:style style:name="Tableau2.B" style:family="table-column">
      <style:table-column-properties style:column-width="1.483cm" style:rel-column-width="3380*"/>
    </style:style>
    <style:style style:name="Tableau2.C" style:family="table-column">
      <style:table-column-properties style:column-width="8.911cm" style:rel-column-width="20312*"/>
    </style:style>
    <style:style style:name="Tableau2.D" style:family="table-column">
      <style:table-column-properties style:column-width="5.736cm" style:rel-column-width="13076*"/>
    </style:style>
    <style:style style:name="Tableau2.E" style:family="table-column">
      <style:table-column-properties style:column-width="5.808cm" style:rel-column-width="13239*"/>
    </style:style>
    <style:style style:name="Tableau2.1" style:family="table-row">
      <style:table-row-properties style:min-row-height="0.485cm" fo:keep-together="always"/>
    </style:style>
    <style:style style:name="Tableau2.A1" style:family="table-cell">
      <style:table-cell-properties style:vertical-align="top" fo:background-color="#feffff" fo:padding="0.141cm" fo:border="2pt solid #000000" style:writing-mode="lr-tb">
        <style:background-image/>
      </style:table-cell-properties>
    </style:style>
    <style:style style:name="Tableau2.2" style:family="table-row">
      <style:table-row-properties style:min-row-height="0.97cm" fo:keep-together="always"/>
    </style:style>
    <style:style style:name="Tableau2.A2"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2.3" style:family="table-row">
      <style:table-row-properties style:min-row-height="0.968cm" fo:keep-together="always"/>
    </style:style>
    <style:style style:name="Tableau2.4" style:family="table-row">
      <style:table-row-properties style:min-row-height="3.775cm" fo:keep-together="always"/>
    </style:style>
    <style:style style:name="Tableau2.5" style:family="table-row">
      <style:table-row-properties style:min-row-height="2.921cm" fo:keep-together="always"/>
    </style:style>
    <style:style style:name="Tableau2.6" style:family="table-row">
      <style:table-row-properties style:min-row-height="2.639cm" fo:keep-together="always"/>
    </style:style>
    <style:style style:name="Tableau3" style:family="table">
      <style:table-properties style:width="28.45cm" table:align="margins" style:writing-mode="lr-tb"/>
    </style:style>
    <style:style style:name="Tableau3.A" style:family="table-column">
      <style:table-column-properties style:column-width="6.618cm" style:rel-column-width="15247*"/>
    </style:style>
    <style:style style:name="Tableau3.B" style:family="table-column">
      <style:table-column-properties style:column-width="1.617cm" style:rel-column-width="3725*"/>
    </style:style>
    <style:style style:name="Tableau3.C" style:family="table-column">
      <style:table-column-properties style:column-width="9.22cm" style:rel-column-width="21239*"/>
    </style:style>
    <style:style style:name="Tableau3.D" style:family="table-column">
      <style:table-column-properties style:column-width="5.461cm" style:rel-column-width="12578*"/>
    </style:style>
    <style:style style:name="Tableau3.E" style:family="table-column">
      <style:table-column-properties style:column-width="5.533cm" style:rel-column-width="12746*"/>
    </style:style>
    <style:style style:name="Tableau3.1" style:family="table-row">
      <style:table-row-properties style:min-row-height="0.73cm" fo:keep-together="always"/>
    </style:style>
    <style:style style:name="Tableau3.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3.E1" style:family="table-cell">
      <style:table-cell-properties style:vertical-align="top" fo:background-color="#feffff" fo:padding="0.141cm" fo:border="2pt solid #000000" style:writing-mode="lr-tb">
        <style:background-image/>
      </style:table-cell-properties>
    </style:style>
    <style:style style:name="Tableau3.2" style:family="table-row">
      <style:table-row-properties style:min-row-height="0.485cm" fo:keep-together="always"/>
    </style:style>
    <style:style style:name="Tableau3.A4" style:family="table-cell">
      <style:table-cell-properties style:vertical-align="middle" fo:background-color="#feffff" fo:padding="0.141cm" fo:border-left="2pt solid #000000" fo:border-right="none" fo:border-top="2pt solid #000000" fo:border-bottom="2pt solid #000000" style:writing-mode="lr-tb">
        <style:background-image/>
      </style:table-cell-properties>
    </style:style>
    <style:style style:name="Tableau3.C4" style:family="table-cell">
      <style:table-cell-properties style:vertical-align="middle" fo:background-color="#dcdcdc" fo:padding="0.141cm" fo:border-left="2pt solid #000000" fo:border-right="none" fo:border-top="2pt solid #000000" fo:border-bottom="2pt solid #000000" style:writing-mode="lr-tb">
        <style:background-image/>
      </style:table-cell-properties>
    </style:style>
    <style:style style:name="Tableau3.D4" style:family="table-cell">
      <style:table-cell-properties style:vertical-align="middle" fo:background-color="#feffff" fo:padding="0.141cm" fo:border="2pt solid #000000" style:writing-mode="lr-tb">
        <style:background-image/>
      </style:table-cell-properties>
    </style:style>
    <style:style style:name="Tableau3.5" style:family="table-row">
      <style:table-row-properties style:min-row-height="2.177cm" fo:keep-together="always"/>
    </style:style>
    <style:style style:name="Tableau3.C5" style:family="table-cell">
      <style:table-cell-properties style:vertical-align="top" fo:background-color="#dcdcdc" fo:padding="0.141cm" fo:border-left="2pt solid #000000" fo:border-right="none" fo:border-top="2pt solid #000000" fo:border-bottom="2pt solid #000000" style:writing-mode="lr-tb">
        <style:background-image/>
      </style:table-cell-properties>
    </style:style>
    <style:style style:name="Tableau3.6" style:family="table-row">
      <style:table-row-properties style:min-row-height="2.496cm" fo:keep-together="always"/>
    </style:style>
    <style:style style:name="Tableau3.7" style:family="table-row">
      <style:table-row-properties style:min-row-height="1.697cm" fo:keep-together="always"/>
    </style:style>
    <style:style style:name="Tableau3.8" style:family="table-row">
      <style:table-row-properties style:min-row-height="0.483cm" fo:keep-together="always"/>
    </style:style>
    <style:style style:name="Tableau3.9" style:family="table-row">
      <style:table-row-properties style:min-row-height="1.644cm" fo:keep-together="always"/>
    </style:style>
    <style:style style:name="Tableau3.10" style:family="table-row">
      <style:table-row-properties style:min-row-height="1.281cm" fo:keep-together="always"/>
    </style:style>
    <style:style style:name="Tableau3.11" style:family="table-row">
      <style:table-row-properties style:min-row-height="2.157cm" fo:keep-together="always"/>
    </style:style>
    <style:style style:name="Tableau3.12" style:family="table-row">
      <style:table-row-properties style:min-row-height="2.028cm" fo:keep-together="always"/>
    </style:style>
    <style:style style:name="Tableau3.E12" style:family="table-cell">
      <style:table-cell-properties style:vertical-align="top" fo:background-color="#eeeeee" fo:padding="0.141cm" fo:border="2pt solid #000000" style:writing-mode="lr-tb">
        <style:background-image/>
      </style:table-cell-properties>
    </style:style>
    <style:style style:name="Tableau3.13" style:family="table-row">
      <style:table-row-properties style:min-row-height="3.369cm" fo:keep-together="always"/>
    </style:style>
    <style:style style:name="Tableau4" style:family="table">
      <style:table-properties style:width="28.45cm" table:align="margins" style:writing-mode="lr-tb"/>
    </style:style>
    <style:style style:name="Tableau4.A" style:family="table-column">
      <style:table-column-properties style:column-width="8.236cm" style:rel-column-width="18972*"/>
    </style:style>
    <style:style style:name="Tableau4.B" style:family="table-column">
      <style:table-column-properties style:column-width="9.22cm" style:rel-column-width="21239*"/>
    </style:style>
    <style:style style:name="Tableau4.C" style:family="table-column">
      <style:table-column-properties style:column-width="5.461cm" style:rel-column-width="12578*"/>
    </style:style>
    <style:style style:name="Tableau4.D" style:family="table-column">
      <style:table-column-properties style:column-width="5.533cm" style:rel-column-width="12746*"/>
    </style:style>
    <style:style style:name="Tableau4.1" style:family="table-row">
      <style:table-row-properties style:min-row-height="0.725cm" fo:keep-together="always"/>
    </style:style>
    <style:style style:name="Tableau4.A1" style:family="table-cell">
      <style:table-cell-properties style:vertical-align="top" fo:background-color="#feffff" fo:padding="0.141cm" fo:border-left="2pt solid #000000" fo:border-right="none" fo:border-top="2pt solid #000000" fo:border-bottom="2pt solid #000000" style:writing-mode="lr-tb">
        <style:background-image/>
      </style:table-cell-properties>
    </style:style>
    <style:style style:name="Tableau4.D1" style:family="table-cell">
      <style:table-cell-properties style:vertical-align="top" fo:background-color="#feffff" fo:padding="0.141cm" fo:border="2pt solid #000000" style:writing-mode="lr-tb">
        <style:background-image/>
      </style:table-cell-properties>
    </style:style>
    <style:style style:name="Tableau4.2" style:family="table-row">
      <style:table-row-properties style:min-row-height="0.485cm" fo:keep-together="always"/>
    </style:style>
    <style:style style:name="Tableau4.3" style:family="table-row">
      <style:table-row-properties style:min-row-height="0.483cm" fo:keep-together="always"/>
    </style:style>
    <style:style style:name="Tableau4.B3" style:family="table-cell">
      <style:table-cell-properties style:vertical-align="top" fo:background-color="#e6e6e6" fo:padding="0.141cm" fo:border="2pt solid #000000" style:writing-mode="lr-tb">
        <style:background-image/>
      </style:table-cell-properties>
    </style:style>
    <style:style style:name="Tableau4.4" style:family="table-row">
      <style:table-row-properties style:min-row-height="0.907cm" fo:keep-together="always"/>
    </style:style>
    <style:style style:name="Tableau4.5" style:family="table-row">
      <style:table-row-properties style:min-row-height="2.602cm" fo:keep-together="always"/>
    </style:style>
    <style:style style:name="Tableau4.B5" style:family="table-cell">
      <style:table-cell-properties style:vertical-align="top" fo:background-color="#e6e6e6" fo:padding="0.141cm" fo:border-left="2pt solid #000000" fo:border-right="none" fo:border-top="2pt solid #000000" fo:border-bottom="2pt solid #000000" style:writing-mode="lr-tb">
        <style:background-image/>
      </style:table-cell-properties>
    </style:style>
    <style:style style:name="Tableau4.6" style:family="table-row">
      <style:table-row-properties style:min-row-height="2.646cm" fo:keep-together="always"/>
    </style:style>
    <style:style style:name="Tableau4.B8" style:family="table-cell">
      <style:table-cell-properties style:vertical-align="top" fo:background-color="#eeeeee" fo:padding="0.141cm" fo:border-left="2pt solid #000000" fo:border-right="none" fo:border-top="2pt solid #000000" fo:border-bottom="2pt solid #000000" style:writing-mode="lr-tb">
        <style:background-image/>
      </style:table-cell-properties>
    </style:style>
    <style:style style:name="Tableau4.C8" style:family="table-cell">
      <style:table-cell-properties style:vertical-align="top" fo:background-color="#eeeeee" fo:padding="0.141cm" fo:border="2pt solid #000000" style:writing-mode="lr-tb">
        <style:background-image/>
      </style:table-cell-properties>
    </style:style>
    <style:style style:name="Tableau4.9" style:family="table-row">
      <style:table-row-properties style:min-row-height="2.26cm" fo:keep-together="always"/>
    </style:style>
    <style:style style:name="Tableau4.10" style:family="table-row">
      <style:table-row-properties style:min-row-height="2.921cm" fo:keep-together="always"/>
    </style:style>
    <style:style style:name="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2" style:family="paragraph" style:parent-style-name="Standard">
      <style:paragraph-properties style:snap-to-layout-grid="false"/>
      <style:text-properties fo:language="fr" fo:country="FR"/>
    </style:style>
    <style:style style:name="P3" style:family="paragraph" style:parent-style-name="Standard">
      <style:text-properties fo:color="#000000" fo:font-size="11pt" fo:font-style="normal" officeooo:rsid="001bac71" officeooo:paragraph-rsid="0001eb94" style:font-size-asian="11pt" style:font-style-asian="normal" style:font-size-complex="11pt" style:font-style-complex="normal"/>
    </style:style>
    <style:style style:name="P4" style:family="paragraph" style:parent-style-name="Standard">
      <style:text-properties fo:color="#000000" fo:font-size="11pt" fo:font-style="normal" officeooo:rsid="0018e2c3" officeooo:paragraph-rsid="0018e2c3" style:font-size-asian="11pt" style:font-style-asian="normal" style:font-size-complex="11pt" style:font-style-complex="normal"/>
    </style:style>
    <style:style style:name="P5" style:family="paragraph" style:parent-style-name="Standard">
      <style:text-properties fo:color="#000000" fo:font-size="11pt" fo:font-style="normal" fo:font-weight="bold" officeooo:rsid="001bac71" officeooo:paragraph-rsid="0001eb94" style:font-size-asian="11pt" style:font-style-asian="normal" style:font-weight-asian="bold" style:font-size-complex="11pt" style:font-style-complex="normal" style:font-weight-complex="bold"/>
    </style:style>
    <style:style style:name="P6" style:family="paragraph" style:parent-style-name="Standard">
      <style:text-properties fo:color="#000000" fo:font-size="11pt" fo:font-style="normal" fo:font-weight="normal" officeooo:rsid="00102efd" officeooo:paragraph-rsid="001948ae" style:font-size-asian="11pt" style:font-style-asian="normal" style:font-weight-asian="normal" style:font-size-complex="11pt" style:font-style-complex="normal" style:font-weight-complex="normal"/>
    </style:style>
    <style:style style:name="P7" style:family="paragraph" style:parent-style-name="Standard">
      <style:paragraph-properties style:snap-to-layout-grid="false"/>
      <style:text-properties fo:color="#000000" fo:font-size="11pt" fo:language="fr" fo:country="FR" fo:font-weight="normal" officeooo:rsid="0007ff6b" officeooo:paragraph-rsid="0007ff6b" style:font-size-asian="11pt" style:font-weight-asian="normal" style:font-size-complex="11pt" style:font-weight-complex="normal"/>
    </style:style>
    <style:style style:name="P8" style:family="paragraph" style:parent-style-name="Standard">
      <style:paragraph-properties style:snap-to-layout-grid="false"/>
      <style:text-properties fo:color="#000000" fo:font-size="11pt" fo:language="fr" fo:country="FR" fo:font-weight="normal" officeooo:rsid="0008fc59" officeooo:paragraph-rsid="000af542" style:font-size-asian="11pt" style:font-weight-asian="normal" style:font-size-complex="11pt" style:font-weight-complex="normal"/>
    </style:style>
    <style:style style:name="P9" style:family="paragraph" style:parent-style-name="Standard">
      <style:text-properties fo:color="#000000" fo:font-size="11pt" fo:language="fr" fo:country="FR" fo:font-weight="normal" officeooo:rsid="0017fc08" officeooo:paragraph-rsid="00081865" style:font-size-asian="11pt" style:font-weight-asian="normal" style:font-size-complex="11pt" style:font-weight-complex="normal"/>
    </style:style>
    <style:style style:name="P10" style:family="paragraph" style:parent-style-name="Standard">
      <style:text-properties fo:color="#000000" fo:font-size="11pt" fo:language="fr" fo:country="FR" fo:font-weight="normal" officeooo:rsid="00102efd" officeooo:paragraph-rsid="0004e194" style:font-size-asian="11pt" style:font-weight-asian="normal" style:font-size-complex="11pt" style:font-weight-complex="normal"/>
    </style:style>
    <style:style style:name="P11" style:family="paragraph" style:parent-style-name="Standard">
      <style:text-properties fo:color="#000000" fo:font-size="11pt" fo:language="fr" fo:country="FR" fo:font-weight="normal" officeooo:rsid="0016ba39" officeooo:paragraph-rsid="0016ba39" style:font-size-asian="11pt" style:font-weight-asian="normal" style:font-size-complex="11pt" style:font-weight-complex="normal"/>
    </style:style>
    <style:style style:name="P12" style:family="paragraph" style:parent-style-name="Standard">
      <style:text-properties fo:color="#000000" fo:font-size="11pt" fo:language="fr" fo:country="FR" fo:font-style="normal" style:text-underline-style="solid" style:text-underline-width="auto" style:text-underline-color="font-color" fo:font-weight="normal" officeooo:rsid="00196455" officeooo:paragraph-rsid="00081865" style:font-size-asian="11pt" style:font-style-asian="normal" style:font-weight-asian="normal" style:font-size-complex="11pt" style:font-style-complex="normal" style:font-weight-complex="normal"/>
    </style:style>
    <style:style style:name="P13" style:family="paragraph" style:parent-style-name="Standard">
      <style:text-properties fo:color="#000000" fo:font-size="11pt" fo:language="fr" fo:country="FR" style:text-underline-style="solid" style:text-underline-width="auto" style:text-underline-color="font-color" fo:font-weight="normal" officeooo:rsid="0017fc08" officeooo:paragraph-rsid="00081865" style:font-size-asian="11pt" style:font-weight-asian="normal" style:font-size-complex="11pt" style:font-weight-complex="normal"/>
    </style:style>
    <style:style style:name="P14" style:family="paragraph" style:parent-style-name="Standard">
      <style:paragraph-properties style:snap-to-layout-grid="false"/>
      <style:text-properties fo:color="#000000" fo:font-size="11pt" fo:language="fr" fo:country="FR" fo:font-weight="bold" officeooo:rsid="000f8095" officeooo:paragraph-rsid="00068bb4" style:font-size-asian="11pt" style:font-weight-asian="bold" style:font-size-complex="11pt" style:font-weight-complex="bold"/>
    </style:style>
    <style:style style:name="P15" style:family="paragraph" style:parent-style-name="Standard">
      <style:text-properties fo:color="#000000" fo:font-size="11pt" fo:font-weight="bold" officeooo:rsid="001499f6" officeooo:paragraph-rsid="00081865" style:font-size-asian="11pt" style:font-weight-asian="bold" style:font-size-complex="11pt" style:font-weight-complex="bold"/>
    </style:style>
    <style:style style:name="P16" style:family="paragraph" style:parent-style-name="Standard">
      <style:text-properties fo:color="#000000" fo:font-size="11pt" fo:font-weight="normal" officeooo:rsid="0011a9af" officeooo:paragraph-rsid="00081865" style:font-size-asian="11pt" style:font-weight-asian="normal" style:font-size-complex="11pt" style:font-weight-complex="normal"/>
    </style:style>
    <style:style style:name="P17" style:family="paragraph" style:parent-style-name="Standard">
      <style:text-properties fo:color="#000000" fo:font-size="11pt" fo:font-weight="normal" officeooo:rsid="001499f6" officeooo:paragraph-rsid="00081865" style:font-size-asian="11pt" style:font-weight-asian="normal" style:font-size-complex="11pt" style:font-weight-complex="normal"/>
    </style:style>
    <style:style style:name="P18" style:family="paragraph" style:parent-style-name="Standard">
      <style:text-properties fo:color="#000000" fo:font-size="11pt" fo:font-weight="normal" officeooo:rsid="00102efd" officeooo:paragraph-rsid="000f8654" style:font-size-asian="11pt" style:font-weight-asian="normal" style:font-size-complex="11pt" style:font-weight-complex="normal"/>
    </style:style>
    <style:style style:name="P19" style:family="paragraph" style:parent-style-name="Standard">
      <style:text-properties fo:color="#000000" fo:font-size="11pt" fo:font-weight="normal" officeooo:rsid="0016c8f0" officeooo:paragraph-rsid="000d8872" style:font-size-asian="11pt" style:font-weight-asian="normal" style:font-size-complex="11pt" style:font-weight-complex="normal"/>
    </style:style>
    <style:style style:name="P20" style:family="paragraph" style:parent-style-name="Standard">
      <style:text-properties fo:color="#000000" fo:font-size="11pt" fo:font-style="italic" fo:font-weight="normal" officeooo:rsid="00102efd" officeooo:paragraph-rsid="001948ae" style:font-size-asian="11pt" style:font-style-asian="italic" style:font-weight-asian="normal" style:font-size-complex="11pt" style:font-style-complex="italic" style:font-weight-complex="normal"/>
    </style:style>
    <style:style style:name="P21" style:family="paragraph" style:parent-style-name="Standard">
      <style:text-properties fo:color="#000000" fo:font-size="11pt" fo:font-style="italic" fo:font-weight="normal" officeooo:rsid="001948ae" officeooo:paragraph-rsid="001948ae" style:font-size-asian="11pt" style:font-style-asian="italic" style:font-weight-asian="normal" style:font-size-complex="11pt" style:font-style-complex="italic" style:font-weight-complex="normal"/>
    </style:style>
    <style:style style:name="P22" style:family="paragraph" style:parent-style-name="Standard">
      <style:text-properties fo:color="#000000" style:font-name="Times New Roman" fo:font-size="11pt" fo:language="fr" fo:country="FR" fo:font-style="normal" fo:font-weight="normal" officeooo:rsid="0010706b" officeooo:paragraph-rsid="0007ff6b" style:font-size-asian="11pt" style:font-style-asian="normal" style:font-weight-asian="normal" style:font-name-complex="Helvetica Neue" style:font-size-complex="11pt" style:font-style-complex="normal" style:font-weight-complex="normal"/>
    </style:style>
    <style:style style:name="P23" style:family="paragraph" style:parent-style-name="Standard">
      <style:text-properties fo:color="#000000" style:font-name="Times New Roman" fo:font-size="11pt" fo:font-style="normal" fo:font-weight="normal" officeooo:rsid="00183033" officeooo:paragraph-rsid="00183033" style:font-size-asian="11pt" style:font-style-asian="normal" style:font-weight-asian="normal" style:font-name-complex="Helvetica Neue" style:font-size-complex="11pt" style:font-style-complex="normal" style:font-weight-complex="normal"/>
    </style:style>
    <style:style style:name="P24" style:family="paragraph" style:parent-style-name="Standard">
      <style:text-properties fo:color="#000000" style:font-name="Times New Roman" fo:font-size="11pt" fo:font-style="normal" fo:font-weight="normal" officeooo:rsid="001bfa2c" officeooo:paragraph-rsid="001bfa2c" style:font-size-asian="11pt" style:font-style-asian="normal" style:font-weight-asian="normal" style:font-name-complex="Helvetica Neue" style:font-size-complex="11pt" style:font-style-complex="normal" style:font-weight-complex="normal"/>
    </style:style>
    <style:style style:name="P25" style:family="paragraph" style:parent-style-name="Standard">
      <style:text-properties fo:color="#000000" fo:font-style="normal" fo:font-weight="bold" officeooo:rsid="0010706b" officeooo:paragraph-rsid="0004e194" style:font-style-asian="normal" style:font-weight-asian="bold" style:font-style-complex="normal" style:font-weight-complex="bold"/>
    </style:style>
    <style:style style:name="P26" style:family="paragraph" style:parent-style-name="Standard">
      <style:paragraph-properties style:snap-to-layout-grid="false"/>
      <style:text-properties fo:color="#000000" fo:font-size="6pt" fo:language="fr" fo:country="FR" fo:font-weight="normal" officeooo:rsid="0007ff6b" officeooo:paragraph-rsid="0007ff6b" style:font-size-asian="5.25pt" style:font-weight-asian="normal" style:font-size-complex="6pt" style:font-weight-complex="normal"/>
    </style:style>
    <style:style style:name="P27" style:family="paragraph" style:parent-style-name="Standard">
      <style:paragraph-properties style:snap-to-layout-grid="false"/>
      <style:text-properties fo:color="#000000" fo:font-size="6pt" fo:language="fr" fo:country="FR" fo:font-weight="normal" officeooo:rsid="0008fc59" officeooo:paragraph-rsid="001176b9" style:font-size-asian="5.25pt" style:font-weight-asian="normal" style:font-size-complex="6pt" style:font-weight-complex="normal"/>
    </style:style>
    <style:style style:name="P28" style:family="paragraph" style:parent-style-name="Standard">
      <style:paragraph-properties fo:text-align="start" style:justify-single-word="false"/>
      <style:text-properties fo:font-size="11pt" fo:font-style="normal" style:text-underline-style="none" fo:font-weight="bold" officeooo:rsid="00200296" officeooo:paragraph-rsid="0001eb94" style:font-size-asian="11pt" style:font-style-asian="normal" style:font-weight-asian="bold" style:font-size-complex="11pt" style:font-style-complex="normal" style:font-weight-complex="bold"/>
    </style:style>
    <style:style style:name="P29" style:family="paragraph" style:parent-style-name="Standard">
      <style:paragraph-properties fo:text-align="start" style:justify-single-word="false"/>
      <style:text-properties fo:font-size="11pt" fo:font-style="normal" style:text-underline-style="none" fo:font-weight="normal" officeooo:rsid="00200296" officeooo:paragraph-rsid="0001eb94" style:font-size-asian="11pt" style:font-style-asian="normal" style:font-weight-asian="normal" style:font-size-complex="11pt" style:font-style-complex="normal" style:font-weight-complex="normal"/>
    </style:style>
    <style:style style:name="P30" style:family="paragraph" style:parent-style-name="Standard">
      <style:paragraph-properties fo:text-align="start" style:justify-single-word="false"/>
      <style:text-properties fo:font-size="11pt" style:text-underline-style="none" fo:font-weight="normal" officeooo:rsid="001499f6" officeooo:paragraph-rsid="0002e1e5" style:font-size-asian="11pt" style:font-weight-asian="normal" style:font-size-complex="11pt" style:font-weight-complex="normal"/>
    </style:style>
    <style:style style:name="P31" style:family="paragraph" style:parent-style-name="Standard">
      <style:text-properties fo:font-size="11pt" style:text-underline-style="none" fo:font-weight="normal" officeooo:rsid="0031d77a" officeooo:paragraph-rsid="0004c08e" style:font-size-asian="11pt" style:font-weight-asian="normal" style:font-size-complex="11pt" style:font-weight-complex="normal"/>
    </style:style>
    <style:style style:name="P32" style:family="paragraph" style:parent-style-name="Standard">
      <style:paragraph-properties style:snap-to-layout-grid="false"/>
      <style:text-properties fo:font-size="11pt" fo:language="fr" fo:country="FR" fo:font-weight="normal" officeooo:rsid="000f8095" officeooo:paragraph-rsid="00068bb4" style:font-size-asian="11pt" style:font-weight-asian="normal" style:font-size-complex="11pt" style:font-weight-complex="normal"/>
    </style:style>
    <style:style style:name="P33" style:family="paragraph" style:parent-style-name="Standard">
      <style:text-properties fo:font-size="11pt" fo:language="fr" fo:country="FR" fo:font-weight="normal" officeooo:rsid="000f8095" officeooo:paragraph-rsid="0004c08e" style:font-size-asian="11pt" style:font-weight-asian="normal" style:font-size-complex="11pt" style:font-weight-complex="normal"/>
    </style:style>
    <style:style style:name="P34" style:family="paragraph" style:parent-style-name="Standard">
      <style:text-properties fo:font-size="11pt" officeooo:rsid="000f8095" officeooo:paragraph-rsid="00068bb4" style:font-size-asian="11pt" style:font-size-complex="11pt"/>
    </style:style>
    <style:style style:name="P35" style:family="paragraph" style:parent-style-name="Standard">
      <style:text-properties fo:font-size="11pt" officeooo:rsid="000f8095" officeooo:paragraph-rsid="003a2da7" style:font-size-asian="11pt" style:font-size-complex="11pt"/>
    </style:style>
    <style:style style:name="P36" style:family="paragraph" style:parent-style-name="Standard">
      <style:paragraph-properties style:snap-to-layout-grid="false"/>
      <style:text-properties officeooo:rsid="0007ff6b" officeooo:paragraph-rsid="0007ff6b"/>
    </style:style>
    <style:style style:name="P37" style:family="paragraph" style:parent-style-name="Standard">
      <style:paragraph-properties style:snap-to-layout-grid="false"/>
      <style:text-properties officeooo:rsid="000d8872" officeooo:paragraph-rsid="000d8872"/>
    </style:style>
    <style:style style:name="P38" style:family="paragraph" style:parent-style-name="Standard">
      <style:paragraph-properties fo:text-align="start" style:justify-single-word="false"/>
      <style:text-properties style:text-line-through-style="none" style:text-line-through-type="none" fo:font-size="11pt" style:text-underline-style="none" fo:font-weight="normal" officeooo:rsid="0004c08e" officeooo:paragraph-rsid="0002e1e5" style:font-size-asian="11pt" style:font-weight-asian="normal" style:font-size-complex="11pt" style:font-weight-complex="normal"/>
    </style:style>
    <style:style style:name="P39" style:family="paragraph" style:parent-style-name="Standard">
      <style:text-properties fo:color="#ff6600" fo:language="fr" fo:country="FR" fo:font-weight="bold" officeooo:rsid="0017fc08" officeooo:paragraph-rsid="00081865" style:font-weight-asian="bold" style:font-weight-complex="bold"/>
    </style:style>
    <style:style style:name="P40" style:family="paragraph" style:parent-style-name="Standard">
      <style:paragraph-properties style:snap-to-layout-grid="false"/>
      <style:text-properties fo:font-size="6pt" fo:language="fr" fo:country="FR" fo:font-weight="normal" officeooo:rsid="000f8095" officeooo:paragraph-rsid="00068bb4" style:font-size-asian="5.25pt" style:font-weight-asian="normal" style:font-size-complex="6pt" style:font-weight-complex="normal"/>
    </style:style>
    <style:style style:name="P41" style:family="paragraph" style:parent-style-name="Standard">
      <style:paragraph-properties fo:text-align="start" style:justify-single-word="false" style:writing-mode="lr-tb"/>
      <style:text-properties fo:font-size="11pt" fo:font-style="normal" style:text-underline-style="none" fo:font-weight="normal" officeooo:rsid="00200296" officeooo:paragraph-rsid="0001eb94" style:font-size-asian="11pt" style:font-style-asian="normal" style:font-weight-asian="normal" style:font-size-complex="11pt" style:font-style-complex="normal" style:font-weight-complex="normal"/>
    </style:style>
    <style:style style:name="P42" style:family="paragraph" style:parent-style-name="Standard">
      <style:paragraph-properties style:writing-mode="lr-tb"/>
      <style:text-properties fo:font-size="11pt" style:text-underline-style="none" fo:font-weight="normal" officeooo:rsid="0031d77a" officeooo:paragraph-rsid="0004c08e" style:font-size-asian="11pt" style:font-weight-asian="normal" style:font-size-complex="11pt" style:font-weight-complex="normal"/>
    </style:style>
    <style:style style:name="P43" style:family="paragraph" style:parent-style-name="Standard">
      <style:paragraph-properties style:writing-mode="lr-tb"/>
      <style:text-properties fo:color="#000000" fo:font-size="6pt" fo:font-style="normal" fo:font-weight="bold" officeooo:rsid="00200296" officeooo:paragraph-rsid="0001eb94" style:font-size-asian="5.25pt" style:font-style-asian="normal" style:font-weight-asian="bold" style:font-size-complex="6pt" style:font-style-complex="normal" style:font-weight-complex="bold"/>
    </style:style>
    <style:style style:name="P44" style:family="paragraph" style:parent-style-name="Style_20_de_20_tableau_a0_2">
      <style:paragraph-properties style:writing-mode="lr-tb"/>
    </style:style>
    <style:style style:name="P45" style:family="paragraph" style:parent-style-name="Style_20_de_20_tableau_a0_2">
      <style:paragraph-properties style:writing-mode="lr-tb"/>
      <style:text-properties fo:font-weight="bold" style:font-weight-asian="bold" style:font-weight-complex="bold"/>
    </style:style>
    <style:style style:name="P46" style:family="paragraph" style:parent-style-name="Style_20_de_20_tableau_a0_2">
      <style:paragraph-properties style:writing-mode="lr-tb"/>
      <style:text-properties fo:font-weight="bold" officeooo:rsid="002cf3ff" officeooo:paragraph-rsid="002cf3ff" style:font-weight-asian="bold" style:font-weight-complex="bold"/>
    </style:style>
    <style:style style:name="P47" style:family="paragraph" style:parent-style-name="Style_20_de_20_tableau_a0_2">
      <style:paragraph-properties style:writing-mode="lr-tb"/>
      <style:text-properties fo:font-weight="bold" style:font-name-asian="Helvetica Neue" style:font-weight-asian="bold" style:font-name-complex="Helvetica Neue" style:font-weight-complex="bold"/>
    </style:style>
    <style:style style:name="P48" style:family="paragraph" style:parent-style-name="Style_20_de_20_tableau_a0_2">
      <style:paragraph-properties style:writing-mode="lr-tb"/>
      <style:text-properties fo:language="de" fo:country="DE" fo:font-weight="bold" style:font-weight-asian="bold" style:font-weight-complex="bold"/>
    </style:style>
    <style:style style:name="P49" style:family="paragraph" style:parent-style-name="Style_20_de_20_tableau_a0_2">
      <style:paragraph-properties style:writing-mode="lr-tb"/>
      <style:text-properties style:font-name="Helvetica Neue"/>
    </style:style>
    <style:style style:name="P50" style:family="paragraph" style:parent-style-name="Style_20_de_20_tableau_a0_2">
      <style:paragraph-properties style:writing-mode="lr-tb"/>
      <style:text-properties style:font-name="Helvetica Neue" style:font-name-asian="Arial Unicode MS" style:font-name-complex="Arial Unicode MS"/>
    </style:style>
    <style:style style:name="P51" style:family="paragraph" style:parent-style-name="Style_20_de_20_tableau_a0_2">
      <style:paragraph-properties style:writing-mode="lr-tb"/>
      <style:text-properties style:font-name-asian="Helvetica Neue" style:font-name-complex="Helvetica Neue"/>
    </style:style>
    <style:style style:name="P52" style:family="paragraph" style:parent-style-name="Style_20_de_20_tableau_a0_2">
      <style:paragraph-properties style:writing-mode="lr-tb"/>
      <style:text-properties style:font-name="Times New Roman" fo:font-size="11pt" officeooo:rsid="0001eb94" officeooo:paragraph-rsid="0001eb94" style:font-size-asian="11pt" style:font-size-complex="11pt"/>
    </style:style>
    <style:style style:name="P53" style:family="paragraph" style:parent-style-name="Style_20_de_20_tableau_a0_2">
      <style:paragraph-properties style:writing-mode="lr-tb"/>
      <style:text-properties style:font-name="Times New Roman" fo:font-size="11pt" officeooo:rsid="0022ff3d" officeooo:paragraph-rsid="0022ff3d" style:font-size-asian="11pt" style:font-size-complex="11pt"/>
    </style:style>
    <style:style style:name="P54" style:family="paragraph" style:parent-style-name="Style_20_de_20_tableau_a0_2">
      <style:paragraph-properties style:writing-mode="lr-tb"/>
      <style:text-properties style:font-name="Times New Roman" fo:font-size="12pt" fo:language="fr" fo:country="FR" officeooo:rsid="0001eb94" style:font-size-asian="12pt" style:font-size-complex="12pt"/>
    </style:style>
    <style:style style:name="P55" style:family="paragraph" style:parent-style-name="Style_20_de_20_tableau_a0_2">
      <style:paragraph-properties style:writing-mode="lr-tb"/>
      <style:text-properties style:font-name="Times New Roman" fo:font-size="6pt" style:font-size-asian="5.25pt" style:font-size-complex="6pt"/>
    </style:style>
    <style:style style:name="P56" style:family="paragraph" style:parent-style-name="Style_20_de_20_tableau_a0_2">
      <style:paragraph-properties style:writing-mode="lr-tb"/>
      <style:text-properties officeooo:rsid="002ae8fb" officeooo:paragraph-rsid="002ae8fb"/>
    </style:style>
    <style:style style:name="P57" style:family="paragraph" style:parent-style-name="Style_20_de_20_tableau_a0_2">
      <style:paragraph-properties style:writing-mode="lr-tb"/>
      <style:text-properties officeooo:rsid="002ae8fb" officeooo:paragraph-rsid="00365d0a"/>
    </style:style>
    <style:style style:name="P58" style:family="paragraph" style:parent-style-name="Style_20_de_20_tableau_a0_2">
      <style:paragraph-properties style:writing-mode="lr-tb"/>
      <style:text-properties officeooo:rsid="002ae8fb" officeooo:paragraph-rsid="0038cc87"/>
    </style:style>
    <style:style style:name="P59" style:family="paragraph" style:parent-style-name="Style_20_de_20_tableau_a0_2">
      <style:paragraph-properties style:writing-mode="lr-tb"/>
      <style:text-properties officeooo:paragraph-rsid="002ae8fb"/>
    </style:style>
    <style:style style:name="P60" style:family="paragraph" style:parent-style-name="Style_20_de_20_tableau_a0_2">
      <style:paragraph-properties style:writing-mode="lr-tb"/>
      <style:text-properties officeooo:rsid="002c94e1" officeooo:paragraph-rsid="002c94e1"/>
    </style:style>
    <style:style style:name="P61" style:family="paragraph" style:parent-style-name="Style_20_de_20_tableau_a0_2">
      <style:paragraph-properties style:writing-mode="lr-tb"/>
      <style:text-properties fo:font-size="6pt" officeooo:rsid="002ae8fb" officeooo:paragraph-rsid="002ae8fb" style:font-size-asian="5.25pt" style:font-size-complex="6pt"/>
    </style:style>
    <style:style style:name="P62" style:family="paragraph" style:parent-style-name="Style_20_de_20_tableau_a0_2">
      <style:paragraph-properties style:writing-mode="lr-tb"/>
      <style:text-properties fo:font-size="6pt" fo:font-weight="normal" officeooo:rsid="002ec2a0" style:font-name-asian="Helvetica Neue" style:font-size-asian="5.25pt" style:font-weight-asian="normal" style:font-name-complex="Helvetica Neue" style:font-size-complex="6pt" style:font-weight-complex="normal"/>
    </style:style>
    <style:style style:name="P63" style:family="paragraph" style:parent-style-name="Style_20_de_20_tableau_a0_2">
      <style:paragraph-properties style:writing-mode="lr-tb"/>
      <style:text-properties officeooo:rsid="0030871b" officeooo:paragraph-rsid="0030871b"/>
    </style:style>
    <style:style style:name="P64" style:family="paragraph" style:parent-style-name="Style_20_de_20_tableau_a0_2">
      <style:paragraph-properties style:writing-mode="lr-tb"/>
      <style:text-properties fo:language="fr" fo:country="FR" fo:font-weight="bold" style:font-weight-asian="bold" style:font-weight-complex="bold"/>
    </style:style>
    <style:style style:name="P65" style:family="paragraph" style:parent-style-name="Style_20_de_20_tableau_a0_2">
      <style:paragraph-properties style:writing-mode="lr-tb"/>
      <style:text-properties fo:language="fr" fo:country="FR" fo:font-weight="normal" officeooo:rsid="002ec2a0" style:font-weight-asian="normal" style:font-weight-complex="normal"/>
    </style:style>
    <style:style style:name="P66" style:family="paragraph" style:parent-style-name="Style_20_de_20_tableau_a0_2">
      <style:paragraph-properties style:writing-mode="lr-tb"/>
      <style:text-properties fo:language="fr" fo:country="FR" fo:font-weight="normal" officeooo:rsid="0030871b" officeooo:paragraph-rsid="0030871b" style:font-weight-asian="normal" style:font-weight-complex="normal"/>
    </style:style>
    <style:style style:name="P67" style:family="paragraph" style:parent-style-name="Style_20_de_20_tableau_a0_2">
      <style:paragraph-properties style:writing-mode="lr-tb"/>
      <style:text-properties fo:font-weight="normal" officeooo:rsid="002ec2a0" style:font-name-asian="Helvetica Neue" style:font-weight-asian="normal" style:font-name-complex="Helvetica Neue" style:font-weight-complex="normal"/>
    </style:style>
    <style:style style:name="P68" style:family="paragraph" style:parent-style-name="Style_20_de_20_tableau_a0_2">
      <style:paragraph-properties style:writing-mode="lr-tb"/>
      <style:text-properties fo:font-weight="normal" officeooo:rsid="0030871b" style:font-name-asian="Helvetica Neue" style:font-weight-asian="normal" style:font-name-complex="Helvetica Neue" style:font-weight-complex="normal"/>
    </style:style>
    <style:style style:name="P69" style:family="paragraph" style:parent-style-name="Style_20_de_20_tableau_a0_2">
      <style:paragraph-properties style:writing-mode="lr-tb"/>
      <style:text-properties fo:font-weight="normal" officeooo:rsid="0038cc87" officeooo:paragraph-rsid="0038cc87" style:font-weight-asian="normal" style:font-weight-complex="normal"/>
    </style:style>
    <style:style style:name="P70" style:family="paragraph" style:parent-style-name="Style_20_de_20_tableau_a0_2">
      <style:text-properties fo:font-weight="bold" style:font-weight-asian="bold" style:font-weight-complex="bold"/>
    </style:style>
    <style:style style:name="P71" style:family="paragraph" style:parent-style-name="Style_20_de_20_tableau_a0_2">
      <style:text-properties fo:font-weight="bold" style:font-name-asian="Helvetica Neue" style:font-weight-asian="bold" style:font-name-complex="Helvetica Neue" style:font-weight-complex="bold"/>
    </style:style>
    <style:style style:name="P72" style:family="paragraph" style:parent-style-name="Style_20_de_20_tableau_a0_2">
      <style:text-properties style:font-name="Helvetica Neue" fo:font-weight="bold" style:font-weight-asian="bold" style:font-name-complex="Helvetica Neue" style:font-weight-complex="bold"/>
    </style:style>
    <style:style style:name="P73" style:family="paragraph" style:parent-style-name="Style_20_de_20_tableau_a0_2">
      <style:paragraph-properties fo:text-align="center" style:justify-single-word="false"/>
      <style:text-properties style:font-name="Helvetica Neue" fo:font-weight="bold" style:font-weight-asian="bold" style:font-name-complex="Helvetica Neue" style:font-weight-complex="bold"/>
    </style:style>
    <style:style style:name="P74" style:family="paragraph" style:parent-style-name="Style_20_de_20_tableau_a0_2">
      <style:text-properties style:font-name="Helvetica Neue" fo:font-weight="bold" style:font-name-asian="Helvetica Neue" style:font-weight-asian="bold" style:font-name-complex="Helvetica Neue" style:font-weight-complex="bold"/>
    </style:style>
    <style:style style:name="P75" style:family="paragraph" style:parent-style-name="Style_20_de_20_tableau_a0_2">
      <style:paragraph-properties fo:text-align="center" style:justify-single-word="false"/>
      <style:text-properties style:font-name="Helvetica Neue" style:font-name-complex="Helvetica Neue"/>
    </style:style>
    <style:style style:name="P76" style:family="paragraph" style:parent-style-name="Style_20_de_20_tableau_a0_2">
      <style:text-properties style:font-name="Helvetica Neue" fo:font-weight="normal" officeooo:rsid="0032f755" officeooo:paragraph-rsid="0032f755" style:font-weight-asian="normal" style:font-name-complex="Helvetica Neue" style:font-weight-complex="normal"/>
    </style:style>
    <style:style style:name="P77" style:family="paragraph" style:parent-style-name="Style_20_de_20_tableau_a0_2">
      <style:text-properties style:font-name="Helvetica Neue" fo:font-weight="normal" officeooo:rsid="0033a85a" officeooo:paragraph-rsid="0033a85a" style:font-weight-asian="normal" style:font-name-complex="Helvetica Neue" style:font-weight-complex="normal"/>
    </style:style>
    <style:style style:name="P78" style:family="paragraph" style:parent-style-name="Style_20_de_20_tableau_a0_2">
      <style:text-properties style:font-name="Helvetica Neue" fo:font-weight="normal" officeooo:rsid="0038cc87" officeooo:paragraph-rsid="0038cc87" style:font-weight-asian="normal" style:font-name-complex="Helvetica Neue" style:font-weight-complex="normal"/>
    </style:style>
    <style:style style:name="P79" style:family="paragraph" style:parent-style-name="Style_20_de_20_tableau_a0_2">
      <style:text-properties style:font-name="Helvetica Neue" fo:font-style="normal" fo:font-weight="bold" officeooo:rsid="00183033" officeooo:paragraph-rsid="00183033" style:font-style-asian="normal" style:font-weight-asian="bold" style:font-name-complex="Helvetica Neue" style:font-style-complex="normal" style:font-weight-complex="bold"/>
    </style:style>
    <style:style style:name="P80" style:family="paragraph" style:parent-style-name="Style_20_de_20_tableau_a0_2">
      <style:text-properties fo:language="fr" fo:country="FR" fo:font-weight="bold" style:font-name-asian="Helvetica Neue" style:font-weight-asian="bold" style:font-name-complex="Helvetica Neue" style:font-weight-complex="bold"/>
    </style:style>
    <style:style style:name="P81" style:family="paragraph" style:parent-style-name="Style_20_de_20_tableau_a0_2">
      <style:text-properties fo:language="fr" fo:country="FR" fo:font-weight="bold" style:font-weight-asian="bold" style:font-weight-complex="bold"/>
    </style:style>
    <style:style style:name="P82" style:family="paragraph" style:parent-style-name="Style_20_de_20_tableau_a0_2">
      <style:text-properties fo:language="fr" fo:country="FR" fo:font-weight="normal" style:font-weight-asian="normal" style:font-weight-complex="normal"/>
    </style:style>
    <style:style style:name="P83" style:family="paragraph" style:parent-style-name="Style_20_de_20_tableau_a0_2">
      <style:text-properties fo:language="fr" fo:country="FR" fo:font-weight="normal" officeooo:rsid="002c94e1" officeooo:paragraph-rsid="002c94e1" style:font-weight-asian="normal" style:font-weight-complex="normal"/>
    </style:style>
    <style:style style:name="P84" style:family="paragraph" style:parent-style-name="Style_20_de_20_tableau_a0_2">
      <style:text-properties fo:language="fr" fo:country="FR" fo:font-weight="normal" officeooo:rsid="002ec2a0" officeooo:paragraph-rsid="002ec2a0" style:font-weight-asian="normal" style:font-weight-complex="normal"/>
    </style:style>
    <style:style style:name="P85" style:family="paragraph" style:parent-style-name="Style_20_de_20_tableau_a0_2">
      <style:text-properties fo:language="fr" fo:country="FR" fo:font-weight="normal" officeooo:rsid="0032f755" officeooo:paragraph-rsid="0032f755" style:font-weight-asian="normal" style:font-weight-complex="normal"/>
    </style:style>
    <style:style style:name="P86" style:family="paragraph" style:parent-style-name="Style_20_de_20_tableau_a0_2">
      <style:text-properties fo:language="fr" fo:country="FR" fo:font-weight="normal" officeooo:rsid="0038cc87" officeooo:paragraph-rsid="0038cc87" style:font-weight-asian="normal" style:font-weight-complex="normal"/>
    </style:style>
    <style:style style:name="P87" style:family="paragraph" style:parent-style-name="Style_20_de_20_tableau_a0_2">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88" style:family="paragraph" style:parent-style-name="Style_20_de_20_tableau_a0_2">
      <style:text-properties style:font-name="Times New Roman" fo:font-weight="normal" officeooo:rsid="0001eb94" officeooo:paragraph-rsid="0001eb94" style:font-weight-asian="normal" style:font-weight-complex="normal"/>
    </style:style>
    <style:style style:name="P89" style:family="paragraph" style:parent-style-name="Style_20_de_20_tableau_a0_2">
      <style:text-properties style:font-name="Times New Roman" fo:font-size="11pt" fo:language="fr" fo:country="FR" fo:font-weight="normal" officeooo:rsid="0002e1e5" officeooo:paragraph-rsid="0002e1e5" style:font-size-asian="9.60000038146973pt" style:font-weight-asian="normal" style:font-size-complex="11pt" style:font-weight-complex="normal"/>
    </style:style>
    <style:style style:name="P90" style:family="paragraph" style:parent-style-name="Style_20_de_20_tableau_a0_2">
      <style:text-properties style:font-name="Times New Roman" fo:font-size="11pt" fo:language="fr" fo:country="FR" fo:font-weight="normal" officeooo:rsid="0001eb94" officeooo:paragraph-rsid="0001eb94" style:font-size-asian="11pt" style:font-weight-asian="normal" style:font-size-complex="11pt" style:font-weight-complex="normal"/>
    </style:style>
    <style:style style:name="P91" style:family="paragraph" style:parent-style-name="Style_20_de_20_tableau_a0_2">
      <style:text-properties style:font-name="Times New Roman" fo:font-size="11pt" fo:language="fr" fo:country="FR" fo:font-weight="normal" officeooo:rsid="0004c08e" officeooo:paragraph-rsid="0004c08e" style:font-size-asian="11pt" style:font-weight-asian="normal" style:font-size-complex="11pt" style:font-weight-complex="normal"/>
    </style:style>
    <style:style style:name="P92" style:family="paragraph" style:parent-style-name="Style_20_de_20_tableau_a0_2">
      <style:text-properties style:font-name="Times New Roman" fo:font-size="11pt" fo:language="fr" fo:country="FR" fo:font-weight="normal" officeooo:rsid="001948ae" officeooo:paragraph-rsid="001948ae" style:font-name-asian="Helvetica Neue" style:font-size-asian="9.60000038146973pt" style:font-weight-asian="normal" style:font-name-complex="Helvetica Neue" style:font-size-complex="11pt" style:font-weight-complex="normal"/>
    </style:style>
    <style:style style:name="P93" style:family="paragraph" style:parent-style-name="Style_20_de_20_tableau_a0_2">
      <style:text-properties style:font-name="Times New Roman" fo:font-size="11pt" fo:language="fr" fo:country="FR" fo:font-weight="normal" officeooo:rsid="0022ff3d" officeooo:paragraph-rsid="0022ff3d" style:font-name-asian="Helvetica Neue" style:font-size-asian="11pt" style:font-weight-asian="normal" style:font-name-complex="Helvetica Neue" style:font-size-complex="11pt" style:font-weight-complex="normal"/>
    </style:style>
    <style:style style:name="P94" style:family="paragraph" style:parent-style-name="Style_20_de_20_tableau_a0_2">
      <style:text-properties fo:font-size="11pt" fo:language="fr" fo:country="FR" fo:font-weight="bold" style:font-name-asian="Helvetica Neue" style:font-size-asian="11pt" style:font-weight-asian="bold" style:font-name-complex="Helvetica Neue" style:font-size-complex="11pt" style:font-weight-complex="bold"/>
    </style:style>
    <style:style style:name="P95" style:family="paragraph" style:parent-style-name="Style_20_de_20_tableau_a0_2">
      <style:text-properties fo:color="#000000" style:font-name="Times New Roman" fo:font-size="11pt" fo:font-weight="normal" officeooo:rsid="00102efd" officeooo:paragraph-rsid="0007ff6b" style:font-size-asian="11pt" style:font-weight-asian="normal" style:font-size-complex="11pt" style:font-weight-complex="normal"/>
    </style:style>
    <style:style style:name="P96" style:family="paragraph" style:parent-style-name="Style_20_de_20_tableau_a0_2">
      <style:text-properties fo:color="#000000" style:font-name="Times New Roman" fo:font-size="11pt" fo:language="fr" fo:country="FR" fo:font-weight="normal" officeooo:rsid="001d1651" officeooo:paragraph-rsid="0007ff6b" style:font-size-asian="11pt" style:font-weight-asian="normal" style:font-size-complex="11pt" style:font-weight-complex="normal"/>
    </style:style>
    <style:style style:name="P97" style:family="paragraph" style:parent-style-name="Style_20_de_20_tableau_a0_2">
      <style:text-properties fo:color="#000000" fo:language="fr" fo:country="FR" fo:font-weight="normal" officeooo:rsid="00102efd" officeooo:paragraph-rsid="0007ff6b" style:font-weight-asian="normal" style:font-weight-complex="normal"/>
    </style:style>
    <style:style style:name="P98" style:family="paragraph" style:parent-style-name="Style_20_de_20_tableau_a0_2">
      <style:text-properties officeooo:paragraph-rsid="0007ff6b"/>
    </style:style>
    <style:style style:name="P99" style:family="paragraph" style:parent-style-name="Style_20_de_20_tableau_a0_2">
      <style:text-properties fo:font-size="6pt" fo:language="fr" fo:country="FR" fo:font-weight="bold" style:font-size-asian="5.25pt" style:font-weight-asian="bold" style:font-size-complex="6pt" style:font-weight-complex="bold"/>
    </style:style>
    <style:style style:name="P100" style:family="paragraph" style:parent-style-name="Style_20_de_20_tableau_a0_2">
      <style:text-properties fo:font-weight="normal" officeooo:rsid="0038cc87" officeooo:paragraph-rsid="0038cc87" style:font-weight-asian="normal" style:font-weight-complex="normal"/>
    </style:style>
    <style:style style:name="P101" style:family="paragraph" style:parent-style-name="Corps">
      <style:paragraph-properties fo:break-before="page" style:writing-mode="lr-tb"/>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style style:name="P102" style:family="paragraph" style:parent-style-name="Corps" style:master-page-name="Standard">
      <style:paragraph-properties style:page-number="auto" style:writing-mode="lr-tb"/>
      <style:text-properties style:font-name="Arial Unicode MS" fo:language="none" fo:country="none" fo:font-style="normal" fo:font-weight="normal" style:font-name-asian="Arial Unicode MS" style:font-style-asian="normal" style:font-weight-asian="normal" style:font-name-complex="Arial Unicode MS" style:font-style-complex="normal" style:font-weight-complex="normal"/>
    </style:style>
    <style:style style:name="P103" style:family="paragraph" style:parent-style-name="Corps" style:master-page-name="Conversion_20_1">
      <style:paragraph-properties style:page-number="auto"/>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04" style:family="paragraph" style:parent-style-name="Corps" style:master-page-name="Conversion_20_2">
      <style:paragraph-properties style:page-number="auto" style:writing-mode="lr-tb"/>
      <style:text-properties style:font-name="Arial Unicode MS" fo:font-style="normal" fo:font-weight="normal" style:font-name-asian="Arial Unicode MS" style:font-style-asian="normal" style:font-weight-asian="normal" style:font-name-complex="Arial Unicode MS" style:font-style-complex="normal" style:font-weight-complex="normal"/>
    </style:style>
    <style:style style:name="P105" style:family="paragraph" style:parent-style-name="Style_20_de_20_tableau_a0_2">
      <style:text-properties fo:language="fr" fo:country="FR" fo:font-weight="normal" officeooo:rsid="0038e1de" style:font-name-asian="Helvetica Neue" style:font-weight-asian="normal" style:font-name-complex="Helvetica Neue" style:font-weight-complex="normal"/>
    </style:style>
    <style:style style:name="P106" style:family="paragraph" style:parent-style-name="Style_20_de_20_tableau_a0_2">
      <style:text-properties fo:language="fr" fo:country="FR" fo:font-weight="normal" officeooo:rsid="0042af28" officeooo:paragraph-rsid="0042af28" style:font-name-asian="Helvetica Neue" style:font-weight-asian="normal" style:font-name-complex="Helvetica Neue" style:font-weight-complex="normal"/>
    </style:style>
    <style:style style:name="P107" style:family="paragraph" style:parent-style-name="Standard">
      <style:text-properties fo:font-size="11pt" officeooo:rsid="000f8095" officeooo:paragraph-rsid="003a2da7" style:font-size-asian="11pt" style:font-size-complex="11pt"/>
    </style:style>
    <style:style style:name="T1" style:family="text">
      <style:text-properties fo:font-weight="bold" style:font-weight-asian="bold" style:font-weight-complex="bold"/>
    </style:style>
    <style:style style:name="T2" style:family="text">
      <style:text-properties fo:font-weight="bold" officeooo:rsid="0016c8f0" style:font-weight-asian="bold" style:font-weight-complex="bold"/>
    </style:style>
    <style:style style:name="T3" style:family="text">
      <style:text-properties fo:font-weight="bold" officeooo:rsid="0010706b" style:font-weight-asian="bold" style:font-weight-complex="bold"/>
    </style:style>
    <style:style style:name="T4" style:family="text">
      <style:text-properties fo:font-weight="bold" officeooo:rsid="001948ae" style:font-weight-asian="bold" style:font-weight-complex="bold"/>
    </style:style>
    <style:style style:name="T5" style:family="text">
      <style:text-properties fo:font-weight="bold" officeooo:rsid="00274a1b" style:font-weight-asian="bold" style:font-weight-complex="bold"/>
    </style:style>
    <style:style style:name="T6" style:family="text">
      <style:text-properties fo:font-weight="bold" officeooo:rsid="002ae8fb" style:font-weight-asian="bold" style:font-weight-complex="bold"/>
    </style:style>
    <style:style style:name="T7" style:family="text">
      <style:text-properties fo:font-weight="bold" style:font-name-asian="Helvetica Neue" style:font-weight-asian="bold" style:font-name-complex="Helvetica Neue" style:font-weight-complex="bold"/>
    </style:style>
    <style:style style:name="T8" style:family="text">
      <style:text-properties fo:language="de" fo:country="DE" fo:font-weight="bold" style:font-weight-asian="bold" style:font-weight-complex="bold"/>
    </style:style>
    <style:style style:name="T9" style:family="text">
      <style:text-properties fo:language="de" fo:country="DE" fo:font-weight="bold" style:font-name-asian="Helvetica Neue" style:font-weight-asian="bold" style:font-name-complex="Helvetica Neue" style:font-weight-complex="bold"/>
    </style:style>
    <style:style style:name="T10" style:family="text">
      <style:text-properties fo:language="fr" fo:country="FR"/>
    </style:style>
    <style:style style:name="T11" style:family="text">
      <style:text-properties fo:language="fr" fo:country="FR" fo:font-weight="bold" style:font-weight-asian="bold" style:font-weight-complex="bold"/>
    </style:style>
    <style:style style:name="T12" style:family="text">
      <style:text-properties fo:language="fr" fo:country="FR" fo:font-weight="bold" officeooo:rsid="000c6631" style:font-weight-asian="bold" style:font-weight-complex="bold"/>
    </style:style>
    <style:style style:name="T13" style:family="text">
      <style:text-properties fo:language="fr" fo:country="FR" fo:font-weight="bold" officeooo:rsid="000d195b" style:font-weight-asian="bold" style:font-weight-complex="bold"/>
    </style:style>
    <style:style style:name="T14" style:family="text">
      <style:text-properties fo:language="fr" fo:country="FR" fo:font-weight="bold" officeooo:rsid="0014c0b5" style:font-weight-asian="bold" style:font-weight-complex="bold"/>
    </style:style>
    <style:style style:name="T15" style:family="text">
      <style:text-properties fo:language="fr" fo:country="FR" fo:font-weight="bold" officeooo:rsid="001dba50" style:font-weight-asian="bold" style:font-weight-complex="bold"/>
    </style:style>
    <style:style style:name="T16" style:family="text">
      <style:text-properties fo:language="fr" fo:country="FR" fo:font-weight="bold" officeooo:rsid="002ec2a0" style:font-weight-asian="bold" style:font-weight-complex="bold"/>
    </style:style>
    <style:style style:name="T17" style:family="text">
      <style:text-properties fo:language="fr" fo:country="FR" fo:font-weight="bold" officeooo:rsid="003a16f5" style:font-weight-asian="bold" style:font-weight-complex="bold"/>
    </style:style>
    <style:style style:name="T18" style:family="text">
      <style:text-properties fo:language="fr" fo:country="FR" fo:font-weight="bold" style:font-name-asian="Helvetica Neue" style:font-weight-asian="bold" style:font-name-complex="Helvetica Neue" style:font-weight-complex="bold"/>
    </style:style>
    <style:style style:name="T19" style:family="text">
      <style:text-properties fo:language="fr" fo:country="FR" fo:font-style="italic" fo:font-weight="normal" style:font-style-asian="italic" style:font-weight-asian="normal" style:font-style-complex="italic" style:font-weight-complex="normal"/>
    </style:style>
    <style:style style:name="T20" style:family="text">
      <style:text-properties fo:language="fr" fo:country="FR" style:font-name-asian="Helvetica Neue" style:font-name-complex="Helvetica Neue"/>
    </style:style>
    <style:style style:name="T21" style:family="text">
      <style:text-properties fo:language="fr" fo:country="FR" officeooo:rsid="000563b8"/>
    </style:style>
    <style:style style:name="T22" style:family="text">
      <style:text-properties fo:language="fr" fo:country="FR" officeooo:rsid="001d1651"/>
    </style:style>
    <style:style style:name="T23" style:family="text">
      <style:text-properties fo:language="fr" fo:country="FR" officeooo:rsid="001499f6"/>
    </style:style>
    <style:style style:name="T24" style:family="text">
      <style:text-properties fo:language="fr" fo:country="FR" officeooo:rsid="00196455"/>
    </style:style>
    <style:style style:name="T25" style:family="text">
      <style:text-properties fo:language="fr" fo:country="FR" officeooo:rsid="0017fc08"/>
    </style:style>
    <style:style style:name="T26" style:family="text">
      <style:text-properties fo:language="fr" fo:country="FR" officeooo:rsid="00081865"/>
    </style:style>
    <style:style style:name="T27" style:family="text">
      <style:text-properties fo:language="fr" fo:country="FR" style:text-underline-style="solid" style:text-underline-width="auto" style:text-underline-color="font-color" officeooo:rsid="0017fc08"/>
    </style:style>
    <style:style style:name="T28" style:family="text">
      <style:text-properties fo:language="fr" fo:country="FR" officeooo:rsid="0008fc59"/>
    </style:style>
    <style:style style:name="T29" style:family="text">
      <style:text-properties fo:language="fr" fo:country="FR" officeooo:rsid="000c6631"/>
    </style:style>
    <style:style style:name="T30" style:family="text">
      <style:text-properties fo:language="fr" fo:country="FR" officeooo:rsid="001a6d87"/>
    </style:style>
    <style:style style:name="T31" style:family="text">
      <style:text-properties fo:language="fr" fo:country="FR" officeooo:rsid="001e7bda"/>
    </style:style>
    <style:style style:name="T32" style:family="text">
      <style:text-properties fo:language="fr" fo:country="FR" officeooo:rsid="0013e69d"/>
    </style:style>
    <style:style style:name="T33" style:family="text">
      <style:text-properties fo:language="fr" fo:country="FR" officeooo:rsid="001dba50"/>
    </style:style>
    <style:style style:name="T34" style:family="text">
      <style:text-properties fo:language="fr" fo:country="FR" officeooo:rsid="0021dca1"/>
    </style:style>
    <style:style style:name="T35" style:family="text">
      <style:text-properties fo:language="fr" fo:country="FR" officeooo:rsid="0022ff3d"/>
    </style:style>
    <style:style style:name="T36" style:family="text">
      <style:text-properties fo:language="fr" fo:country="FR" fo:font-weight="normal" style:font-weight-asian="normal" style:font-weight-complex="normal"/>
    </style:style>
    <style:style style:name="T37" style:family="text">
      <style:text-properties fo:language="fr" fo:country="FR" fo:font-weight="normal" officeooo:rsid="002ec2a0" style:font-weight-asian="normal" style:font-weight-complex="normal"/>
    </style:style>
    <style:style style:name="T38" style:family="text">
      <style:text-properties fo:language="fr" fo:country="FR" fo:font-weight="normal" officeooo:rsid="0030871b" style:font-weight-asian="normal" style:font-weight-complex="normal"/>
    </style:style>
    <style:style style:name="T39" style:family="text">
      <style:text-properties fo:language="fr" fo:country="FR" fo:font-weight="normal" officeooo:rsid="0033a85a" style:font-weight-asian="normal" style:font-weight-complex="normal"/>
    </style:style>
    <style:style style:name="T40" style:family="text">
      <style:text-properties fo:language="fr" fo:country="FR" fo:font-weight="normal" officeooo:rsid="0038e1de" style:font-weight-asian="normal" style:font-weight-complex="normal"/>
    </style:style>
    <style:style style:name="T41" style:family="text">
      <style:text-properties fo:language="fr" fo:country="FR" fo:font-weight="normal" officeooo:rsid="003a16f5" style:font-weight-asian="normal" style:font-weight-complex="normal"/>
    </style:style>
    <style:style style:name="T42" style:family="text">
      <style:text-properties fo:language="fr" fo:country="FR" officeooo:rsid="0038e1de"/>
    </style:style>
    <style:style style:name="T43" style:family="text">
      <style:text-properties fo:language="en" fo:country="US" fo:font-weight="bold" style:font-weight-asian="bold" style:font-weight-complex="bold"/>
    </style:style>
    <style:style style:name="T44" style:family="text">
      <style:text-properties style:font-name-asian="Helvetica Neue" style:font-name-complex="Helvetica Neue"/>
    </style:style>
    <style:style style:name="T45" style:family="text">
      <style:text-properties officeooo:rsid="002ec2a0" style:font-name-asian="Helvetica Neue" style:font-name-complex="Helvetica Neue"/>
    </style:style>
    <style:style style:name="T46" style:family="text">
      <style:text-properties fo:language="pt" fo:country="PT"/>
    </style:style>
    <style:style style:name="T47" style:family="text">
      <style:text-properties fo:language="pt" fo:country="PT" fo:font-weight="bold" style:font-weight-asian="bold" style:font-weight-complex="bold"/>
    </style:style>
    <style:style style:name="T48" style:family="text">
      <style:text-properties fo:language="da" fo:country="DK" fo:font-weight="bold" style:font-weight-asian="bold" style:font-weight-complex="bold"/>
    </style:style>
    <style:style style:name="T49" style:family="text">
      <style:text-properties fo:language="da" fo:country="DK" fo:font-weight="bold" style:font-name-asian="Helvetica Neue" style:font-weight-asian="bold" style:font-name-complex="Helvetica Neue" style:font-weight-complex="bold"/>
    </style:style>
    <style:style style:name="T50" style:family="text">
      <style:text-properties fo:language="it" fo:country="IT" fo:font-weight="bold" style:font-weight-asian="bold" style:font-weight-complex="bold"/>
    </style:style>
    <style:style style:name="T51" style:family="text">
      <style:text-properties fo:font-weight="normal" style:font-weight-asian="normal" style:font-weight-complex="normal"/>
    </style:style>
    <style:style style:name="T52" style:family="text">
      <style:text-properties fo:font-weight="normal" officeooo:rsid="000563b8" style:font-weight-asian="normal" style:font-weight-complex="normal"/>
    </style:style>
    <style:style style:name="T53" style:family="text">
      <style:text-properties fo:font-weight="normal" officeooo:rsid="002ec2a0" style:font-weight-asian="normal" style:font-weight-complex="normal"/>
    </style:style>
    <style:style style:name="T54" style:family="text">
      <style:text-properties fo:font-weight="normal" officeooo:rsid="0030871b" style:font-weight-asian="normal" style:font-weight-complex="normal"/>
    </style:style>
    <style:style style:name="T55" style:family="text">
      <style:text-properties fo:font-weight="normal" officeooo:rsid="0032f755" style:font-weight-asian="normal" style:font-weight-complex="normal"/>
    </style:style>
    <style:style style:name="T56" style:family="text">
      <style:text-properties fo:font-weight="normal" officeooo:rsid="002ec2a0" style:font-name-asian="Helvetica Neue" style:font-weight-asian="normal" style:font-name-complex="Helvetica Neue" style:font-weight-complex="normal"/>
    </style:style>
    <style:style style:name="T57" style:family="text">
      <style:text-properties style:font-name-asian="Arial Unicode MS" style:font-name-complex="Arial Unicode MS"/>
    </style:style>
    <style:style style:name="T58" style:family="text">
      <style:text-properties fo:language="nl" fo:country="NL" fo:font-weight="bold" style:font-weight-asian="bold" style:font-weight-complex="bold"/>
    </style:style>
    <style:style style:name="T59" style:family="text">
      <style:text-properties officeooo:rsid="0001eb94"/>
    </style:style>
    <style:style style:name="T60" style:family="text">
      <style:text-properties officeooo:rsid="001db8d5"/>
    </style:style>
    <style:style style:name="T61" style:family="text">
      <style:text-properties style:font-name="Times New Roman" fo:font-size="12pt" fo:language="fr" fo:country="FR" style:font-size-asian="12pt" style:font-size-complex="12pt"/>
    </style:style>
    <style:style style:name="T62" style:family="text">
      <style:text-properties style:font-name="Times New Roman" fo:font-size="12pt" fo:language="fr" fo:country="FR" officeooo:rsid="0001eb94" style:font-size-asian="12pt" style:font-size-complex="12pt"/>
    </style:style>
    <style:style style:name="T63" style:family="text">
      <style:text-properties style:font-name="Times New Roman" fo:font-size="11pt" fo:language="fr" fo:country="FR" officeooo:rsid="000d195b" style:font-size-asian="11pt" style:font-size-complex="11pt"/>
    </style:style>
    <style:style style:name="T64" style:family="text">
      <style:text-properties fo:font-size="12pt" officeooo:rsid="0001eb94" style:font-size-asian="12pt" style:font-size-complex="12pt"/>
    </style:style>
    <style:style style:name="T65" style:family="text">
      <style:text-properties fo:font-size="12pt" fo:language="fr" fo:country="FR" officeooo:rsid="0001eb94" style:font-size-asian="12pt" style:font-size-complex="12pt"/>
    </style:style>
    <style:style style:name="T66" style:family="text">
      <style:text-properties officeooo:rsid="0015accc"/>
    </style:style>
    <style:style style:name="T67" style:family="text">
      <style:text-properties officeooo:rsid="0004c08e"/>
    </style:style>
    <style:style style:name="T68" style:family="text">
      <style:text-properties fo:font-style="italic" style:font-style-asian="italic" style:font-style-complex="italic"/>
    </style:style>
    <style:style style:name="T69" style:family="text">
      <style:text-properties fo:font-style="italic" officeooo:rsid="0016c8f0" style:font-style-asian="italic" style:font-style-complex="italic"/>
    </style:style>
    <style:style style:name="T70" style:family="text">
      <style:text-properties fo:font-style="italic" officeooo:rsid="003fc547" style:font-style-asian="italic" style:font-style-complex="italic"/>
    </style:style>
    <style:style style:name="T71" style:family="text">
      <style:text-properties officeooo:rsid="0016c8f0"/>
    </style:style>
    <style:style style:name="T72" style:family="text">
      <style:text-properties officeooo:rsid="000563b8"/>
    </style:style>
    <style:style style:name="T73" style:family="text">
      <style:text-properties officeooo:rsid="00068bb4"/>
    </style:style>
    <style:style style:name="T74" style:family="text">
      <style:text-properties officeooo:rsid="0007ff6b"/>
    </style:style>
    <style:style style:name="T75" style:family="text">
      <style:text-properties officeooo:rsid="0011a9af"/>
    </style:style>
    <style:style style:name="T76" style:family="text">
      <style:text-properties officeooo:rsid="00081865"/>
    </style:style>
    <style:style style:name="T77" style:family="text">
      <style:text-properties officeooo:rsid="000c6631"/>
    </style:style>
    <style:style style:name="T78" style:family="text">
      <style:text-properties officeooo:rsid="001745f9"/>
    </style:style>
    <style:style style:name="T79" style:family="text">
      <style:text-properties officeooo:rsid="0018e2c3"/>
    </style:style>
    <style:style style:name="T80" style:family="text">
      <style:text-properties officeooo:rsid="001948ae"/>
    </style:style>
    <style:style style:name="T81" style:family="text">
      <style:text-properties fo:font-style="normal" style:font-style-asian="normal" style:font-style-complex="normal"/>
    </style:style>
    <style:style style:name="T82" style:family="text">
      <style:text-properties officeooo:rsid="001dba50"/>
    </style:style>
    <style:style style:name="T83" style:family="text">
      <style:text-properties officeooo:rsid="0024b091"/>
    </style:style>
    <style:style style:name="T84" style:family="text">
      <style:text-properties officeooo:rsid="00274a1b"/>
    </style:style>
    <style:style style:name="T85" style:family="text">
      <style:text-properties officeooo:rsid="0027900e"/>
    </style:style>
    <style:style style:name="T86" style:family="text">
      <style:text-properties officeooo:rsid="002ae8fb"/>
    </style:style>
    <style:style style:name="T87" style:family="text">
      <style:text-properties officeooo:rsid="002cf3ff"/>
    </style:style>
    <style:style style:name="T88" style:family="text">
      <style:text-properties officeooo:rsid="002ec2a0"/>
    </style:style>
    <style:style style:name="T89" style:family="text">
      <style:text-properties officeooo:rsid="0030871b"/>
    </style:style>
    <style:style style:name="T90" style:family="text">
      <style:text-properties officeooo:rsid="00316571"/>
    </style:style>
    <style:style style:name="T91" style:family="text">
      <style:text-properties officeooo:rsid="0033a85a"/>
    </style:style>
    <style:style style:name="T92" style:family="text">
      <style:text-properties officeooo:rsid="00365d0a"/>
    </style:style>
    <style:style style:name="T93" style:family="text">
      <style:text-properties officeooo:rsid="0038cc87"/>
    </style:style>
    <style:style style:name="T94" style:family="text">
      <style:text-properties officeooo:rsid="0038f2f6"/>
    </style:style>
    <style:style style:name="T95" style:family="text">
      <style:text-properties officeooo:rsid="003a16f5"/>
    </style:style>
    <style:style style:name="T96" style:family="text">
      <style:text-properties officeooo:rsid="003a2da7"/>
    </style:style>
    <style:style style:name="T97" style:family="text">
      <style:text-properties officeooo:rsid="003ba652"/>
    </style:style>
    <style:style style:name="T98" style:family="text">
      <style:text-properties officeooo:rsid="003d999b"/>
    </style:style>
    <style:style style:name="T99" style:family="text">
      <style:text-properties officeooo:rsid="0042af28"/>
    </style:style>
    <style:style style:name="fr1" style:family="graphic" style:parent-style-name="Frame">
      <style:graphic-properties style:wrap="run-through" style:number-wrapped-paragraphs="no-limit" style:vertical-pos="from-top" style:vertical-rel="page" style:horizontal-pos="from-left" style:horizontal-rel="page"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draw:frame draw:style-name="fr1" draw:name="Cadre1" text:anchor-type="char" svg:x="0.684cm" svg:y="0.691cm" svg:width="28.757cm" draw:z-index="0"><draw:text-box fo:min-height="0.041cm"><table:table table:name="Tableau1" table:style-name="Tableau1"><table:table-column table:style-name="Tableau1.A"/><table:table-column table:style-name="Tableau1.B"/><table:table-column table:style-name="Tableau1.C"/><table:table-column table:style-name="Tableau1.D"/><table:table-row table:style-name="Tableau1.1"><table:table-cell table:style-name="Tableau1.A1" table:number-columns-spanned="4" office:value-type="string"><text:p text:style-name="P72">GRILLE DE PREPARATION DE LA SÉANCE N° : <text:span text:style-name="T59">1 <text:s/>LABOMATHS A</text:span></text:p></table:table-cell><table:covered-table-cell/><table:covered-table-cell/><table:covered-table-cell/></table:table-row><table:table-row table:style-name="Tableau1.2"><table:table-cell table:style-name="Tableau1.A2" office:value-type="string"><text:p text:style-name="P44"><text:span text:style-name="T8">Titre</text:span><text:span text:style-name="T10"> :</text:span><text:span text:style-name="T61"> </text:span><text:span text:style-name="T62">L’anniversaire d’Anita</text:span></text:p><text:p text:style-name="P54"/></table:table-cell><table:table-cell table:style-name="Tableau1.A2" office:value-type="string"><text:p text:style-name="P44"><text:span text:style-name="T43">Cycle</text:span><text:span text:style-name="T10"> : </text:span><text:span text:style-name="T65">2</text:span></text:p></table:table-cell><table:table-cell table:style-name="Tableau1.A2" office:value-type="string"><text:p text:style-name="P44"><text:span text:style-name="T11">Niveau</text:span> : <text:s text:c="2"/><text:span text:style-name="T64">CE1</text:span></text:p></table:table-cell><table:table-cell table:style-name="Tableau1.A1" office:value-type="string"><text:p text:style-name="P44"><text:span text:style-name="T1">P</text:span><text:span text:style-name="T11">é</text:span><text:span text:style-name="T1">riode</text:span><text:span text:style-name="T10"> : </text:span><text:span text:style-name="T65">4</text:span></text:p></table:table-cell></table:table-row><table:table-row table:style-name="Tableau1.3"><table:table-cell table:style-name="Tableau1.A2" office:value-type="string"><text:p text:style-name="P44"><text:span text:style-name="T11">Énoncé ou situation de recherche</text:span><text:span text:style-name="T10"> :</text:span></text:p><text:p text:style-name="P3">C’est l’anniversaire d’Anita.</text:p><text:p text:style-name="P4">Ses deux amis Léa et Charles lui apportent chacun une pâtisserie.</text:p><text:p text:style-name="P3"><text:span text:style-name="T79">Léa</text:span> lui apporte un gâteau au chocolat. </text:p><text:p text:style-name="P3">Sur ce gâteau elle a placé 7 bougies qui indiquent l’âge d’Anita : <text:span text:style-name="T60">c</text:span>haque bougie rouge vaut 10 ans et chaque bougie verte vaut 1 an.</text:p><text:p text:style-name="P3"/><text:p text:style-name="P3">Charles lui apporte une tarte aux fraises sur laquelle il a placé 8 bougies qui indiquent l’âge d’Anita : chaque bougie bleue vaut 12 ans et chaque bougie verte vaut 1 an.</text:p><text:p text:style-name="P3"/><text:p text:style-name="P5">Quel âge a Anita ?</text:p><text:p text:style-name="P43"/></table:table-cell><table:table-cell table:style-name="Tableau1.A2" office:value-type="string"><text:p text:style-name="P48">Solution: </text:p><text:p text:style-name="P55"/><text:p text:style-name="P52">gâteaux avec 7 bougies : 5 rouges et 2 vertes</text:p><text:p text:style-name="P53">5R <text:span text:style-name="T98">et </text:span>2V=<text:span text:style-name="T98">&gt;</text:span>52</text:p><text:p text:style-name="P52">tarte avec 8 bougies : 4 bleues et 4 vertes</text:p><text:p text:style-name="P93">4B <text:span text:style-name="T98">et </text:span>4V=<text:span text:style-name="T98">&gt;</text:span>52</text:p><text:p text:style-name="P94"/></table:table-cell><table:table-cell table:style-name="Tableau1.A2" office:value-type="string"><text:p text:style-name="P81">Type de problème </text:p><text:p text:style-name="P88">atypique</text:p><text:p text:style-name="P70"/><text:p text:style-name="P81">Connaissances mathématiques requises</text:p><text:p text:style-name="P28">-<text:span text:style-name="T51">numération jusqu’à </text:span><text:span text:style-name="T52">100</text:span></text:p><text:p text:style-name="P29">-groupement par dix</text:p><text:p text:style-name="P29">-décompositions additives</text:p><text:p text:style-name="P41">-dénombrement /comparaison</text:p><text:p text:style-name="P41">-<text:span text:style-name="T83">calcul mental</text:span></text:p><text:p text:style-name="P44"/><text:p text:style-name="P44"/></table:table-cell><table:table-cell table:style-name="Tableau1.A1" office:value-type="string"><text:p text:style-name="Style_20_de_20_tableau_a0_2"><text:span text:style-name="T7"><text:s/></text:span><text:span text:style-name="T1">Mat</text:span><text:span text:style-name="T11">é</text:span><text:span text:style-name="T8">riel </text:span><text:span text:style-name="T11">et documents élèves à préparer :</text:span></text:p><text:p text:style-name="P30">- <text:span text:style-name="T66">feuilles avec énoncés (A4) + feuilles blanches (A4)</text:span></text:p><text:p text:style-name="P30">- <text:span text:style-name="T79">pailles-bougies rouges, bleues, vertes (10 de chaque + pâte à modeler + sac )→ par binôme</text:span></text:p><text:p text:style-name="P30">- <text:span text:style-name="T66">supports pour mettre les barrettes-bougies (plateaux représentant les pâtisseries) (A4)</text:span></text:p><text:p text:style-name="P30">-<text:span text:style-name="T67">affiche de présentation des valeurs des bougies (A3)</text:span></text:p><text:p text:style-name="P38">-fiche-exemple <text:span text:style-name="T97">Florence</text:span> <text:span text:style-name="T79">à projeter</text:span></text:p><text:p text:style-name="P38">-fiche de remédiation <text:span text:style-name="T79">(A4)</text:span></text:p></table:table-cell></table:table-row><table:table-row table:style-name="Tableau1.4"><table:table-cell table:style-name="Tableau1.A2" office:value-type="string"><text:p text:style-name="P81">Description du milieu :</text:p><text:p text:style-name="P90">Manipulation de bougies (pailles) de couleurs ou jetons disposés sur des plateaux représentants les pâtisseries. <text:span text:style-name="T79">Fiche élève avec énoncé et des feuilles blanches pour les recherches.</text:span></text:p></table:table-cell><table:table-cell table:style-name="Tableau1.A2" office:value-type="string"><text:p text:style-name="P81">Solution(s) attendue(s) :</text:p><text:p text:style-name="P89">Quelques égalités peuvent être trouvées par les élèves, <text:span text:style-name="T67">les solutions peuvent être découvertes par tâtonnements successifs.</text:span></text:p></table:table-cell><table:table-cell table:style-name="Tableau1.A2" office:value-type="string"><text:p text:style-name="Style_20_de_20_tableau_a0_2"><text:span text:style-name="T11">Objectifs et connaissances visé</text:span><text:span text:style-name="T1">es</text:span></text:p><text:p text:style-name="P31">- s’engager dans un problème de recherche, expérimenter, manipuler pour trouver une solution.</text:p><text:p text:style-name="P42">- Retrouver des décompositions de nombres entre 10 et 100 et les comparer</text:p></table:table-cell><table:table-cell table:style-name="Tableau1.A1" office:value-type="string"><text:p text:style-name="P44"><text:span text:style-name="T11">Potentiel</text:span><text:span text:style-name="T10"> de recherche = </text:span><text:span text:style-name="T34">5</text:span><text:span text:style-name="T10">/5</text:span></text:p><text:p text:style-name="P44"><text:span text:style-name="T11">Potentiel</text:span><text:span text:style-name="T46"> de d</text:span><text:span text:style-name="T10">é</text:span>bat =<text:span text:style-name="T10"> </text:span><text:span text:style-name="T35">4</text:span><text:span text:style-name="T10">/5</text:span></text:p><text:p text:style-name="P44"><text:span text:style-name="T11">Potentiel</text:span><text:span text:style-name="T10"> didactique = </text:span><text:span text:style-name="T34">4</text:span>/5</text:p><text:p text:style-name="P44"><text:span text:style-name="T11">Potentiel</text:span><text:span text:style-name="T10"> de résistance et de résistance dynamique = </text:span><text:span text:style-name="T35">5</text:span>/5</text:p><text:p text:style-name="P44"><text:span text:style-name="T11">Moyenne des potentiels</text:span><text:span text:style-name="T10"> : </text:span><text:span text:style-name="T35">4,5</text:span><text:span text:style-name="T10">/5</text:span></text:p></table:table-cell></table:table-row><table:table-row table:style-name="Tableau1.5"><table:table-cell table:style-name="Tableau1.A2" office:value-type="string"><text:p text:style-name="P81">Travail sur énoncé et/ou consignes envisageable(s) </text:p><text:p text:style-name="P91">Après <text:span text:style-name="T84">présentation orale de l’activité résolution de problème</text:span>, présentation de l’affiche avec les valeurs des bougies et <text:span text:style-name="T84">travail avec la</text:span> fiche-exemple <text:span text:style-name="T99">Samia et Théo.</text:span></text:p><text:p text:style-name="P33"/></table:table-cell><table:table-cell table:style-name="Tableau1.A2" office:value-type="string"><text:p text:style-name="Style_20_de_20_tableau_a0_2"><text:span text:style-name="T11">Travail de préparation à cette</text:span><text:span text:style-name="T1"> s</text:span><text:span text:style-name="T11">éance effectué</text:span><text:span text:style-name="T17">e</text:span><text:span text:style-name="T11"> en classe </text:span><text:span text:style-name="T14">en amont </text:span><text:span text:style-name="T11">pour quels objectifs : </text:span></text:p><text:p text:style-name="P45"/></table:table-cell><table:table-cell table:style-name="Tableau1.A2" office:value-type="string"><text:p text:style-name="P81"><text:span text:style-name="T44"><text:s/></text:span>Évolution(s) possible(s) plus simple(s) : </text:p><text:p text:style-name="P10"/><text:p text:style-name="P11">bougies rouges 10 ans </text:p><text:p text:style-name="P11">bougies vertes <text:s/>1 an</text:p><text:p text:style-name="P11"/><text:p text:style-name="P11">bougies bleues 5 ans au lieu de 12</text:p></table:table-cell><table:table-cell table:style-name="Tableau1.A1" office:value-type="string"><text:p text:style-name="Style_20_de_20_tableau_a0_2"><text:span text:style-name="T18"><text:s/></text:span><text:span text:style-name="T11">Évolution(s) possible(s) plus compliqué</text:span><text:span text:style-name="T1">e(s) : </text:span></text:p><text:p text:style-name="P25"/><text:p text:style-name="P25"/></table:table-cell></table:table-row></table:table></draw:text-box></draw:frame></text:p>
      <text:p text:style-name="P103"><draw:frame draw:style-name="fr1" draw:name="Cadre2" text:anchor-type="char" svg:x="0.72cm" svg:y="0.399cm" svg:width="28.757cm" draw:z-index="2"><draw:text-box fo:min-height="0.041cm"><table:table table:name="Tableau2" table:style-name="Tableau2"><table:table-column table:style-name="Tableau2.A"/><table:table-column table:style-name="Tableau2.B"/><table:table-column table:style-name="Tableau2.C"/><table:table-column table:style-name="Tableau2.D"/><table:table-column table:style-name="Tableau2.E"/><table:table-row table:style-name="Tableau2.1"><table:table-cell table:style-name="Tableau2.A1" table:number-columns-spanned="5" office:value-type="string"><text:p text:style-name="P72">GRILLE DE PREPARATION DE LA SÉANCE <text:s/>(SUITE) N° : <text:span text:style-name="T72">1 LABOMATHS A </text:span></text:p></table:table-cell><table:covered-table-cell/><table:covered-table-cell/><table:covered-table-cell/><table:covered-table-cell/></table:table-row><table:table-row table:style-name="Tableau2.2"><table:table-cell table:style-name="Tableau2.A2" table:number-columns-spanned="2" office:value-type="string"><text:p text:style-name="P44"><text:span text:style-name="T8">Titre</text:span><text:span text:style-name="T10"> : </text:span><text:span text:style-name="T21">L’anniversaire d’Anita</text:span></text:p></table:table-cell><table:covered-table-cell/><table:table-cell table:style-name="Tableau2.A2" office:value-type="string"><text:p text:style-name="P44"><text:span text:style-name="T43">Cycle</text:span><text:span text:style-name="T10"> : </text:span><text:span text:style-name="T21">2</text:span></text:p></table:table-cell><table:table-cell table:style-name="Tableau2.A2" office:value-type="string"><text:p text:style-name="P44"><text:span text:style-name="T11">Niveau</text:span> : <text:s text:c="2"/><text:span text:style-name="T72">CE1</text:span></text:p></table:table-cell><table:table-cell table:style-name="Tableau2.A1" office:value-type="string"><text:p text:style-name="P44"><text:span text:style-name="T1">P</text:span><text:span text:style-name="T11">é</text:span><text:span text:style-name="T1">riode</text:span><text:span text:style-name="T10"> : </text:span><text:span text:style-name="T21">4</text:span></text:p></table:table-cell></table:table-row><table:table-row table:style-name="Tableau2.3"><table:table-cell table:style-name="Tableau2.A2" office:value-type="string"><text:p text:style-name="P72">Déroulement de la séance</text:p></table:table-cell><table:table-cell table:style-name="Tableau2.A2" office:value-type="string"><text:p text:style-name="P72">Durée</text:p></table:table-cell><table:table-cell table:style-name="Tableau2.A2" table:number-rows-spanned="3" office:value-type="string"><text:p text:style-name="Style_20_de_20_tableau_a0_2"><text:span text:style-name="T8">Sch</text:span><text:span text:style-name="T11">é</text:span><text:span text:style-name="T1">mas</text:span><text:span text:style-name="T11">, productions attendus :</text:span></text:p><text:p text:style-name="P16"><text:span text:style-name="T10">Dégager toutes les décompositions faites </text:span><text:span text:style-name="T23">en les classant par nombre de bougies (7/8/autres) </text:span><text:span text:style-name="T24">et éliminer après les avoir vérifiées au niveau du calcul en ligne celles qui n’ont pas 7 ou 8 bougies.</text:span></text:p><text:p text:style-name="P12">Décompositions 7</text:p><text:p text:style-name="P17"><text:span text:style-name="T24">bougies10+10+10+1+1+1+1=34, </text:span><text:span text:style-name="T26">etc...</text:span></text:p><text:p text:style-name="P9">(6 possibilités : suite de raison 9 de 16 à 61)</text:p><text:p text:style-name="P17"><text:span text:style-name="T27">Décompositions 8</text:span><text:span text:style-name="T25"> bougies12+12+12+12+12+1+1+1=63, </text:span><text:span text:style-name="T26">etc...</text:span></text:p><text:p text:style-name="P9">(7 possibilités : suite de raison 11 de 19 à 85)</text:p><text:p text:style-name="P13">Décompositions autres</text:p><text:p text:style-name="P17"><text:span text:style-name="T25">10+10+10+1+1+1=33, </text:span><text:span text:style-name="T26">etc...</text:span></text:p><text:p text:style-name="P15">Faire trouver la solution en comparant les décompositions et remarquer la coïncidence (<text:span text:style-name="T66">âge d’Anita</text:span>) en ne regardant que le<text:span text:style-name="T76">s décompositions avec 7 et 8 bougies.</text:span></text:p><text:p text:style-name="P39"/></table:table-cell><table:table-cell table:style-name="Tableau2.A2" table:number-rows-spanned="6" office:value-type="string"><text:p text:style-name="P81">Difficultés attendues :</text:p><text:p text:style-name="P82"/><text:p text:style-name="P92">Les valeurs des bougies peuvent être erronées par rapport à leurs couleurs. </text:p><text:p text:style-name="P92"/><text:p text:style-name="P92">Les élèves obtiennent des âges différents sur le gâteau et la tarte.</text:p><text:p text:style-name="P92"/><text:p text:style-name="P92">Le nombre de bougies n’est pas celui demandé sur chaque pâtisserie.</text:p><text:p text:style-name="P92"/><text:p text:style-name="P92">Certains élèves peuvent avoir des difficultés à écrire les décompositions.</text:p><text:p text:style-name="P92"/><text:p text:style-name="P92">Certains élèves peuvent avoir des difficultés à produire un schéma.</text:p></table:table-cell><table:table-cell table:style-name="Tableau2.A1" table:number-rows-spanned="3" office:value-type="string"><text:p text:style-name="P98"><text:span text:style-name="T49"><text:s/></text:span><text:span text:style-name="T48">Rem</text:span><text:span text:style-name="T11">édiation(s) prévue</text:span><text:span text:style-name="T17">(</text:span><text:span text:style-name="T11">s</text:span><text:span text:style-name="T17">)</text:span><text:span text:style-name="T11"> :</text:span></text:p><text:p text:style-name="P97"><text:s/></text:p><text:p text:style-name="P18">→ proposer un <text:span text:style-name="T71">P</text:span>b plus simple aux groupes en difficulté : <text:span text:style-name="T71"><text:s/>même Pb avec les <text:s/>données suivantes : </text:span></text:p><text:p text:style-name="P18"/><text:p text:style-name="P21">Alicia invite ses deux amies Maya et Nina.</text:p><text:p text:style-name="P20"><text:span text:style-name="T80">Maya apporte un gâteau avec </text:span>5 bougie<text:span text:style-name="T80">s rouges et vertes </text:span><text:span text:style-name="T81">(4V + 1R)</text:span></text:p><text:p text:style-name="P20"><text:span text:style-name="T80">Nina apporte une tarte avec</text:span> 3 bougies <text:span text:style-name="T80">bleues et vertes</text:span> <text:span text:style-name="T81">(2V + 1B)</text:span></text:p><text:p text:style-name="P6"/><text:p text:style-name="P95"><text:span text:style-name="T10">→ fiche </text:span><text:span text:style-name="T22">remédiation avec</text:span><text:span text:style-name="T10"> gâteaux contenant la solution indirecte </text:span><text:span text:style-name="T22">(A4)</text:span></text:p><text:p text:style-name="P96"/><text:p text:style-name="P95"><text:span text:style-name="T22">→</text:span><text:span text:style-name="T28"> reproposer le Pb initial</text:span></text:p></table:table-cell></table:table-row><table:table-row table:style-name="Tableau2.4"><table:table-cell table:style-name="Tableau2.A2" table:number-rows-spanned="5" office:value-type="string"><text:p text:style-name="P32">1/ <text:span text:style-name="T73">Observation de l’affiche valeurs bougies : explicitations. Fiche-exemple:un gâteau pour Samia, un gâteau pour Théo : les élèves recherchent sur ardoise ; mise en commun.</text:span></text:p><text:p text:style-name="P40"/><text:p text:style-name="P35"><text:span text:style-name="T74">2/</text:span> <text:span text:style-name="T5">L</text:span><text:span text:style-name="T4">ectur</text:span><text:span text:style-name="T5">e Maîtresse, les élèves suivent avec le texte:</text:span> <text:span text:style-name="T96">t</text:span><text:span text:style-name="T36">ravail à l’oral et théâtralisation sur l’énoncé, </text:span><text:span text:style-name="T80">appropriation du problème. Insister que les 2 gâteaux indiquent le même âge </text:span></text:p><text:p text:style-name="P35"/><text:p text:style-name="P34">-<text:span text:style-name="T1">Recherche par binômes</text:span>, expérimenter et confronter les résultats :manipulation<text:span text:style-name="T74">s</text:span></text:p><text:p text:style-name="P14"><text:span text:style-name="T85">Demander</text:span> que <text:span text:style-name="T85">les recherches soient écrites avec</text:span> la <text:span text:style-name="T85">ou les </text:span>décomposition<text:span text:style-name="T85">s</text:span> correspondante<text:span text:style-name="T85">s</text:span>.</text:p><text:p text:style-name="P27"/><text:p text:style-name="P7">3/<text:span text:style-name="T1">Remédiation</text:span> ou <text:span text:style-name="T1">extension</text:span> en fonction des résultats des groupes.</text:p><text:p text:style-name="P26"/><text:p text:style-name="P7">4/<text:span text:style-name="T3">Schématisation / mise en commun : </text:span><text:span text:style-name="T75">observation collective des schémas + décompositions → faire un tableau 2 colonnes : décompositions 7 bougies, 8 bougies.</text:span></text:p><text:p text:style-name="P7"/><text:p text:style-name="P8"><text:span text:style-name="T2">Trace écrite :</text:span><text:span text:style-name="T71"> à construire avec les élèves :« Nous avons <text:s/>rangé nos expériences dans un tableau en 2 colonnes et grâce à lui on a trouvé la solution : l’âge d’Anita. L’ensemble des égalités est reporté sur la feuille énoncé, les deux égalités 52 ans sont entourées.</text:span></text:p></table:table-cell><table:table-cell table:style-name="Tableau2.A2" table:number-rows-spanned="5" office:value-type="string"><text:p text:style-name="P36">10min</text:p><text:p text:style-name="P36"/><text:p text:style-name="P36"/><text:p text:style-name="P36"/><text:p text:style-name="P36"/><text:p text:style-name="P36"/><text:p text:style-name="P36">10min</text:p><text:p text:style-name="P36"/><text:p text:style-name="P36"/><text:p text:style-name="P36"/><text:p text:style-name="P36"/><text:p text:style-name="P36">30min</text:p><text:p text:style-name="P36"/><text:p text:style-name="P36"/><text:p text:style-name="P36"/><text:p text:style-name="P36"/><text:p text:style-name="P36"/><text:p text:style-name="P36"/><text:p text:style-name="P36">15min</text:p><text:p text:style-name="P36"/><text:p text:style-name="P36"/><text:p text:style-name="P36">30min</text:p><text:p text:style-name="P36"/><text:p text:style-name="P36"/><text:p text:style-name="P36"/><text:p text:style-name="P36"/><text:p text:style-name="P36"/><text:p text:style-name="P36"/><text:p text:style-name="P36"/><text:p text:style-name="P36"/><text:p text:style-name="P36"/><text:p text:style-name="P37">==&gt; </text:p><text:p text:style-name="P36"/><text:p text:style-name="P36"/><text:p text:style-name="P36"/></table:table-cell><table:covered-table-cell/><table:covered-table-cell/><table:covered-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table:number-rows-spanned="2" office:value-type="string"><text:p text:style-name="P81">Complexification possible, autre évolution envisageable :</text:p><text:p text:style-name="P22">→ Pour les groupes qui ont trouvés : exten<text:span text:style-name="T74">s</text:span>ion : <text:span text:style-name="T68">Voici Jojo en retard qui arrive avec un gâteau à la banane et des bougies bleues, rouges et vertes. Il en a mis le moins possible. Dessinez le gâteau de Jojo avec ses bougies. </text:span><text:span text:style-name="T69">(Anita a toujours le même âge!) </text:span></text:p><text:p text:style-name="P22"><text:span text:style-name="T69">→</text:span><text:span text:style-name="T70"> Inventer un problème du même ordre avec d’autres valeurs (R=10 ; V=1 ; B=5 ans)</text:span></text:p></table:table-cell><table:covered-table-cell/><table:table-cell table:style-name="Tableau2.A1" table:number-rows-spanned="3" office:value-type="string"><text:p text:style-name="P72">Différen<text:span text:style-name="T78">c</text:span>iation<text:span text:style-name="T95">(</text:span>s<text:span text:style-name="T95">)</text:span> prévue<text:span text:style-name="T95">(</text:span>s<text:span text:style-name="T95">)</text:span></text:p><text:p text:style-name="P79"/><text:p text:style-name="P23">Problème inverse: Donner des âges et préparer les gâteaux correspondants</text:p><text:p text:style-name="P23"/><text:p text:style-name="P24">Une remédiation.</text:p><text:p text:style-name="P24"/><text:p text:style-name="P24">Une complexification</text:p></table:table-cell></table:table-row><table:table-row table:style-name="Tableau2.5"><table:covered-table-cell/><table:covered-table-cell/><table:covered-table-cell/><table:covered-table-cell/><table:covered-table-cell/></table:table-row><table:table-row table:style-name="Tableau2.6"><table:covered-table-cell/><table:covered-table-cell/><table:table-cell table:style-name="Tableau2.A2" office:value-type="string"><text:p text:style-name="P19"><text:span text:style-name="T10">→</text:span><text:span text:style-name="T30"> à coller sur le cahier de recherche/ou classeur/ou autre …</text:span></text:p><text:p text:style-name="P19"><text:span text:style-name="T30">→</text:span><text:span text:style-name="T31"> demander aux élèves quelles sont les écritures qui nous intéressent le plus : celles avec les 10 car ça fait penser aux boîtes de Picbille, </text:span><text:span text:style-name="T32">barres</text:span><text:span text:style-name="T31"> de dix, …</text:span></text:p></table:table-cell><table:covered-table-cell/><table:covered-table-cell/></table:table-row></table:table></draw:text-box></draw:frame></text:p>
      <text:p text:style-name="P104"><draw:frame draw:style-name="fr1" draw:name="Cadre3" text:anchor-type="char" svg:x="0.871cm" svg:y="0.788cm" svg:width="28.453cm" draw:z-index="1"><draw:text-box fo:min-height="0.041cm"><table:table table:name="Tableau3" table:style-name="Tableau3"><table:table-column table:style-name="Tableau3.A"/><table:table-column table:style-name="Tableau3.B"/><table:table-column table:style-name="Tableau3.C"/><table:table-column table:style-name="Tableau3.D"/><table:table-column table:style-name="Tableau3.E"/><table:table-row table:style-name="Tableau3.1"><table:table-cell table:style-name="Tableau3.A1" table:number-columns-spanned="3" office:value-type="string"><text:p text:style-name="P44"><text:span text:style-name="T48">GRILLE D</text:span><text:span text:style-name="T1">’ANALYSE ET D’</text:span><text:span text:style-name="T43">OBSERVATION </text:span><text:span text:style-name="T11">EN CLASSE DE LA SÉANCE N° </text:span><text:span text:style-name="T12">1 </text:span><text:span text:style-name="T13">LABOMATHS A</text:span></text:p></table:table-cell><table:covered-table-cell/><table:covered-table-cell/><table:table-cell table:style-name="Tableau3.A1" office:value-type="string"><text:p text:style-name="P44"><text:span text:style-name="T11">Ecole :</text:span> <text:span text:style-name="T77">Ruisseau Mauguet</text:span></text:p></table:table-cell><table:table-cell table:style-name="Tableau3.E1" office:value-type="string"><text:p text:style-name="P44"><text:span text:style-name="T8">Date</text:span><text:span text:style-name="T10"> : </text:span><text:span text:style-name="T29">26 mars 2019</text:span></text:p></table:table-cell></table:table-row><table:table-row table:style-name="Tableau3.2"><table:table-cell table:style-name="Tableau3.A1" office:value-type="string"><text:p text:style-name="P44"><text:span text:style-name="T8">Titre</text:span><text:span text:style-name="T10"> : </text:span><text:span text:style-name="T63">L’anniversaire d’Anita</text:span></text:p></table:table-cell><table:table-cell table:style-name="Tableau3.A1" office:value-type="string"><text:p text:style-name="P2"/></table:table-cell><table:table-cell table:style-name="Tableau3.A1" office:value-type="string"><text:p text:style-name="P44"><text:span text:style-name="T43">Cycle</text:span><text:span text:style-name="T10"> : </text:span><text:span text:style-name="T29">2</text:span></text:p></table:table-cell><table:table-cell table:style-name="Tableau3.A1" office:value-type="string"><text:p text:style-name="P44"><text:span text:style-name="T11">Niveau</text:span> : <text:s text:c="2"/><text:span text:style-name="T77">CE1</text:span></text:p></table:table-cell><table:table-cell table:style-name="Tableau3.E1" office:value-type="string"><text:p text:style-name="P44"><text:span text:style-name="T1">P</text:span><text:span text:style-name="T11">é</text:span><text:span text:style-name="T1">riode</text:span><text:span text:style-name="T10"> : </text:span><text:span text:style-name="T29">4</text:span></text:p></table:table-cell></table:table-row><table:table-row table:style-name="Tableau3.2"><table:table-cell table:style-name="Tableau3.E1" table:number-columns-spanned="5" office:value-type="string"><text:p text:style-name="P72">Quels élèves sont choisis pour cette observation ?</text:p></table:table-cell><table:covered-table-cell/><table:covered-table-cell/><table:covered-table-cell/><table:covered-table-cell/></table:table-row><table:table-row table:style-name="Tableau3.2"><table:table-cell table:style-name="Tableau3.A4" office:value-type="string"><text:p text:style-name="P75">DESCRIPTION CHRONOLOGIQUE</text:p></table:table-cell><table:table-cell table:style-name="Tableau3.A4" office:value-type="string"><text:p text:style-name="P73">Durée</text:p></table:table-cell><table:table-cell table:style-name="Tableau3.C4" office:value-type="string"><text:p text:style-name="P75">PRODUCTION</text:p></table:table-cell><table:table-cell table:style-name="Tableau3.D4" table:number-columns-spanned="2" office:value-type="string"><text:p text:style-name="P75">COMPORTEMENT</text:p></table:table-cell><table:covered-table-cell/></table:table-row><table:table-row table:style-name="Tableau3.5"><table:table-cell table:style-name="Tableau3.A1" table:number-rows-spanned="9" office:value-type="string"><text:p text:style-name="P59"><text:span text:style-name="T86">L’activité du </text:span><text:span text:style-name="T6">matin </text:span><text:span text:style-name="T86">a duré environ 45 min.</text:span></text:p><text:p text:style-name="P57"/><text:p text:style-name="P56"><text:span text:style-name="T1">Après-midi</text:span> : 1heure.</text:p><text:p text:style-name="P56">Phase de remédiation collective : nouvel exemple pour repréciser les consignes et les contraintes du problème. </text:p><text:p text:style-name="P61"/><text:p text:style-name="P56">Remédiation avec le problème d’Alicia pour les groupes qui sont secs.</text:p><text:p text:style-name="P61"/><text:p text:style-name="P56">Extension avec le problème de Jojo pour les autres, puis recherche de toutes les égalités possibles pour le gâteau chocolat et la tarte aux fraises.</text:p><text:p text:style-name="P56"/><text:p text:style-name="P60">Mise en commun : écriture des égalités dans deux colonnes au tableau et observation des résultats.</text:p><text:p text:style-name="P60"/><text:p text:style-name="P46">Remarques :</text:p><text:p text:style-name="P60">→ sans matériel, pas ou peu de résultats ?</text:p><text:p text:style-name="P60">→ l<text:span text:style-name="T87">es deux gâteaux (plateau de jeux) séparés ont provoqué une incompréhension de la consigne (même âge sur les 2 gâteaux) et cela a empêché la coopération dans les groupes.</text:span></text:p><text:p text:style-name="P60">→<text:span text:style-name="T87"> les exemples laissés au tableau ont perturbé certains groupes et les ont induits en erreur.</text:span></text:p><text:p text:style-name="P60">→<text:span text:style-name="T89"> dans certains groupes, l’observateur a été obligé d’intervenir avant l’arrivée de la maîtresse.</text:span></text:p><text:p text:style-name="P60"/><text:p text:style-name="P59"/><text:p text:style-name="P80"><text:s/></text:p><text:p text:style-name="P45"/><text:p text:style-name="P47"><text:s/></text:p><text:p text:style-name="P51"><text:s/></text:p></table:table-cell><table:table-cell table:style-name="Tableau3.A1" table:number-rows-spanned="9" office:value-type="string"><text:p text:style-name="P74"><text:s/></text:p></table:table-cell><table:table-cell table:style-name="Tableau3.C5" table:number-rows-spanned="4" office:value-type="string"><text:p text:style-name="P44"><text:span text:style-name="T9"><text:s/></text:span><text:span text:style-name="T8">Sch</text:span><text:span text:style-name="T11">émas, productions obtenus :</text:span></text:p><text:p text:style-name="P64"/><text:p text:style-name="P44"><text:span text:style-name="T11">→</text:span><text:span text:style-name="T16"> </text:span><text:span text:style-name="T37">la recherche s’arrêtait souvent aux bougies posées sur les gâteaux : pas d’écriture automatique des égalités le matin, mais elles sont arrivées l’après-midi après la remédiation collective.</text:span></text:p><text:p text:style-name="P65"/><text:p text:style-name="P44"><text:span text:style-name="T37">→</text:span><text:span text:style-name="T38"> les calculs avec les 10 n’ont posé aucun problème.</text:span></text:p><text:p text:style-name="P66">Dans trois groupes, les calculs avec les 12 étaient compliqués, utilisation de la fiche remédiation.</text:p><text:p text:style-name="P66"/><text:p text:style-name="P63"><text:span text:style-name="T36">→</text:span><text:span text:style-name="T39"> la phase de remédiation avec l’anniversaire d’Alicia a été efficace mais avec l’aide d’un adulte</text:span></text:p></table:table-cell><table:table-cell table:style-name="Tableau3.E1" table:number-rows-spanned="2" table:number-columns-spanned="2" office:value-type="string"><text:p text:style-name="Style_20_de_20_tableau_a0_2"><text:span text:style-name="T11">Comportement du bin</text:span><text:span text:style-name="T1">ô</text:span><text:span text:style-name="T50">me (coop</text:span><text:span text:style-name="T11">ération, implication ) :</text:span></text:p><text:p text:style-name="P44">→<text:span text:style-name="T87"> certains élèves ont du mal à travailler en coopération</text:span></text:p><text:p text:style-name="P44">→<text:span text:style-name="T87"> 3 groupes sur 10 ont réussi à coopérer, les autres travaillaient plutôt chacun de leur côté et étaient contraints de comparer leurs résultats pour progresser : peut-être était-ce dû à l’utilisation du matériel car la classe a l’habitude de travailler en binômes.</text:span></text:p><text:p text:style-name="P44"/><text:p text:style-name="P44"><text:span text:style-name="T44"><text:s/></text:span><text:tab/><text:span text:style-name="T1"> </text:span></text:p></table:table-cell><table:covered-table-cell/></table:table-row><table:table-row table:style-name="Tableau3.6"><table:covered-table-cell/><table:covered-table-cell/><table:covered-table-cell/><table:covered-table-cell/><table:covered-table-cell/></table:table-row><table:table-row table:style-name="Tableau3.7"><table:covered-table-cell/><table:covered-table-cell/><table:covered-table-cell/><table:table-cell table:style-name="Tableau3.E1" table:number-columns-spanned="2" office:value-type="string"><text:p text:style-name="P81">Gestion du matériel par le binôme : </text:p><text:p text:style-name="P83">Bonne utilisation dans l’ensemble <text:span text:style-name="T88">mais de manière individuelle globalement. Les groupes en difficulté ont eu recours au matériel de numération de la classe.</text:span></text:p></table:table-cell><table:covered-table-cell/></table:table-row><table:table-row table:style-name="Tableau3.8"><table:covered-table-cell/><table:covered-table-cell/><table:covered-table-cell/><table:table-cell table:style-name="Tableau3.E1" table:number-columns-spanned="2" office:value-type="string"><text:p text:style-name="P75">AJUSTEMENT</text:p></table:table-cell><table:covered-table-cell/></table:table-row><table:table-row table:style-name="Tableau3.9"><table:covered-table-cell/><table:covered-table-cell/><table:table-cell table:style-name="Tableau3.C5" table:number-rows-spanned="3" office:value-type="string"><text:p text:style-name="P81"><text:span text:style-name="T44"><text:s/></text:span>Stratégies utilisées :</text:p><text:p text:style-name="P99"/><text:p text:style-name="P84"><text:span text:style-name="T1">Stratégie au hasard</text:span> : la tarte aux fraises en premier avec 4B + 4V et comme par hasard cela fait 52 ans ! Puis les élèves s’occupent du gâteau au chocolat <text:s/><text:span text:style-name="T90">et ajustent les bougies jusqu’à 52 ans.</text:span></text:p><text:p text:style-name="P85"><text:span text:style-name="T1">Stratégies autres </text:span>: constat âges différents → enlèvent toutes les bougies et recommencent à zéro sans avoir noté les propositions <text:s/>/ <text:span text:style-name="T93">e</text:span>nlèvent des bougies sur les deux gâteaux en même temps→ peu de réflexion </text:p></table:table-cell><table:table-cell table:style-name="Tableau3.A1" table:number-rows-spanned="5" office:value-type="string"><text:p text:style-name="Style_20_de_20_tableau_a0_2"><text:span text:style-name="T11">Difficultés rencontré</text:span><text:span text:style-name="T1">es</text:span><text:span text:style-name="T11"> :</text:span></text:p><text:p text:style-name="P45"><text:span text:style-name="T44"><text:s/>→</text:span><text:span text:style-name="T45"> </text:span><text:span text:style-name="T56">non compréhension de l’énoncé : même âge sur les deux gâteaux → situation un peu artificielle qui ne se rencontre pas souvent dans la vie !</text:span></text:p><text:p text:style-name="P62"/><text:p text:style-name="P67">→ compréhension erronée par rapport aux exemples de Théo et Samia laissés au tableau : les élèves essayaient de trouver les âges des deux enfants.</text:p><text:p text:style-name="P67">→<text:span text:style-name="T94"> dans un groupe : 7 bougies et 8 bougies =&gt; 78 ans !</text:span></text:p><text:p text:style-name="P62"/><text:p text:style-name="P47"><text:span text:style-name="T53">→</text:span><text:span text:style-name="T54"> dans les groupes faibles, aucun retour sur l’énoncé.</text:span></text:p><text:p text:style-name="P62"/><text:p text:style-name="P47"><text:span text:style-name="T53">→</text:span><text:span text:style-name="T54"> certains élèves ont posé les additions en colonnes, sans résultat probant.</text:span></text:p><text:p text:style-name="P62"/><text:p text:style-name="P47"><text:span text:style-name="T53">→</text:span><text:span text:style-name="T55"> dans la recherche des égalités : consigne pas comprise.</text:span></text:p></table:table-cell><table:table-cell table:style-name="Tableau3.E1" table:number-rows-spanned="3" office:value-type="string"><text:p text:style-name="P81">Intervention de l’adulte</text:p><text:p text:style-name="P45"/><text:p text:style-name="P47"><text:s/>→<text:span text:style-name="T89"> </text:span><text:span text:style-name="T54">relecture de l’énoncé, étayage des consignes, répétition</text:span></text:p><text:p text:style-name="P47"><text:span text:style-name="T54">→ demande d’écrire les égalités </text:span><text:span text:style-name="T89">et</text:span><text:span text:style-name="T54"> le résultat</text:span></text:p><text:p text:style-name="P68">→ demande de comparer les pâtisseries</text:p></table:table-cell></table:table-row><table:table-row table:style-name="Tableau3.10"><table:covered-table-cell/><table:covered-table-cell/><table:covered-table-cell/><table:covered-table-cell/><table:covered-table-cell/></table:table-row><table:table-row table:style-name="Tableau3.11"><table:covered-table-cell/><table:covered-table-cell/><table:covered-table-cell/><table:covered-table-cell/><table:covered-table-cell/></table:table-row><table:table-row table:style-name="Tableau3.12"><table:covered-table-cell/><table:covered-table-cell/><table:table-cell table:style-name="Tableau3.C5" office:value-type="string"><text:p text:style-name="P81">Le résultat est-il trouvé ?</text:p><text:p text:style-name="P85">Le résultat a été trouvé mais nécessité d’intervention des adultes → problème trop résistant pour des CE1 ? → test dans une autre classe de CE sans intervention.</text:p></table:table-cell><table:covered-table-cell/><table:table-cell table:style-name="Tableau3.E12" table:number-rows-spanned="2" office:value-type="string"><text:p text:style-name="P72">Le problème complexifié est donné ? Quelle réussite ?</text:p><text:p text:style-name="P77">Oui et plutôt bien réussi : les élèves connaissaient l’âge à trouver ; la difficulté est venue avec la consigne « le moins de bougie<text:span text:style-name="T93">s</text:span> possible »</text:p></table:table-cell></table:table-row><table:table-row table:style-name="Tableau3.13"><table:covered-table-cell/><table:covered-table-cell/><table:table-cell table:style-name="Tableau3.A1" office:value-type="string"><text:p text:style-name="P72">Matériel d’analyse utilisé : (Grille,Photos, Vidéo)</text:p><text:p text:style-name="P76">Prises de vidéo<text:span text:style-name="T91">s, photos, observations sur feuille libre</text:span></text:p><text:p text:style-name="P87"/></table:table-cell><table:covered-table-cell/><table:covered-table-cell/></table:table-row></table:table></draw:text-box></draw:frame></text:p>
      <text:p text:style-name="P101"/>
      <text:p text:style-name="P1"><draw:frame draw:style-name="fr1" draw:name="Cadre4" text:anchor-type="char" svg:x="0.871cm" svg:y="0.706cm" svg:width="28.453cm" draw:z-index="3"><draw:text-box fo:min-height="0.041cm"><table:table table:name="Tableau4" table:style-name="Tableau4"><table:table-column table:style-name="Tableau4.A"/><table:table-column table:style-name="Tableau4.B"/><table:table-column table:style-name="Tableau4.C"/><table:table-column table:style-name="Tableau4.D"/><table:table-row table:style-name="Tableau4.1"><table:table-cell table:style-name="Tableau4.A1" table:number-columns-spanned="2" office:value-type="string"><text:p text:style-name="P44"><text:span text:style-name="T48">GRILLE </text:span><text:span text:style-name="T11">DONNANT SUITE À L</text:span><text:span text:style-name="T1">’</text:span><text:span text:style-name="T43">OBSERVATION </text:span><text:span text:style-name="T11">EN CLASSE DE LA SÉANCE N° </text:span><text:span text:style-name="T15">1</text:span></text:p></table:table-cell><table:covered-table-cell/><table:table-cell table:style-name="Tableau4.A1" office:value-type="string"><text:p text:style-name="P44"><text:span text:style-name="T11">Ecole :</text:span> <text:span text:style-name="T82">Ruisseau Mauguet</text:span></text:p></table:table-cell><table:table-cell table:style-name="Tableau4.D1" office:value-type="string"><text:p text:style-name="P44"><text:span text:style-name="T8">Date</text:span><text:span text:style-name="T10"> : </text:span><text:span text:style-name="T33">26 mars 2019</text:span></text:p></table:table-cell></table:table-row><table:table-row table:style-name="Tableau4.2"><table:table-cell table:style-name="Tableau4.A1" office:value-type="string"><text:p text:style-name="P44"><text:span text:style-name="T8">Titre</text:span><text:span text:style-name="T10"> : </text:span><text:span text:style-name="T33">L’anniversaire d’Anita</text:span></text:p></table:table-cell><table:table-cell table:style-name="Tableau4.A1" office:value-type="string"><text:p text:style-name="P44"><text:span text:style-name="T43">Cycle</text:span><text:span text:style-name="T10"> : </text:span><text:span text:style-name="T33">2</text:span></text:p></table:table-cell><table:table-cell table:style-name="Tableau4.A1" office:value-type="string"><text:p text:style-name="P44"><text:span text:style-name="T11">Niveau</text:span> : <text:s text:c="2"/><text:span text:style-name="T82">CE1</text:span></text:p></table:table-cell><table:table-cell table:style-name="Tableau4.D1" office:value-type="string"><text:p text:style-name="P44"><text:span text:style-name="T1">P</text:span><text:span text:style-name="T11">é</text:span><text:span text:style-name="T1">riode</text:span><text:span text:style-name="T10"> : </text:span><text:span text:style-name="T33">4</text:span></text:p></table:table-cell></table:table-row><table:table-row table:style-name="Tableau4.3"><table:table-cell table:style-name="Tableau4.A1" office:value-type="string"><text:p text:style-name="P75">ATTENTES ET RÉUSSITES</text:p></table:table-cell><table:table-cell table:style-name="Tableau4.B3" table:number-columns-spanned="3" office:value-type="string"><text:p text:style-name="P75">INFÉRENCES ET CONTRÔLES</text:p></table:table-cell><table:covered-table-cell/><table:covered-table-cell/></table:table-row><table:table-row table:style-name="Tableau4.4"><table:table-cell table:style-name="Tableau4.A1" table:number-rows-spanned="2" office:value-type="string"><text:p text:style-name="Style_20_de_20_tableau_a0_2"><text:span text:style-name="T11">Combien ont réussi ou cherché </text:span><text:span text:style-name="T1">? </text:span></text:p><text:p text:style-name="P44"><text:span text:style-name="T11">Combien ont é</text:span><text:span text:style-name="T1">t</text:span><text:span text:style-name="T11">é secs ?</text:span> </text:p><text:p text:style-name="P58">3 groupes n’ont pas trouvé <text:span text:style-name="T92">la solution.</text:span></text:p><text:p text:style-name="P58">7 groupes ont trouvé la solution <text:span text:style-name="T92">dont</text:span></text:p><text:p text:style-name="P58">3 <text:span text:style-name="T92">s</text:span>ont passés au problème de Jojo dès le matin, mais un seul a trouvé la solution.</text:p></table:table-cell><table:table-cell table:style-name="Tableau4.B3" table:number-columns-spanned="3" office:value-type="string"><text:p text:style-name="P49"><text:span text:style-name="T44"><text:s/></text:span><text:span text:style-name="T57">Les inférences : « les idées » auxquelles les élèves ont fait appel pour chercher, quelles intuitions ?</text:span></text:p><text:p text:style-name="P50">Les contrôles : ce que font les élèves (pas tous) pour vérifier si c’est juste. </text:p></table:table-cell><table:covered-table-cell/><table:covered-table-cell/></table:table-row><table:table-row table:style-name="Tableau4.5"><table:covered-table-cell/><table:table-cell table:style-name="Tableau4.B5" office:value-type="string"><text:p text:style-name="Style_20_de_20_tableau_a0_2"><text:span text:style-name="T1">Inf</text:span><text:span text:style-name="T11">érences sémantiques </text:span><text:span text:style-name="T19">(modélisation)</text:span><text:span text:style-name="T11"> : Quelle(s) notion(s) mathématique</text:span><text:span text:style-name="T17">(</text:span><text:span text:style-name="T11">s</text:span><text:span text:style-name="T17">)</text:span><text:span text:style-name="T11"> a-t-on observé </text:span><text:span text:style-name="T1">?</text:span></text:p><text:p text:style-name="P70"/><text:p text:style-name="P70"/><text:p text:style-name="P70"/></table:table-cell><table:table-cell table:style-name="Tableau4.B3" table:number-columns-spanned="2" office:value-type="string"><text:p text:style-name="P44"><text:span text:style-name="T11">Quelle(s) notion(s) ont é</text:span><text:span text:style-name="T1">t</text:span><text:span text:style-name="T11">é abandonnée</text:span><text:span text:style-name="T17">(</text:span><text:span text:style-name="T11">s</text:span><text:span text:style-name="T17">)</text:span><text:span text:style-name="T11"> ?</text:span></text:p></table:table-cell><table:covered-table-cell/></table:table-row><table:table-row table:style-name="Tableau4.6"><table:table-cell table:style-name="Tableau4.A1" office:value-type="string"><text:p text:style-name="Style_20_de_20_tableau_a0_2"><text:span text:style-name="T11">Les straté</text:span><text:span text:style-name="T8">gies/ sch</text:span><text:span text:style-name="T11">é</text:span><text:span text:style-name="T47">mas pr</text:span><text:span text:style-name="T11">évues ont-elle</text:span><text:span text:style-name="T17">s</text:span><text:span text:style-name="T11"> eu lieu ? </text:span></text:p><text:p text:style-name="P69">Non, les solutions ont été trouvées souvent par hasard, après reformulation des consignes par un adulte.</text:p></table:table-cell><table:table-cell table:style-name="Tableau4.B5" office:value-type="string"><text:p text:style-name="Style_20_de_20_tableau_a0_2"><text:span text:style-name="T7"><text:s/></text:span><text:span text:style-name="T1">Inf</text:span><text:span text:style-name="T11">érences syntaxiques </text:span><text:span text:style-name="T19">(calcul et symboles)</text:span><text:span text:style-name="T11"> : Quels calculs et opérations et sous quelles formes?</text:span></text:p><text:p text:style-name="P71"><text:s/></text:p></table:table-cell><table:table-cell table:style-name="Tableau4.B3" table:number-columns-spanned="2" office:value-type="string"><text:p text:style-name="Style_20_de_20_tableau_a0_2"><text:span text:style-name="T18"><text:s/></text:span><text:span text:style-name="T11">Y a-t-il des calculs qui montrent que l’é</text:span><text:span text:style-name="T1">l</text:span><text:span text:style-name="T11">è</text:span><text:span text:style-name="T43">ve a v</text:span><text:span text:style-name="T11">é</text:span><text:span text:style-name="T50">rifi</text:span><text:span text:style-name="T11">é </text:span><text:span text:style-name="T1">?</text:span></text:p></table:table-cell><table:covered-table-cell/></table:table-row><table:table-row table:style-name="Tableau4.5"><table:table-cell table:style-name="Tableau4.A1" office:value-type="string"><text:p text:style-name="Style_20_de_20_tableau_a0_2"><text:span text:style-name="T18"><text:s/></text:span><text:span text:style-name="T11">Quelles straté</text:span><text:span text:style-name="T8">gie</text:span><text:span text:style-name="T11">s</text:span><text:span text:style-name="T1">/sch</text:span><text:span text:style-name="T11">é</text:span><text:span text:style-name="T1">ma</text:span><text:span text:style-name="T11">s</text:span><text:span text:style-name="T1"> n’</text:span><text:span text:style-name="T11">ont pas eu lieu ?</text:span></text:p><text:p text:style-name="P86">Écriture de plusieurs égalités après manipulation pour pouvoir les trier lors de la mise en commun.</text:p><text:p text:style-name="P86"/></table:table-cell><table:table-cell table:style-name="Tableau4.B5" office:value-type="string"><text:p text:style-name="Style_20_de_20_tableau_a0_2"><text:span text:style-name="T1">Inf</text:span><text:span text:style-name="T11">érence</text:span><text:span text:style-name="T17">s</text:span><text:span text:style-name="T11"> pragmatiques </text:span><text:span text:style-name="T19">(contexte)</text:span></text:p><text:p text:style-name="Style_20_de_20_tableau_a0_2"><text:span text:style-name="T11">Y a-t-il une bonne cohérence entre les schémas et la ré</text:span><text:span text:style-name="T1">alit</text:span><text:span text:style-name="T11">é </text:span><text:span text:style-name="T1">?</text:span></text:p><text:p text:style-name="P71"><text:s/></text:p><text:p text:style-name="P70"/></table:table-cell><table:table-cell table:style-name="Tableau4.B3" table:number-columns-spanned="2" office:value-type="string"><text:p text:style-name="P44"><text:span text:style-name="T7"><text:s/></text:span><text:span text:style-name="T20"><text:s/></text:span></text:p><text:p text:style-name="Style_20_de_20_tableau_a0_2"><text:span text:style-name="T11">Des idé</text:span><text:span text:style-name="T58">es de sch</text:span><text:span text:style-name="T11">émas ont-elles é</text:span><text:span text:style-name="T1">t</text:span><text:span text:style-name="T11">é abandonnées ? </text:span></text:p></table:table-cell><table:covered-table-cell/></table:table-row><table:table-row table:style-name="Tableau4.3"><table:table-cell table:style-name="Tableau4.A1" table:number-rows-spanned="2" office:value-type="string"><text:p text:style-name="Style_20_de_20_tableau_a0_2"><text:span text:style-name="T11">Y a-t-il eu une grande varié</text:span><text:span text:style-name="T1">t</text:span><text:span text:style-name="T11">é de réponses ?</text:span></text:p><text:p text:style-name="P100"><text:span text:style-name="T10">Non. On pense que la réponse était presque induite après avoir disposé les bougies sur la tarte (4B+4V) : instinctivement les élèves mettent la moitié des bougies </text:span><text:span text:style-name="T42">en bleu, l’autre moitié en vert et trouvent sans le savoir immédiatement l’âge d’Anita.</text:span></text:p></table:table-cell><table:table-cell table:style-name="Tableau4.B8" office:value-type="string"><text:p text:style-name="P75">DOUTES</text:p></table:table-cell><table:table-cell table:style-name="Tableau4.C8" table:number-columns-spanned="2" office:value-type="string"><text:p text:style-name="P75">CONCLUSIONS</text:p></table:table-cell><table:covered-table-cell/></table:table-row><table:table-row table:style-name="Tableau4.9"><table:covered-table-cell/><table:table-cell table:style-name="Tableau4.A1" office:value-type="string"><text:p text:style-name="P72">Les difficultés prévues ont-elles eu lieu ?</text:p><text:p text:style-name="P78">Oui</text:p></table:table-cell><table:table-cell table:style-name="Tableau4.D1" table:number-rows-spanned="2" table:number-columns-spanned="2" office:value-type="string"><text:p text:style-name="P105">La passation des consignes est capitale dans la compréhension de ce problème atypique. Cette situation de double gâteau/tarte d’anniversaire avec des bougies sur chaque pâtisserie qui indiquent le même âge semble artificiel pour beaucoup d’élèves (certains groupes faisaient même la somme de toutes les bougies (R+V+B) pour trouver l’âge). Il faut être attentif à ne pas laisser des informations parasites encore visibles lors de la résolution (comme les exemples <text:span text:style-name="T99">de Samia et Théo </text:span>faits pour comprendre les consignes). </text:p><text:p text:style-name="P106">Les exemples de Samia et Théo sont par ailleurs peu pertinents, ils trompent les élèves et ne leur permettent pas de comprendre que les bougies sur chaque gâteau indiquent le même âge : cette activité pour comprendre les consignes sera remplacée par un deux gâteaux pour une seule personne (exemple de Florence).</text:p><text:p text:style-name="P45"/><text:p text:style-name="P80"><text:s/></text:p></table:table-cell><table:covered-table-cell/></table:table-row><table:table-row table:style-name="Tableau4.10"><table:table-cell table:style-name="Tableau4.A1" office:value-type="string"><text:p text:style-name="Style_20_de_20_tableau_a0_2"><text:span text:style-name="T11">Des é</text:span><text:span text:style-name="T1">l</text:span><text:span text:style-name="T11">èves ont-ils cherché le problème complexifié </text:span><text:span text:style-name="T1">?</text:span></text:p><text:p text:style-name="P100">Oui, et il a permis aux élèves de débattre davantage que le premier problème (Anita).</text:p></table:table-cell><table:table-cell table:style-name="Tableau4.A1" office:value-type="string"><text:p text:style-name="Style_20_de_20_tableau_a0_2"><text:span text:style-name="T11">Les re</text:span><text:span text:style-name="T1">m</text:span><text:span text:style-name="T11">édiations prévues ont-elles é</text:span><text:span text:style-name="T1">t</text:span><text:span text:style-name="T11">é efficaces ? </text:span><text:span text:style-name="T40">Oui, mais il a fallu l’aide d’un adulte pour accompagner les groupes rem</text:span><text:span text:style-name="T41">é</text:span><text:span text:style-name="T40">diés. </text:span></text:p></table:table-cell><table:covered-table-cell/><table:covered-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swiss"/>
    <style:font-face style:name="Helvetica Neue" svg:font-family="'Helvetica Neue'"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s"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1pt" fo:letter-spacing="normal" fo:font-style="normal" style:text-underline-style="none" fo:font-weight="normal" style:letter-kerning="false" style:font-name-asian="Arial Unicode MS" style:font-family-asian="'Arial Unicode MS'" style:font-family-generic-asian="swiss" style:font-size-asian="11pt" style:font-style-asian="normal" style:font-weight-asian="normal" style:font-name-complex="Arial Unicode MS"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Style_20_de_20_tableau_a0_2" style:display-name="Style de tableau 2"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Neue" fo:font-family="'Helvetica Neue'" style:font-family-generic="swiss" fo:font-size="10pt" fo:letter-spacing="normal" fo:font-style="normal" style:text-underline-style="none" fo:font-weight="normal" style:letter-kerning="false" style:font-name-asian="Arial Unicode MS" style:font-family-asian="'Arial Unicode MS'" style:font-family-generic-asian="swiss" style:font-size-asian="10pt" style:font-style-asian="normal" style:font-weight-asian="normal" style:font-name-complex="Arial Unicode MS" style:font-family-complex="'Arial Unicode MS'" style:font-family-generic-complex="swiss" style:font-size-complex="10pt" style:font-style-complex="normal" style:font-weight-complex="normal" style:text-emphasize="non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variant="normal" fo:text-transform="none" fo:color="#000000" style:text-outline="false" style:text-line-through-style="none" style:text-line-through-type="none" style:text-position="0% 100%" style:font-name="Times New Roman" fo:font-size="10pt" fo:letter-spacing="normal" fo:language="fr" fo:country="FR" fo:font-style="normal" fo:text-shadow="none" style:text-underline-style="none" fo:font-weight="normal" style:letter-kerning="false" fo:background-color="#ffffff" style:font-name-asian="Arial Unicode MS" style:font-size-asian="10pt" style:font-style-asian="normal" style:font-weight-asian="normal" style:font-name-complex="Times New Roman" style:font-size-complex="10pt" style:language-complex="fr" style:country-complex="FR" style:font-style-complex="normal" style:font-weight-complex="normal" style:text-scale="100%" text:display="true"/>
    </style:style>
    <style:page-layout style:name="Mpm1">
      <style:page-layout-properties fo:page-width="29.7cm" fo:page-height="21.001cm" style:num-format="1" style:print-orientation="landscape" fo:margin-top="1.251cm" fo:margin-bottom="1.499cm" fo:margin-left="0cm" fo:margin-right="0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Conversion_20_1" style:display-name="Conversion 1" style:page-layout-name="Mpm1">
      <style:header>
        <text:p text:style-name="MP1"/>
      </style:header>
      <style:footer>
        <text:p text:style-name="MP1"/>
        <text:p text:style-name="MP1"/>
      </style:footer>
    </style:master-page>
    <style:master-page style:name="Conversion_20_2" style:display-name="Conversion 2" style:page-layout-name="Mpm1">
      <style:header>
        <text:p text:style-name="MP1"/>
        <text:p text:style-name="MP1"/>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5-28T14:08:15.625000000</dc:date>
    <meta:editing-duration>PT2H38M26S</meta:editing-duration>
    <meta:editing-cycles>37</meta:editing-cycles>
    <meta:generator>LibreOffice/6.1.2.1$Windows_X86_64 LibreOffice_project/65905a128db06ba48db947242809d14d3f9a93fe</meta:generator>
    <meta:document-statistic meta:table-count="4" meta:image-count="0" meta:object-count="0" meta:page-count="4" meta:paragraph-count="206" meta:word-count="2047" meta:character-count="12494" meta:non-whitespace-character-count="10578"/>
  </office:meta>
</office:document-meta>
</file>