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53cm" table:align="margins" style:writing-mode="lr-tb"/>
    </style:style>
    <style:style style:name="Tableau1.A" style:family="table-column">
      <style:table-column-properties style:column-width="8.296cm" style:rel-column-width="18909*"/>
    </style:style>
    <style:style style:name="Tableau1.B" style:family="table-column">
      <style:table-column-properties style:column-width="8.911cm" style:rel-column-width="20312*"/>
    </style:style>
    <style:style style:name="Tableau1.C" style:family="table-column">
      <style:table-column-properties style:column-width="5.736cm" style:rel-column-width="13076*"/>
    </style:style>
    <style:style style:name="Tableau1.D" style:family="table-column">
      <style:table-column-properties style:column-width="5.808cm" style:rel-column-width="13238*"/>
    </style:style>
    <style:style style:name="Tableau1.1" style:family="table-row">
      <style:table-row-properties style:min-row-height="1.139cm" fo:keep-together="always"/>
    </style:style>
    <style:style style:name="Tableau1.A1" style:family="table-cell">
      <style:table-cell-properties style:vertical-align="top" fo:background-color="#feffff" fo:padding="0.141cm" fo:border="2pt solid #000000" style:writing-mode="lr-tb">
        <style:background-image/>
      </style:table-cell-properties>
    </style:style>
    <style:style style:name="Tableau1.2" style:family="table-row">
      <style:table-row-properties style:min-row-height="0.951cm" fo:keep-together="always"/>
    </style:style>
    <style:style style:name="Tableau1.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1.3" style:family="table-row">
      <style:table-row-properties style:min-row-height="4.694cm" fo:keep-together="always"/>
    </style:style>
    <style:style style:name="Tableau1.4" style:family="table-row">
      <style:table-row-properties style:min-row-height="4.182cm" fo:keep-together="always"/>
    </style:style>
    <style:style style:name="Tableau1.5" style:family="table-row">
      <style:table-row-properties style:min-row-height="6.787cm" fo:keep-together="always"/>
    </style:style>
    <style:style style:name="Tableau2" style:family="table">
      <style:table-properties style:width="28.753cm" table:align="margins" style:writing-mode="lr-tb"/>
    </style:style>
    <style:style style:name="Tableau2.A" style:family="table-column">
      <style:table-column-properties style:column-width="6.812cm" style:rel-column-width="15528*"/>
    </style:style>
    <style:style style:name="Tableau2.B" style:family="table-column">
      <style:table-column-properties style:column-width="1.483cm" style:rel-column-width="3380*"/>
    </style:style>
    <style:style style:name="Tableau2.C" style:family="table-column">
      <style:table-column-properties style:column-width="8.911cm" style:rel-column-width="20312*"/>
    </style:style>
    <style:style style:name="Tableau2.D" style:family="table-column">
      <style:table-column-properties style:column-width="5.736cm" style:rel-column-width="13076*"/>
    </style:style>
    <style:style style:name="Tableau2.E" style:family="table-column">
      <style:table-column-properties style:column-width="5.808cm" style:rel-column-width="13239*"/>
    </style:style>
    <style:style style:name="Tableau2.1" style:family="table-row">
      <style:table-row-properties style:min-row-height="0.485cm" fo:keep-together="always"/>
    </style:style>
    <style:style style:name="Tableau2.A1" style:family="table-cell">
      <style:table-cell-properties style:vertical-align="top" fo:background-color="#feffff" fo:padding="0.141cm" fo:border="2pt solid #000000" style:writing-mode="lr-tb">
        <style:background-image/>
      </style:table-cell-properties>
    </style:style>
    <style:style style:name="Tableau2.2" style:family="table-row">
      <style:table-row-properties style:min-row-height="0.97cm" fo:keep-together="always"/>
    </style:style>
    <style:style style:name="Tableau2.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2.3" style:family="table-row">
      <style:table-row-properties style:min-row-height="0.968cm" fo:keep-together="always"/>
    </style:style>
    <style:style style:name="Tableau2.4" style:family="table-row">
      <style:table-row-properties style:min-row-height="3.775cm" fo:keep-together="always"/>
    </style:style>
    <style:style style:name="Tableau2.5" style:family="table-row">
      <style:table-row-properties style:min-row-height="2.921cm" fo:keep-together="always"/>
    </style:style>
    <style:style style:name="Tableau2.6" style:family="table-row">
      <style:table-row-properties style:min-row-height="2.639cm" fo:keep-together="always"/>
    </style:style>
    <style:style style:name="Tableau3" style:family="table">
      <style:table-properties style:width="28.45cm" table:align="margins" style:writing-mode="lr-tb"/>
    </style:style>
    <style:style style:name="Tableau3.A" style:family="table-column">
      <style:table-column-properties style:column-width="6.618cm" style:rel-column-width="15247*"/>
    </style:style>
    <style:style style:name="Tableau3.B" style:family="table-column">
      <style:table-column-properties style:column-width="1.617cm" style:rel-column-width="3725*"/>
    </style:style>
    <style:style style:name="Tableau3.C" style:family="table-column">
      <style:table-column-properties style:column-width="9.22cm" style:rel-column-width="21239*"/>
    </style:style>
    <style:style style:name="Tableau3.D" style:family="table-column">
      <style:table-column-properties style:column-width="5.461cm" style:rel-column-width="12578*"/>
    </style:style>
    <style:style style:name="Tableau3.E" style:family="table-column">
      <style:table-column-properties style:column-width="5.533cm" style:rel-column-width="12746*"/>
    </style:style>
    <style:style style:name="Tableau3.1" style:family="table-row">
      <style:table-row-properties style:min-row-height="0.73cm" fo:keep-together="always"/>
    </style:style>
    <style:style style:name="Tableau3.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3.E1" style:family="table-cell">
      <style:table-cell-properties style:vertical-align="top" fo:background-color="#feffff" fo:padding="0.141cm" fo:border="2pt solid #000000" style:writing-mode="lr-tb">
        <style:background-image/>
      </style:table-cell-properties>
    </style:style>
    <style:style style:name="Tableau3.2" style:family="table-row">
      <style:table-row-properties style:min-row-height="0.485cm" fo:keep-together="always"/>
    </style:style>
    <style:style style:name="Tableau3.A4" style:family="table-cell">
      <style:table-cell-properties style:vertical-align="middle" fo:background-color="#feffff" fo:padding="0.141cm" fo:border-left="2pt solid #000000" fo:border-right="none" fo:border-top="2pt solid #000000" fo:border-bottom="2pt solid #000000" style:writing-mode="lr-tb">
        <style:background-image/>
      </style:table-cell-properties>
    </style:style>
    <style:style style:name="Tableau3.C4" style:family="table-cell">
      <style:table-cell-properties style:vertical-align="middle" fo:background-color="transparent" fo:padding="0.141cm" fo:border-left="2pt solid #000000" fo:border-right="none" fo:border-top="2pt solid #000000" fo:border-bottom="2pt solid #000000" style:writing-mode="lr-tb">
        <style:background-image/>
      </style:table-cell-properties>
    </style:style>
    <style:style style:name="Tableau3.D4" style:family="table-cell">
      <style:table-cell-properties style:vertical-align="middle" fo:background-color="transparent" fo:padding="0.141cm" fo:border="2pt solid #000000" style:writing-mode="lr-tb">
        <style:background-image/>
      </style:table-cell-properties>
    </style:style>
    <style:style style:name="Tableau3.5" style:family="table-row">
      <style:table-row-properties style:min-row-height="2.177cm" fo:keep-together="always"/>
    </style:style>
    <style:style style:name="Tableau3.C5" style:family="table-cell">
      <style:table-cell-properties style:vertical-align="top" fo:background-color="transparent" fo:padding="0.141cm" fo:border-left="2pt solid #000000" fo:border-right="none" fo:border-top="2pt solid #000000" fo:border-bottom="2pt solid #000000" style:writing-mode="lr-tb">
        <style:background-image/>
      </style:table-cell-properties>
    </style:style>
    <style:style style:name="Tableau3.D5" style:family="table-cell">
      <style:table-cell-properties style:vertical-align="top" fo:background-color="transparent" fo:padding="0.141cm" fo:border="2pt solid #000000" style:writing-mode="lr-tb">
        <style:background-image/>
      </style:table-cell-properties>
    </style:style>
    <style:style style:name="Tableau3.6" style:family="table-row">
      <style:table-row-properties style:min-row-height="2.016cm" fo:keep-together="always"/>
    </style:style>
    <style:style style:name="Tableau3.7" style:family="table-row">
      <style:table-row-properties style:min-row-height="1.697cm" fo:keep-together="always"/>
    </style:style>
    <style:style style:name="Tableau3.8" style:family="table-row">
      <style:table-row-properties style:min-row-height="0.483cm" fo:keep-together="always"/>
    </style:style>
    <style:style style:name="Tableau3.9" style:family="table-row">
      <style:table-row-properties style:min-row-height="1.644cm" fo:keep-together="always"/>
    </style:style>
    <style:style style:name="Tableau3.10" style:family="table-row">
      <style:table-row-properties style:min-row-height="1.281cm" fo:keep-together="always"/>
    </style:style>
    <style:style style:name="Tableau3.11" style:family="table-row">
      <style:table-row-properties style:min-row-height="2.157cm" fo:keep-together="always"/>
    </style:style>
    <style:style style:name="Tableau3.12" style:family="table-row">
      <style:table-row-properties style:min-row-height="2.028cm" fo:keep-together="always"/>
    </style:style>
    <style:style style:name="Tableau3.13" style:family="table-row">
      <style:table-row-properties style:min-row-height="0.907cm" fo:keep-together="always"/>
    </style:style>
    <style:style style:name="Tableau4" style:family="table">
      <style:table-properties style:width="28.45cm" table:align="margins" style:writing-mode="lr-tb"/>
    </style:style>
    <style:style style:name="Tableau4.A" style:family="table-column">
      <style:table-column-properties style:column-width="8.236cm" style:rel-column-width="18972*"/>
    </style:style>
    <style:style style:name="Tableau4.B" style:family="table-column">
      <style:table-column-properties style:column-width="9.22cm" style:rel-column-width="21239*"/>
    </style:style>
    <style:style style:name="Tableau4.C" style:family="table-column">
      <style:table-column-properties style:column-width="5.461cm" style:rel-column-width="12578*"/>
    </style:style>
    <style:style style:name="Tableau4.D" style:family="table-column">
      <style:table-column-properties style:column-width="5.533cm" style:rel-column-width="12746*"/>
    </style:style>
    <style:style style:name="Tableau4.1" style:family="table-row">
      <style:table-row-properties style:min-row-height="0.725cm" fo:keep-together="always"/>
    </style:style>
    <style:style style:name="Tableau4.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4.D1" style:family="table-cell">
      <style:table-cell-properties style:vertical-align="top" fo:background-color="#feffff" fo:padding="0.141cm" fo:border="2pt solid #000000" style:writing-mode="lr-tb">
        <style:background-image/>
      </style:table-cell-properties>
    </style:style>
    <style:style style:name="Tableau4.2" style:family="table-row">
      <style:table-row-properties style:min-row-height="0.485cm" fo:keep-together="always"/>
    </style:style>
    <style:style style:name="Tableau4.3" style:family="table-row">
      <style:table-row-properties style:min-row-height="0.483cm" fo:keep-together="always"/>
    </style:style>
    <style:style style:name="Tableau4.B3" style:family="table-cell">
      <style:table-cell-properties style:vertical-align="top" fo:background-color="transparent" fo:padding="0.141cm" fo:border="2pt solid #000000" style:writing-mode="lr-tb">
        <style:background-image/>
      </style:table-cell-properties>
    </style:style>
    <style:style style:name="Tableau4.4" style:family="table-row">
      <style:table-row-properties style:min-row-height="0.907cm" fo:keep-together="always"/>
    </style:style>
    <style:style style:name="Tableau4.5" style:family="table-row">
      <style:table-row-properties style:min-row-height="2.602cm" fo:keep-together="always"/>
    </style:style>
    <style:style style:name="Tableau4.6" style:family="table-row">
      <style:table-row-properties style:min-row-height="2.646cm" fo:keep-together="always"/>
    </style:style>
    <style:style style:name="Tableau4.7" style:family="table-row">
      <style:table-row-properties style:min-row-height="2.09cm" fo:keep-together="always"/>
    </style:style>
    <style:style style:name="Tableau4.B8" style:family="table-cell">
      <style:table-cell-properties style:vertical-align="top" fo:background-color="#eeeeee" fo:padding="0.141cm" fo:border-left="2pt solid #000000" fo:border-right="none" fo:border-top="2pt solid #000000" fo:border-bottom="2pt solid #000000" style:writing-mode="lr-tb">
        <style:background-image/>
      </style:table-cell-properties>
    </style:style>
    <style:style style:name="Tableau4.C8" style:family="table-cell">
      <style:table-cell-properties style:vertical-align="top" fo:background-color="#eeeeee" fo:padding="0.141cm" fo:border="2pt solid #000000" style:writing-mode="lr-tb">
        <style:background-image/>
      </style:table-cell-properties>
    </style:style>
    <style:style style:name="Tableau4.9" style:family="table-row">
      <style:table-row-properties style:min-row-height="2.26cm" fo:keep-together="always"/>
    </style:style>
    <style:style style:name="Tableau4.10" style:family="table-row">
      <style:table-row-properties style:min-row-height="2.921cm" fo:keep-together="always"/>
    </style:style>
    <style:style style:name="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2" style:family="paragraph" style:parent-style-name="Standard">
      <style:paragraph-properties style:snap-to-layout-grid="false"/>
      <style:text-properties fo:language="fr" fo:country="FR"/>
    </style:style>
    <style:style style:name="P3" style:family="paragraph" style:parent-style-name="Standard">
      <style:text-properties style:font-name="Helvetica" fo:font-size="10pt" fo:font-style="normal" style:text-underline-style="none" fo:font-weight="normal" officeooo:rsid="0029590b" officeooo:paragraph-rsid="000797d9" style:font-size-asian="10pt" style:font-style-asian="normal" style:font-weight-asian="normal" style:font-size-complex="10pt" style:font-style-complex="normal" style:font-weight-complex="normal"/>
    </style:style>
    <style:style style:name="P4" style:family="paragraph" style:parent-style-name="Standard">
      <style:text-properties style:font-name="Helvetica" fo:font-size="10pt" fo:font-style="normal" style:text-underline-style="none" fo:font-weight="normal" officeooo:rsid="0032b6b6" officeooo:paragraph-rsid="0010f093" fo:background-color="transparent" style:font-size-asian="10pt" style:font-style-asian="normal" style:font-weight-asian="normal" style:font-size-complex="10pt" style:font-style-complex="normal" style:font-weight-complex="normal"/>
    </style:style>
    <style:style style:name="P5" style:family="paragraph" style:parent-style-name="Standard">
      <style:text-properties style:font-name="Helvetica" fo:font-size="10pt" style:text-underline-style="none" fo:font-weight="normal" officeooo:rsid="0015d46d" officeooo:paragraph-rsid="000797d9" style:font-size-asian="10pt" style:font-weight-asian="normal" style:font-size-complex="10pt" style:font-weight-complex="normal"/>
    </style:style>
    <style:style style:name="P6" style:family="paragraph" style:parent-style-name="Standard">
      <style:paragraph-properties style:snap-to-layout-grid="false"/>
      <style:text-properties officeooo:rsid="000c9fe4" officeooo:paragraph-rsid="000c9fe4"/>
    </style:style>
    <style:style style:name="P7" style:family="paragraph" style:parent-style-name="Standard">
      <style:paragraph-properties style:snap-to-layout-grid="false"/>
      <style:text-properties officeooo:rsid="003775eb" officeooo:paragraph-rsid="003775eb"/>
    </style:style>
    <style:style style:name="P8" style:family="paragraph" style:parent-style-name="Style_20_de_20_tableau_a0_2">
      <style:text-properties fo:font-weight="bold" style:font-weight-asian="bold" style:font-weight-complex="bold"/>
    </style:style>
    <style:style style:name="P9" style:family="paragraph" style:parent-style-name="Style_20_de_20_tableau_a0_2">
      <style:text-properties style:font-name="Helvetica Neue" fo:font-weight="bold" style:font-weight-asian="bold" style:font-name-complex="Helvetica Neue" style:font-weight-complex="bold"/>
    </style:style>
    <style:style style:name="P10" style:family="paragraph" style:parent-style-name="Style_20_de_20_tableau_a0_2">
      <style:paragraph-properties fo:text-align="center" style:justify-single-word="false"/>
      <style:text-properties style:font-name="Helvetica Neue" fo:font-weight="bold" style:font-weight-asian="bold" style:font-name-complex="Helvetica Neue" style:font-weight-complex="bold"/>
    </style:style>
    <style:style style:name="P11" style:family="paragraph" style:parent-style-name="Style_20_de_20_tableau_a0_2">
      <style:text-properties style:font-name="Helvetica Neue" fo:font-weight="bold" officeooo:rsid="004d11f0" officeooo:paragraph-rsid="004d11f0" style:font-weight-asian="bold" style:font-name-complex="Helvetica Neue" style:font-weight-complex="bold"/>
    </style:style>
    <style:style style:name="P12" style:family="paragraph" style:parent-style-name="Style_20_de_20_tableau_a0_2">
      <style:text-properties style:font-name="Helvetica Neue" fo:font-weight="bold" style:font-name-asian="Helvetica Neue" style:font-weight-asian="bold" style:font-name-complex="Helvetica Neue" style:font-weight-complex="bold"/>
    </style:style>
    <style:style style:name="P13" style:family="paragraph" style:parent-style-name="Style_20_de_20_tableau_a0_2">
      <style:paragraph-properties fo:text-align="center" style:justify-single-word="false"/>
      <style:text-properties style:font-name="Helvetica Neue" style:font-name-complex="Helvetica Neue"/>
    </style:style>
    <style:style style:name="P14" style:family="paragraph" style:parent-style-name="Style_20_de_20_tableau_a0_2">
      <loext:graphic-properties draw:fill="none" draw:fill-color="#ffffff"/>
      <style:paragraph-properties fo:text-align="center" style:justify-single-word="false" fo:background-color="transparent"/>
      <style:text-properties style:font-name="Helvetica Neue" style:font-name-complex="Helvetica Neue"/>
    </style:style>
    <style:style style:name="P15" style:family="paragraph" style:parent-style-name="Style_20_de_20_tableau_a0_2">
      <style:text-properties style:font-name="Helvetica Neue" fo:language="fr" fo:country="FR" fo:font-weight="normal" officeooo:rsid="00119638" officeooo:paragraph-rsid="00119638" fo:background-color="transparent" style:font-weight-asian="normal" style:font-name-complex="Helvetica Neue" style:font-weight-complex="normal"/>
    </style:style>
    <style:style style:name="P16" style:family="paragraph" style:parent-style-name="Style_20_de_20_tableau_a0_2">
      <style:text-properties style:font-name="Helvetica Neue" fo:font-weight="normal" officeooo:rsid="004dfbd5" officeooo:paragraph-rsid="004dfbd5" style:font-weight-asian="normal" style:font-name-complex="Helvetica Neue" style:font-weight-complex="normal"/>
    </style:style>
    <style:style style:name="P17" style:family="paragraph" style:parent-style-name="Style_20_de_20_tableau_a0_2">
      <style:paragraph-properties fo:text-align="start" style:justify-single-word="false"/>
      <style:text-properties style:font-name="Helvetica Neue" fo:font-style="italic" fo:font-weight="bold" style:font-style-asian="italic" style:font-weight-asian="bold" style:font-name-complex="Helvetica Neue" style:font-style-complex="italic" style:font-weight-complex="bold"/>
    </style:style>
    <style:style style:name="P18" style:family="paragraph" style:parent-style-name="Style_20_de_20_tableau_a0_2">
      <style:text-properties fo:language="fr" fo:country="FR" fo:font-weight="bold" style:font-name-asian="Helvetica Neue" style:font-weight-asian="bold" style:font-name-complex="Helvetica Neue" style:font-weight-complex="bold"/>
    </style:style>
    <style:style style:name="P19" style:family="paragraph" style:parent-style-name="Style_20_de_20_tableau_a0_2">
      <style:text-properties fo:language="fr" fo:country="FR" fo:font-weight="bold" style:font-weight-asian="bold" style:font-weight-complex="bold"/>
    </style:style>
    <style:style style:name="P20" style:family="paragraph" style:parent-style-name="Style_20_de_20_tableau_a0_2">
      <style:text-properties fo:language="fr" fo:country="FR" fo:font-weight="bold" officeooo:paragraph-rsid="00444b6a" style:font-weight-asian="bold" style:font-weight-complex="bold"/>
    </style:style>
    <style:style style:name="P21" style:family="paragraph" style:parent-style-name="Style_20_de_20_tableau_a0_2">
      <style:text-properties fo:language="fr" fo:country="FR" fo:font-weight="normal" style:font-weight-asian="normal" style:font-weight-complex="normal"/>
    </style:style>
    <style:style style:name="P22" style:family="paragraph" style:parent-style-name="Style_20_de_20_tableau_a0_2">
      <style:text-properties fo:language="fr" fo:country="FR" fo:font-weight="normal" officeooo:rsid="000797d9" officeooo:paragraph-rsid="000797d9" style:font-weight-asian="normal" style:font-weight-complex="normal"/>
    </style:style>
    <style:style style:name="P23" style:family="paragraph" style:parent-style-name="Style_20_de_20_tableau_a0_2">
      <style:text-properties fo:language="fr" fo:country="FR" fo:font-weight="normal" officeooo:rsid="00085b65" officeooo:paragraph-rsid="00085b65" style:font-weight-asian="normal" style:font-weight-complex="normal"/>
    </style:style>
    <style:style style:name="P24" style:family="paragraph" style:parent-style-name="Style_20_de_20_tableau_a0_2">
      <style:text-properties fo:language="fr" fo:country="FR" fo:font-weight="normal" officeooo:rsid="000a5101" officeooo:paragraph-rsid="000a5101" style:font-weight-asian="normal" style:font-weight-complex="normal"/>
    </style:style>
    <style:style style:name="P25" style:family="paragraph" style:parent-style-name="Style_20_de_20_tableau_a0_2">
      <style:paragraph-properties style:snap-to-layout-grid="false"/>
      <style:text-properties fo:language="fr" fo:country="FR" fo:font-weight="normal" officeooo:rsid="000c9fe4" officeooo:paragraph-rsid="000c9fe4" style:font-weight-asian="normal" style:font-weight-complex="normal"/>
    </style:style>
    <style:style style:name="P26" style:family="paragraph" style:parent-style-name="Style_20_de_20_tableau_a0_2">
      <style:text-properties fo:language="fr" fo:country="FR" fo:font-weight="normal" officeooo:rsid="00119638" officeooo:paragraph-rsid="00119638" style:font-weight-asian="normal" style:font-weight-complex="normal"/>
    </style:style>
    <style:style style:name="P27" style:family="paragraph" style:parent-style-name="Style_20_de_20_tableau_a0_2">
      <style:text-properties fo:language="fr" fo:country="FR" fo:font-weight="normal" officeooo:rsid="000b6c61" officeooo:paragraph-rsid="000b6c61" style:font-weight-asian="normal" style:font-weight-complex="normal"/>
    </style:style>
    <style:style style:name="P28" style:family="paragraph" style:parent-style-name="Style_20_de_20_tableau_a0_2">
      <style:text-properties fo:language="fr" fo:country="FR" fo:font-weight="normal" officeooo:rsid="000dc826" officeooo:paragraph-rsid="000dc826" style:font-weight-asian="normal" style:font-weight-complex="normal"/>
    </style:style>
    <style:style style:name="P29" style:family="paragraph" style:parent-style-name="Style_20_de_20_tableau_a0_2">
      <style:text-properties fo:language="fr" fo:country="FR" fo:font-weight="normal" officeooo:rsid="0014118c" officeooo:paragraph-rsid="000dc826" style:font-weight-asian="normal" style:font-weight-complex="normal"/>
    </style:style>
    <style:style style:name="P30" style:family="paragraph" style:parent-style-name="Style_20_de_20_tableau_a0_2">
      <style:text-properties fo:language="fr" fo:country="FR" fo:font-weight="normal" officeooo:rsid="00426ecd" officeooo:paragraph-rsid="00426ecd" style:font-weight-asian="normal" style:font-weight-complex="normal"/>
    </style:style>
    <style:style style:name="P31" style:family="paragraph" style:parent-style-name="Style_20_de_20_tableau_a0_2">
      <style:text-properties fo:language="fr" fo:country="FR" fo:font-weight="normal" officeooo:rsid="0043bb18" officeooo:paragraph-rsid="0043bb18" style:font-weight-asian="normal" style:font-weight-complex="normal"/>
    </style:style>
    <style:style style:name="P32" style:family="paragraph" style:parent-style-name="Style_20_de_20_tableau_a0_2">
      <style:text-properties fo:language="fr" fo:country="FR" fo:font-weight="normal" officeooo:rsid="00444b6a" officeooo:paragraph-rsid="00444b6a" style:font-weight-asian="normal" style:font-weight-complex="normal"/>
    </style:style>
    <style:style style:name="P33" style:family="paragraph" style:parent-style-name="Style_20_de_20_tableau_a0_2">
      <style:text-properties fo:language="fr" fo:country="FR" fo:font-weight="normal" officeooo:rsid="005117b5" officeooo:paragraph-rsid="005117b5" style:font-weight-asian="normal" style:font-weight-complex="normal"/>
    </style:style>
    <style:style style:name="P34" style:family="paragraph" style:parent-style-name="Style_20_de_20_tableau_a0_2">
      <style:text-properties fo:language="fr" fo:country="FR" fo:font-weight="normal" officeooo:rsid="004f37fb" officeooo:paragraph-rsid="004f37fb" style:font-weight-asian="normal" style:font-weight-complex="normal"/>
    </style:style>
    <style:style style:name="P35" style:family="paragraph" style:parent-style-name="Style_20_de_20_tableau_a0_2">
      <style:text-properties fo:language="fr" fo:country="FR" fo:font-weight="normal" officeooo:rsid="000f227e" style:font-name-asian="Helvetica Neue" style:font-weight-asian="normal" style:font-name-complex="Helvetica Neue" style:font-weight-complex="normal"/>
    </style:style>
    <style:style style:name="P36" style:family="paragraph" style:parent-style-name="Style_20_de_20_tableau_a0_2">
      <style:paragraph-properties fo:text-align="justify" style:justify-single-word="false"/>
      <style:text-properties fo:language="fr" fo:country="FR" fo:font-style="italic" fo:font-weight="normal" officeooo:rsid="0014118c" officeooo:paragraph-rsid="0014118c" style:font-style-asian="italic" style:font-weight-asian="normal" style:font-style-complex="italic" style:font-weight-complex="normal"/>
    </style:style>
    <style:style style:name="P37" style:family="paragraph" style:parent-style-name="Style_20_de_20_tableau_a0_2">
      <style:text-properties fo:language="fr" fo:country="FR" fo:font-style="italic" fo:font-weight="normal" officeooo:rsid="001516af" officeooo:paragraph-rsid="001516af" style:font-style-asian="italic" style:font-weight-asian="normal" style:font-style-complex="italic" style:font-weight-complex="normal"/>
    </style:style>
    <style:style style:name="P38" style:family="paragraph" style:parent-style-name="Style_20_de_20_tableau_a0_2">
      <style:paragraph-properties style:snap-to-layout-grid="false"/>
      <style:text-properties fo:language="fr" fo:country="FR" style:text-underline-style="none" fo:font-weight="normal" officeooo:rsid="0025f760" officeooo:paragraph-rsid="000c9fe4" style:font-weight-asian="normal" style:font-weight-complex="normal"/>
    </style:style>
    <style:style style:name="P39" style:family="paragraph" style:parent-style-name="Style_20_de_20_tableau_a0_2">
      <style:paragraph-properties style:snap-to-layout-grid="false"/>
      <style:text-properties fo:language="fr" fo:country="FR" style:text-underline-style="none" fo:font-weight="normal" officeooo:rsid="000c9fe4" officeooo:paragraph-rsid="000c9fe4" style:font-weight-asian="normal" style:font-weight-complex="normal"/>
    </style:style>
    <style:style style:name="P40" style:family="paragraph" style:parent-style-name="Style_20_de_20_tableau_a0_2">
      <style:paragraph-properties style:snap-to-layout-grid="false"/>
      <style:text-properties fo:language="fr" fo:country="FR" style:text-underline-style="none" fo:font-weight="normal" officeooo:rsid="0038fddf" officeooo:paragraph-rsid="00119638" style:font-weight-asian="normal" style:font-weight-complex="normal"/>
    </style:style>
    <style:style style:name="P41" style:family="paragraph" style:parent-style-name="Style_20_de_20_tableau_a0_2">
      <style:text-properties fo:language="fr" fo:country="FR" fo:font-style="normal" style:text-underline-style="none" fo:font-weight="normal" officeooo:rsid="00119638" officeooo:paragraph-rsid="0010f093" fo:background-color="transparent" style:font-style-asian="normal" style:font-weight-asian="normal" style:font-style-complex="normal" style:font-weight-complex="normal"/>
    </style:style>
    <style:style style:name="P42" style:family="paragraph" style:parent-style-name="Style_20_de_20_tableau_a0_2">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43" style:family="paragraph" style:parent-style-name="Style_20_de_20_tableau_a0_2">
      <style:text-properties fo:font-weight="normal" officeooo:rsid="000797d9" officeooo:paragraph-rsid="000797d9" style:font-weight-asian="normal" style:font-weight-complex="normal"/>
    </style:style>
    <style:style style:name="P44" style:family="paragraph" style:parent-style-name="Style_20_de_20_tableau_a0_2">
      <style:text-properties fo:font-weight="normal" officeooo:rsid="000dc826" officeooo:paragraph-rsid="000dc826" style:font-weight-asian="normal" style:font-weight-complex="normal"/>
    </style:style>
    <style:style style:name="P45" style:family="paragraph" style:parent-style-name="Style_20_de_20_tableau_a0_2">
      <style:text-properties fo:font-weight="normal" officeooo:rsid="001516af" officeooo:paragraph-rsid="001516af" style:font-weight-asian="normal" style:font-weight-complex="normal"/>
    </style:style>
    <style:style style:name="P46" style:family="paragraph" style:parent-style-name="Style_20_de_20_tableau_a0_2">
      <style:text-properties fo:font-weight="normal" officeooo:rsid="004f37fb" officeooo:paragraph-rsid="004f37fb" style:font-weight-asian="normal" style:font-weight-complex="normal"/>
    </style:style>
    <style:style style:name="P47" style:family="paragraph" style:parent-style-name="Style_20_de_20_tableau_a0_2">
      <style:text-properties fo:font-weight="normal" officeooo:paragraph-rsid="005117b5" style:font-weight-asian="normal" style:font-weight-complex="normal"/>
    </style:style>
    <style:style style:name="P48" style:family="paragraph" style:parent-style-name="Style_20_de_20_tableau_a0_2">
      <style:text-properties fo:font-weight="normal" officeooo:rsid="00103869" officeooo:paragraph-rsid="00103869" fo:background-color="transparent" style:font-weight-asian="normal" style:font-weight-complex="normal"/>
    </style:style>
    <style:style style:name="P49" style:family="paragraph" style:parent-style-name="Style_20_de_20_tableau_a0_2">
      <style:text-properties fo:font-weight="normal" officeooo:rsid="00103869" officeooo:paragraph-rsid="0010f093" fo:background-color="transparent" style:font-weight-asian="normal" style:font-weight-complex="normal"/>
    </style:style>
    <style:style style:name="P50" style:family="paragraph" style:parent-style-name="Style_20_de_20_tableau_a0_2">
      <style:paragraph-properties style:snap-to-layout-grid="false"/>
      <style:text-properties style:text-underline-style="none" fo:font-weight="normal" officeooo:rsid="0025295f" officeooo:paragraph-rsid="000c9fe4" style:font-weight-asian="normal" style:font-weight-complex="normal"/>
    </style:style>
    <style:style style:name="P51" style:family="paragraph" style:parent-style-name="Style_20_de_20_tableau_a0_2">
      <style:paragraph-properties style:snap-to-layout-grid="false"/>
      <style:text-properties style:text-underline-style="none" fo:font-weight="normal" officeooo:rsid="000c9fe4" officeooo:paragraph-rsid="000c9fe4" style:font-weight-asian="normal" style:font-weight-complex="normal"/>
    </style:style>
    <style:style style:name="P52" style:family="paragraph" style:parent-style-name="Style_20_de_20_tableau_a0_2">
      <style:paragraph-properties style:snap-to-layout-grid="false"/>
      <style:text-properties style:text-underline-style="none" fo:font-weight="normal" officeooo:rsid="003775eb" officeooo:paragraph-rsid="003775eb" style:font-weight-asian="normal" style:font-weight-complex="normal"/>
    </style:style>
    <style:style style:name="P53" style:family="paragraph" style:parent-style-name="Style_20_de_20_tableau_a0_2">
      <style:paragraph-properties style:snap-to-layout-grid="false"/>
      <style:text-properties style:text-underline-style="none" fo:font-weight="normal" officeooo:rsid="00285346" officeooo:paragraph-rsid="00285346" style:font-weight-asian="normal" style:font-weight-complex="normal"/>
    </style:style>
    <style:style style:name="P54" style:family="paragraph" style:parent-style-name="Style_20_de_20_tableau_a0_2">
      <style:paragraph-properties style:snap-to-layout-grid="false"/>
      <style:text-properties fo:font-size="6pt" fo:language="fr" fo:country="FR" fo:font-weight="normal" officeooo:rsid="000c9fe4" officeooo:paragraph-rsid="000c9fe4" style:font-size-asian="5.25pt" style:font-weight-asian="normal" style:font-size-complex="6pt" style:font-weight-complex="normal"/>
    </style:style>
    <style:style style:name="P55" style:family="paragraph" style:parent-style-name="Style_20_de_20_tableau_a0_2">
      <style:text-properties fo:font-size="6pt" fo:language="fr" fo:country="FR" fo:font-weight="normal" officeooo:rsid="000dc826" officeooo:paragraph-rsid="000dc826" style:font-size-asian="5.25pt" style:font-weight-asian="normal" style:font-size-complex="6pt" style:font-weight-complex="normal"/>
    </style:style>
    <style:style style:name="P56" style:family="paragraph" style:parent-style-name="Style_20_de_20_tableau_a0_2">
      <style:text-properties fo:font-size="6pt" fo:language="fr" fo:country="FR" fo:font-weight="bold" style:font-size-asian="5.25pt" style:font-weight-asian="bold" style:font-size-complex="6pt" style:font-weight-complex="bold"/>
    </style:style>
    <style:style style:name="P57" style:family="paragraph" style:parent-style-name="Style_20_de_20_tableau_a0_2">
      <style:text-properties fo:font-size="6pt" fo:language="fr" fo:country="FR" fo:font-weight="bold" officeooo:rsid="00426ecd" officeooo:paragraph-rsid="00426ecd" style:font-size-asian="5.25pt" style:font-weight-asian="bold" style:font-size-complex="6pt" style:font-weight-complex="bold"/>
    </style:style>
    <style:style style:name="P58" style:family="paragraph" style:parent-style-name="Style_20_de_20_tableau_a0_2">
      <style:paragraph-properties style:snap-to-layout-grid="false"/>
      <style:text-properties fo:font-size="6pt" fo:language="fr" fo:country="FR" style:text-underline-style="none" fo:font-weight="normal" officeooo:rsid="0025f760" officeooo:paragraph-rsid="000c9fe4" style:font-size-asian="5.25pt" style:font-weight-asian="normal" style:font-size-complex="6pt" style:font-weight-complex="normal"/>
    </style:style>
    <style:style style:name="P59" style:family="paragraph" style:parent-style-name="Style_20_de_20_tableau_a0_2">
      <style:paragraph-properties style:snap-to-layout-grid="false"/>
      <style:text-properties fo:font-size="6pt" fo:language="fr" fo:country="FR" style:text-underline-style="none" fo:font-weight="normal" officeooo:rsid="000c9fe4" officeooo:paragraph-rsid="000c9fe4" style:font-size-asian="5.25pt" style:font-weight-asian="normal" style:font-size-complex="6pt" style:font-weight-complex="normal"/>
    </style:style>
    <style:style style:name="P60" style:family="paragraph" style:parent-style-name="Style_20_de_20_tableau_a0_2">
      <style:text-properties style:text-line-through-style="solid" style:text-line-through-type="single" fo:language="fr" fo:country="FR" style:text-underline-style="none" fo:font-weight="bold" style:font-name-asian="Helvetica Neue" style:font-weight-asian="bold" style:font-name-complex="Helvetica Neue" style:font-weight-complex="bold"/>
    </style:style>
    <style:style style:name="P61" style:family="paragraph" style:parent-style-name="Style_20_de_20_tableau_a0_2">
      <style:text-properties style:font-name="Helvetica" fo:font-size="10pt" fo:language="fr" fo:country="FR" fo:font-style="normal" style:text-underline-style="none" fo:font-weight="normal" officeooo:rsid="0032b6b6" officeooo:paragraph-rsid="0010f093" style:font-size-asian="10pt" style:font-style-asian="normal" style:font-weight-asian="normal" style:font-size-complex="10pt" style:font-style-complex="normal" style:font-weight-complex="normal"/>
    </style:style>
    <style:style style:name="P62" style:family="paragraph" style:parent-style-name="Style_20_de_20_tableau_a0_2">
      <style:text-properties style:font-name="Helvetica" fo:font-size="10pt" fo:font-style="normal" style:text-underline-style="none" fo:font-weight="normal" officeooo:rsid="0032b6b6" fo:background-color="transparent" style:font-size-asian="10pt" style:font-style-asian="normal" style:font-weight-asian="normal" style:font-name-complex="Helvetica Neue" style:font-size-complex="10pt" style:font-style-complex="normal" style:font-weight-complex="normal"/>
    </style:style>
    <style:style style:name="P63" style:family="paragraph" style:parent-style-name="Style_20_de_20_tableau_a0_2">
      <style:text-properties officeooo:rsid="004dfbd5" officeooo:paragraph-rsid="004dfbd5"/>
    </style:style>
    <style:style style:name="P64" style:family="paragraph" style:parent-style-name="Style_20_de_20_tableau_a0_2">
      <style:text-properties style:font-name="Times New Roman" fo:font-size="10.5pt" fo:font-style="italic" style:font-size-asian="10.5pt" style:font-style-asian="italic" style:font-size-complex="10.5pt" style:font-style-complex="italic"/>
    </style:style>
    <style:style style:name="P65" style:family="paragraph" style:parent-style-name="Style_20_de_20_tableau_a0_2">
      <style:paragraph-properties style:writing-mode="lr-tb"/>
    </style:style>
    <style:style style:name="P66" style:family="paragraph" style:parent-style-name="Style_20_de_20_tableau_a0_2">
      <style:paragraph-properties style:writing-mode="lr-tb"/>
      <style:text-properties fo:font-weight="bold" style:font-weight-asian="bold" style:font-weight-complex="bold"/>
    </style:style>
    <style:style style:name="P67" style:family="paragraph" style:parent-style-name="Style_20_de_20_tableau_a0_2">
      <style:paragraph-properties style:writing-mode="lr-tb"/>
      <style:text-properties fo:font-weight="bold" officeooo:paragraph-rsid="00410642" style:font-weight-asian="bold" style:font-weight-complex="bold"/>
    </style:style>
    <style:style style:name="P68" style:family="paragraph" style:parent-style-name="Style_20_de_20_tableau_a0_2">
      <style:paragraph-properties style:writing-mode="lr-tb"/>
      <style:text-properties fo:font-weight="bold" style:font-name-asian="Helvetica Neue" style:font-weight-asian="bold" style:font-name-complex="Helvetica Neue" style:font-weight-complex="bold"/>
    </style:style>
    <style:style style:name="P69" style:family="paragraph" style:parent-style-name="Style_20_de_20_tableau_a0_2">
      <style:paragraph-properties style:writing-mode="lr-tb"/>
      <style:text-properties fo:language="de" fo:country="DE" fo:font-weight="bold" style:font-weight-asian="bold" style:font-weight-complex="bold"/>
    </style:style>
    <style:style style:name="P70" style:family="paragraph" style:parent-style-name="Style_20_de_20_tableau_a0_2">
      <style:paragraph-properties style:writing-mode="lr-tb"/>
      <style:text-properties fo:language="de" fo:country="DE" fo:font-weight="normal" officeooo:rsid="000797d9" officeooo:paragraph-rsid="0014118c" style:font-weight-asian="normal" style:font-weight-complex="normal"/>
    </style:style>
    <style:style style:name="P71" style:family="paragraph" style:parent-style-name="Style_20_de_20_tableau_a0_2">
      <style:paragraph-properties style:writing-mode="lr-tb"/>
      <style:text-properties fo:font-weight="normal" style:font-weight-asian="normal" style:font-weight-complex="normal"/>
    </style:style>
    <style:style style:name="P72" style:family="paragraph" style:parent-style-name="Style_20_de_20_tableau_a0_2">
      <style:paragraph-properties style:writing-mode="lr-tb"/>
      <style:text-properties fo:font-weight="normal" officeooo:rsid="000797d9" officeooo:paragraph-rsid="000797d9" style:font-weight-asian="normal" style:font-weight-complex="normal"/>
    </style:style>
    <style:style style:name="P73" style:family="paragraph" style:parent-style-name="Style_20_de_20_tableau_a0_2">
      <style:paragraph-properties style:writing-mode="lr-tb"/>
      <style:text-properties fo:font-weight="normal" officeooo:rsid="000797d9" officeooo:paragraph-rsid="0030ff33" style:font-weight-asian="normal" style:font-weight-complex="normal"/>
    </style:style>
    <style:style style:name="P74" style:family="paragraph" style:parent-style-name="Style_20_de_20_tableau_a0_2">
      <style:paragraph-properties style:writing-mode="lr-tb"/>
      <style:text-properties fo:font-weight="normal" officeooo:rsid="000b6c61" officeooo:paragraph-rsid="000b6c61" style:font-weight-asian="normal" style:font-weight-complex="normal"/>
    </style:style>
    <style:style style:name="P75" style:family="paragraph" style:parent-style-name="Style_20_de_20_tableau_a0_2">
      <style:paragraph-properties style:writing-mode="lr-tb"/>
      <style:text-properties fo:font-weight="normal" officeooo:rsid="00410642" officeooo:paragraph-rsid="00410642" style:font-weight-asian="normal" style:font-weight-complex="normal"/>
    </style:style>
    <style:style style:name="P76" style:family="paragraph" style:parent-style-name="Style_20_de_20_tableau_a0_2">
      <style:paragraph-properties style:writing-mode="lr-tb"/>
      <style:text-properties fo:font-weight="normal" officeooo:rsid="00420e10" officeooo:paragraph-rsid="00420e10" style:font-weight-asian="normal" style:font-weight-complex="normal"/>
    </style:style>
    <style:style style:name="P77" style:family="paragraph" style:parent-style-name="Style_20_de_20_tableau_a0_2">
      <style:paragraph-properties style:writing-mode="lr-tb"/>
      <style:text-properties fo:font-weight="normal" officeooo:rsid="0043bb18" officeooo:paragraph-rsid="0043bb18" style:font-weight-asian="normal" style:font-weight-complex="normal"/>
    </style:style>
    <style:style style:name="P78" style:family="paragraph" style:parent-style-name="Style_20_de_20_tableau_a0_2">
      <style:paragraph-properties style:writing-mode="lr-tb"/>
      <style:text-properties style:text-line-through-style="none" style:text-line-through-type="none" fo:font-weight="normal" officeooo:rsid="000a5101" officeooo:paragraph-rsid="000797d9" style:font-weight-asian="normal" style:font-weight-complex="normal"/>
    </style:style>
    <style:style style:name="P79" style:family="paragraph" style:parent-style-name="Style_20_de_20_tableau_a0_2">
      <style:paragraph-properties style:writing-mode="lr-tb"/>
      <style:text-properties style:text-line-through-style="none" style:text-line-through-type="none" fo:font-weight="normal" officeooo:rsid="000a5101" officeooo:paragraph-rsid="0030ff33" style:font-weight-asian="normal" style:font-weight-complex="normal"/>
    </style:style>
    <style:style style:name="P80" style:family="paragraph" style:parent-style-name="Style_20_de_20_tableau_a0_2">
      <style:paragraph-properties style:writing-mode="lr-tb"/>
      <style:text-properties style:text-line-through-style="none" style:text-line-through-type="none" fo:font-weight="normal" officeooo:rsid="000a5101" officeooo:paragraph-rsid="001720d5" style:font-weight-asian="normal" style:font-weight-complex="normal"/>
    </style:style>
    <style:style style:name="P81" style:family="paragraph" style:parent-style-name="Style_20_de_20_tableau_a0_2">
      <style:paragraph-properties style:writing-mode="lr-tb"/>
      <style:text-properties style:text-line-through-style="none" style:text-line-through-type="none" fo:language="fr" fo:country="FR" fo:font-weight="normal" officeooo:rsid="000a5101" officeooo:paragraph-rsid="0030ff33" style:font-weight-asian="normal" style:font-weight-complex="normal"/>
    </style:style>
    <style:style style:name="P82" style:family="paragraph" style:parent-style-name="Style_20_de_20_tableau_a0_2">
      <style:paragraph-properties style:writing-mode="lr-tb"/>
      <style:text-properties officeooo:rsid="003723b0" officeooo:paragraph-rsid="00410642"/>
    </style:style>
    <style:style style:name="P83" style:family="paragraph" style:parent-style-name="Style_20_de_20_tableau_a0_2">
      <style:paragraph-properties style:writing-mode="lr-tb"/>
      <style:text-properties officeooo:rsid="003b5050" style:font-name-asian="Helvetica Neue" style:font-name-complex="Helvetica Neue"/>
    </style:style>
    <style:style style:name="P84" style:family="paragraph" style:parent-style-name="Style_20_de_20_tableau_a0_2">
      <style:paragraph-properties style:writing-mode="lr-tb"/>
      <style:text-properties officeooo:rsid="003e4bae" officeooo:paragraph-rsid="003d0746" style:font-name-asian="Helvetica Neue" style:font-name-complex="Helvetica Neue"/>
    </style:style>
    <style:style style:name="P85" style:family="paragraph" style:parent-style-name="Style_20_de_20_tableau_a0_2">
      <style:paragraph-properties style:snap-to-layout-grid="false" style:writing-mode="lr-tb"/>
      <style:text-properties style:font-name="Helvetica Neue" officeooo:rsid="00410642" officeooo:paragraph-rsid="00410642" style:font-name-complex="Helvetica Neue"/>
    </style:style>
    <style:style style:name="P86" style:family="paragraph" style:parent-style-name="Style_20_de_20_tableau_a0_2">
      <style:paragraph-properties style:snap-to-layout-grid="false" style:writing-mode="lr-tb"/>
      <style:text-properties style:font-name="Helvetica Neue" style:text-underline-style="solid" style:text-underline-width="auto" style:text-underline-color="font-color" officeooo:rsid="00410642" officeooo:paragraph-rsid="00410642" style:font-name-complex="Helvetica Neue"/>
    </style:style>
    <style:style style:name="P87" style:family="paragraph" style:parent-style-name="Style_20_de_20_tableau_a0_2">
      <style:paragraph-properties style:snap-to-layout-grid="false" style:writing-mode="lr-tb"/>
      <style:text-properties style:font-name="Helvetica Neue" style:text-underline-style="solid" style:text-underline-width="auto" style:text-underline-color="font-color" officeooo:rsid="00444b6a" officeooo:paragraph-rsid="00444b6a" style:font-name-complex="Helvetica Neue"/>
    </style:style>
    <style:style style:name="P88" style:family="paragraph" style:parent-style-name="Style_20_de_20_tableau_a0_2">
      <style:paragraph-properties style:snap-to-layout-grid="false" style:writing-mode="lr-tb"/>
      <style:text-properties style:font-name="Helvetica Neue" style:text-underline-style="none" officeooo:rsid="00444b6a" officeooo:paragraph-rsid="00444b6a" style:font-name-complex="Helvetica Neue"/>
    </style:style>
    <style:style style:name="P89" style:family="paragraph" style:parent-style-name="Style_20_de_20_tableau_a0_2">
      <style:paragraph-properties style:writing-mode="lr-tb"/>
      <style:text-properties style:font-name="Helvetica Neue" fo:font-size="10pt" fo:font-style="italic" fo:font-weight="bold" officeooo:rsid="00458fc2" officeooo:paragraph-rsid="00458fc2" style:font-name-asian="Arial Unicode MS" style:font-size-asian="10pt" style:font-style-asian="italic" style:font-weight-asian="bold" style:font-name-complex="Arial Unicode MS" style:font-size-complex="10pt" style:font-style-complex="italic" style:font-weight-complex="bold"/>
    </style:style>
    <style:style style:name="P90" style:family="paragraph" style:parent-style-name="Style_20_de_20_tableau_a0_2">
      <style:paragraph-properties style:writing-mode="lr-tb"/>
      <style:text-properties officeooo:paragraph-rsid="003723b0"/>
    </style:style>
    <style:style style:name="P91" style:family="paragraph" style:parent-style-name="Style_20_de_20_tableau_a0_2">
      <style:paragraph-properties style:writing-mode="lr-tb"/>
      <style:text-properties officeooo:rsid="00410642" officeooo:paragraph-rsid="00410642"/>
    </style:style>
    <style:style style:name="P92" style:family="paragraph" style:parent-style-name="Style_20_de_20_tableau_a0_2">
      <style:paragraph-properties style:writing-mode="lr-tb"/>
      <style:text-properties officeooo:rsid="00458fc2" officeooo:paragraph-rsid="00458fc2"/>
    </style:style>
    <style:style style:name="P93" style:family="paragraph" style:parent-style-name="Style_20_de_20_tableau_a0_2">
      <style:paragraph-properties style:writing-mode="lr-tb"/>
      <style:text-properties fo:language="fr" fo:country="FR" fo:font-weight="normal" officeooo:rsid="00420e10" officeooo:paragraph-rsid="00420e10" style:font-weight-asian="normal" style:font-weight-complex="normal"/>
    </style:style>
    <style:style style:name="P94" style:family="paragraph" style:parent-style-name="Style_20_de_20_tableau_a0_2">
      <style:paragraph-properties style:writing-mode="lr-tb"/>
      <style:text-properties fo:language="fr" fo:country="FR" fo:font-weight="normal" officeooo:rsid="00426ecd" officeooo:paragraph-rsid="00426ecd" style:font-weight-asian="normal" style:font-weight-complex="normal"/>
    </style:style>
    <style:style style:name="P95" style:family="paragraph" style:parent-style-name="Style_20_de_20_tableau_a0_2">
      <style:paragraph-properties style:writing-mode="lr-tb"/>
      <style:text-properties fo:language="fr" fo:country="FR" fo:font-weight="normal" officeooo:rsid="0056195e" officeooo:paragraph-rsid="0056195e" style:font-weight-asian="normal" style:font-weight-complex="normal"/>
    </style:style>
    <style:style style:name="P96" style:family="paragraph" style:parent-style-name="Style_20_de_20_tableau_a0_2">
      <style:paragraph-properties style:writing-mode="lr-tb"/>
      <style:text-properties style:font-name="Times New Roman" fo:font-size="10.5pt" fo:font-style="italic" officeooo:rsid="003b5050" officeooo:paragraph-rsid="00458fc2" style:font-name-asian="Helvetica Neue" style:font-size-asian="10.5pt" style:font-style-asian="italic" style:font-name-complex="Helvetica Neue" style:font-size-complex="10.5pt" style:font-style-complex="italic"/>
    </style:style>
    <style:style style:name="P97" style:family="paragraph" style:parent-style-name="Style_20_de_20_tableau_a0_2">
      <style:paragraph-properties style:writing-mode="lr-tb"/>
      <style:text-properties style:font-name="Times New Roman" fo:font-size="10.5pt" fo:font-style="italic" officeooo:rsid="003d0746" officeooo:paragraph-rsid="00458fc2" style:font-name-asian="Helvetica Neue" style:font-size-asian="10.5pt" style:font-style-asian="italic" style:font-name-complex="Helvetica Neue" style:font-size-complex="10.5pt" style:font-style-complex="italic"/>
    </style:style>
    <style:style style:name="P98" style:family="paragraph" style:parent-style-name="Style_20_de_20_tableau_a0_2">
      <style:paragraph-properties style:writing-mode="lr-tb"/>
      <style:text-properties style:font-name="Times New Roman" fo:font-size="10.5pt" fo:font-style="italic" fo:font-weight="bold" officeooo:rsid="003b5050" officeooo:paragraph-rsid="00458fc2" style:font-name-asian="Helvetica Neue" style:font-size-asian="10.5pt" style:font-style-asian="italic" style:font-weight-asian="bold" style:font-name-complex="Helvetica Neue" style:font-size-complex="10.5pt" style:font-style-complex="italic" style:font-weight-complex="bold"/>
    </style:style>
    <style:style style:name="P99" style:family="paragraph" style:parent-style-name="Style_20_de_20_tableau_a0_2">
      <style:paragraph-properties style:writing-mode="lr-tb"/>
      <style:text-properties style:font-name="Times New Roman" fo:font-size="10.5pt" fo:font-style="italic" fo:font-weight="bold" officeooo:rsid="003e4bae" officeooo:paragraph-rsid="00458fc2" style:font-name-asian="Helvetica Neue" style:font-size-asian="10.5pt" style:font-style-asian="italic" style:font-weight-asian="bold" style:font-name-complex="Helvetica Neue" style:font-size-complex="10.5pt" style:font-style-complex="italic" style:font-weight-complex="bold"/>
    </style:style>
    <style:style style:name="P100" style:family="paragraph" style:parent-style-name="Style_20_de_20_tableau_a0_2">
      <style:paragraph-properties style:writing-mode="lr-tb"/>
      <style:text-properties style:font-name="Times New Roman" fo:font-size="10.5pt" fo:font-style="italic" fo:font-weight="bold" officeooo:rsid="00478a7b" officeooo:paragraph-rsid="004f37fb" style:font-name-asian="Helvetica Neue" style:font-size-asian="10.5pt" style:font-style-asian="italic" style:font-weight-asian="bold" style:font-name-complex="Helvetica Neue" style:font-size-complex="10.5pt" style:font-style-complex="italic" style:font-weight-complex="bold"/>
    </style:style>
    <style:style style:name="P101" style:family="paragraph" style:parent-style-name="Style_20_de_20_tableau_a0_2">
      <style:paragraph-properties style:writing-mode="lr-tb"/>
      <style:text-properties style:font-name="Times New Roman" fo:font-size="10.5pt" fo:font-style="italic" fo:font-weight="bold" officeooo:rsid="00478a7b" officeooo:paragraph-rsid="0059f12d" style:font-name-asian="Helvetica Neue" style:font-size-asian="10.5pt" style:font-style-asian="italic" style:font-weight-asian="bold" style:font-name-complex="Helvetica Neue" style:font-size-complex="10.5pt" style:font-style-complex="italic" style:font-weight-complex="bold"/>
    </style:style>
    <style:style style:name="P102" style:family="paragraph" style:parent-style-name="Style_20_de_20_tableau_a0_2">
      <style:paragraph-properties style:writing-mode="lr-tb"/>
      <style:text-properties style:font-name="Times New Roman" fo:font-size="10.5pt" fo:font-style="italic" fo:font-weight="bold" officeooo:rsid="001e75cf" officeooo:paragraph-rsid="004f37fb" style:font-name-asian="Helvetica Neue" style:font-size-asian="10.5pt" style:font-style-asian="italic" style:font-weight-asian="bold" style:font-name-complex="Helvetica Neue" style:font-size-complex="10.5pt" style:font-style-complex="italic" style:font-weight-complex="bold"/>
    </style:style>
    <style:style style:name="P103" style:family="paragraph" style:parent-style-name="Style_20_de_20_tableau_a0_2">
      <style:paragraph-properties style:writing-mode="lr-tb"/>
      <style:text-properties style:font-name="Times New Roman" fo:font-size="10.5pt" fo:font-style="italic" fo:font-weight="normal" officeooo:rsid="001e75cf" officeooo:paragraph-rsid="004f37fb" style:font-name-asian="Helvetica Neue" style:font-size-asian="10.5pt" style:font-style-asian="italic" style:font-weight-asian="normal" style:font-name-complex="Helvetica Neue" style:font-size-complex="10.5pt" style:font-style-complex="italic" style:font-weight-complex="normal"/>
    </style:style>
    <style:style style:name="P104" style:family="paragraph" style:parent-style-name="Standard">
      <style:paragraph-properties style:writing-mode="lr-tb"/>
      <style:text-properties style:font-name="Helvetica" fo:font-size="10pt" fo:font-style="normal" style:text-underline-style="none" fo:font-weight="normal" officeooo:rsid="0029590b" officeooo:paragraph-rsid="000797d9" style:font-size-asian="10pt" style:font-style-asian="normal" style:font-weight-asian="normal" style:font-size-complex="10pt" style:font-style-complex="normal" style:font-weight-complex="normal"/>
    </style:style>
    <style:style style:name="P105" style:family="paragraph" style:parent-style-name="Standard">
      <style:paragraph-properties style:writing-mode="lr-tb"/>
      <style:text-properties style:font-name="Helvetica" fo:font-size="10pt" style:text-underline-style="none" fo:font-weight="normal" officeooo:rsid="0015d46d" officeooo:paragraph-rsid="000797d9" style:font-size-asian="10pt" style:font-weight-asian="normal" style:font-size-complex="10pt" style:font-weight-complex="normal"/>
    </style:style>
    <style:style style:name="P106" style:family="paragraph" style:parent-style-name="Corps">
      <style:paragraph-properties fo:break-before="page" style:writing-mode="lr-tb"/>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107" style:family="paragraph" style:parent-style-name="Style_20_de_20_tableau_a0_2">
      <style:paragraph-properties style:writing-mode="lr-tb"/>
      <style:text-properties style:font-name="Times New Roman" fo:font-size="10.5pt" fo:font-style="italic" fo:font-weight="normal" officeooo:rsid="001e75cf" officeooo:paragraph-rsid="0059f12d" style:font-name-asian="Helvetica Neue" style:font-size-asian="10.5pt" style:font-style-asian="italic" style:font-weight-asian="normal" style:font-name-complex="Helvetica Neue" style:font-size-complex="10.5pt" style:font-style-complex="italic" style:font-weight-complex="normal"/>
    </style:style>
    <style:style style:name="P108" style:family="paragraph" style:parent-style-name="Style_20_de_20_tableau_a0_2">
      <style:paragraph-properties style:writing-mode="lr-tb"/>
      <style:text-properties style:text-line-through-style="none" style:text-line-through-type="none" fo:font-weight="normal" officeooo:rsid="000a5101" officeooo:paragraph-rsid="000797d9" style:font-weight-asian="normal" style:font-weight-complex="normal"/>
    </style:style>
    <style:style style:name="P109" style:family="paragraph" style:parent-style-name="Corps" style:master-page-name="Standard">
      <style:paragraph-properties style:page-number="auto" style:writing-mode="lr-tb"/>
      <style:text-properties style:font-name="Arial Unicode MS" fo:language="none" fo:country="none" fo:font-style="normal" fo:font-weight="normal" style:font-name-asian="Arial Unicode MS" style:font-style-asian="normal" style:font-weight-asian="normal" style:font-name-complex="Arial Unicode MS" style:font-style-complex="normal" style:font-weight-complex="normal"/>
    </style:style>
    <style:style style:name="P110" style:family="paragraph" style:parent-style-name="Corps" style:master-page-name="Conversion_20_1">
      <style:paragraph-properties style:page-number="auto"/>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111" style:family="paragraph" style:parent-style-name="Corps" style:master-page-name="Conversion_20_2">
      <style:paragraph-properties style:page-number="auto" style:writing-mode="lr-tb"/>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3d0746" style:font-weight-asian="bold" style:font-weight-complex="bold"/>
    </style:style>
    <style:style style:name="T3" style:family="text">
      <style:text-properties fo:font-weight="bold" officeooo:rsid="003e4bae" style:font-weight-asian="bold" style:font-weight-complex="bold"/>
    </style:style>
    <style:style style:name="T4" style:family="text">
      <style:text-properties fo:font-weight="bold" officeooo:rsid="0059f12d" style:font-weight-asian="bold" style:font-weight-complex="bold"/>
    </style:style>
    <style:style style:name="T5" style:family="text">
      <style:text-properties fo:font-weight="bold" style:font-name-asian="Helvetica Neue" style:font-weight-asian="bold" style:font-name-complex="Helvetica Neue" style:font-weight-complex="bold"/>
    </style:style>
    <style:style style:name="T6" style:family="text">
      <style:text-properties fo:font-weight="bold" officeooo:rsid="001e75cf" style:font-name-asian="Helvetica Neue" style:font-weight-asian="bold" style:font-name-complex="Helvetica Neue" style:font-weight-complex="bold"/>
    </style:style>
    <style:style style:name="T7" style:family="text">
      <style:text-properties fo:language="de" fo:country="DE" fo:font-weight="bold" style:font-weight-asian="bold" style:font-weight-complex="bold"/>
    </style:style>
    <style:style style:name="T8" style:family="text">
      <style:text-properties fo:language="de" fo:country="DE" fo:font-weight="bold" style:font-name-asian="Helvetica Neue" style:font-weight-asian="bold" style:font-name-complex="Helvetica Neue" style:font-weight-complex="bold"/>
    </style:style>
    <style:style style:name="T9" style:family="text">
      <style:text-properties fo:language="fr" fo:country="FR"/>
    </style:style>
    <style:style style:name="T10" style:family="text">
      <style:text-properties fo:language="fr" fo:country="FR" fo:font-weight="bold" style:font-weight-asian="bold" style:font-weight-complex="bold"/>
    </style:style>
    <style:style style:name="T11" style:family="text">
      <style:text-properties fo:language="fr" fo:country="FR" fo:font-weight="bold" officeooo:rsid="0017dbd9" style:font-weight-asian="bold" style:font-weight-complex="bold"/>
    </style:style>
    <style:style style:name="T12" style:family="text">
      <style:text-properties fo:language="fr" fo:country="FR" fo:font-weight="bold" officeooo:rsid="001d7247" style:font-weight-asian="bold" style:font-weight-complex="bold"/>
    </style:style>
    <style:style style:name="T13" style:family="text">
      <style:text-properties fo:language="fr" fo:country="FR" fo:font-weight="bold" officeooo:rsid="001f365e" style:font-weight-asian="bold" style:font-weight-complex="bold"/>
    </style:style>
    <style:style style:name="T14" style:family="text">
      <style:text-properties fo:language="fr" fo:country="FR" fo:font-weight="bold" officeooo:rsid="00211cc1" style:font-weight-asian="bold" style:font-weight-complex="bold"/>
    </style:style>
    <style:style style:name="T15" style:family="text">
      <style:text-properties fo:language="fr" fo:country="FR" fo:font-weight="bold" officeooo:rsid="0026efb5" style:font-weight-asian="bold" style:font-weight-complex="bold"/>
    </style:style>
    <style:style style:name="T16" style:family="text">
      <style:text-properties fo:language="fr" fo:country="FR" fo:font-weight="bold" officeooo:rsid="002ddca8" style:font-weight-asian="bold" style:font-weight-complex="bold"/>
    </style:style>
    <style:style style:name="T17" style:family="text">
      <style:text-properties fo:language="fr" fo:country="FR" fo:font-weight="bold" officeooo:rsid="003775eb" style:font-weight-asian="bold" style:font-weight-complex="bold"/>
    </style:style>
    <style:style style:name="T18" style:family="text">
      <style:text-properties fo:language="fr" fo:country="FR" fo:font-weight="bold" officeooo:rsid="004dfbd5" style:font-weight-asian="bold" style:font-weight-complex="bold"/>
    </style:style>
    <style:style style:name="T19" style:family="text">
      <style:text-properties fo:language="fr" fo:country="FR" fo:font-weight="bold" style:font-name-asian="Helvetica Neue" style:font-weight-asian="bold" style:font-name-complex="Helvetica Neue" style:font-weight-complex="bold"/>
    </style:style>
    <style:style style:name="T20" style:family="text">
      <style:text-properties fo:language="fr" fo:country="FR" fo:font-style="italic" style:font-style-asian="italic" style:font-style-complex="italic"/>
    </style:style>
    <style:style style:name="T21" style:family="text">
      <style:text-properties fo:language="fr" fo:country="FR" officeooo:rsid="00059d37"/>
    </style:style>
    <style:style style:name="T22" style:family="text">
      <style:text-properties fo:language="fr" fo:country="FR" officeooo:rsid="000797d9"/>
    </style:style>
    <style:style style:name="T23" style:family="text">
      <style:text-properties fo:language="fr" fo:country="FR" officeooo:rsid="000b8eb3"/>
    </style:style>
    <style:style style:name="T24" style:family="text">
      <style:text-properties fo:language="fr" fo:country="FR" officeooo:rsid="0025f760"/>
    </style:style>
    <style:style style:name="T25" style:family="text">
      <style:text-properties fo:language="fr" fo:country="FR" officeooo:rsid="0010f093"/>
    </style:style>
    <style:style style:name="T26" style:family="text">
      <style:text-properties fo:language="fr" fo:country="FR" fo:font-style="normal" style:text-underline-style="none" officeooo:rsid="0032b6b6" style:font-style-asian="normal" style:font-style-complex="normal"/>
    </style:style>
    <style:style style:name="T27" style:family="text">
      <style:text-properties fo:language="fr" fo:country="FR" fo:font-style="normal" style:text-underline-style="none" officeooo:rsid="0010f093" style:font-style-asian="normal" style:font-style-complex="normal"/>
    </style:style>
    <style:style style:name="T28" style:family="text">
      <style:text-properties fo:language="fr" fo:country="FR" fo:font-style="normal" style:text-underline-style="none" officeooo:rsid="0038069d" style:font-style-asian="normal" style:font-style-complex="normal"/>
    </style:style>
    <style:style style:name="T29" style:family="text">
      <style:text-properties fo:language="fr" fo:country="FR" officeooo:rsid="0014118c"/>
    </style:style>
    <style:style style:name="T30" style:family="text">
      <style:text-properties fo:language="fr" fo:country="FR" officeooo:rsid="001516af"/>
    </style:style>
    <style:style style:name="T31" style:family="text">
      <style:text-properties fo:language="fr" fo:country="FR" officeooo:rsid="001534d9"/>
    </style:style>
    <style:style style:name="T32" style:family="text">
      <style:text-properties fo:language="fr" fo:country="FR" officeooo:rsid="0017dbd9"/>
    </style:style>
    <style:style style:name="T33" style:family="text">
      <style:text-properties fo:language="fr" fo:country="FR" officeooo:rsid="00285346"/>
    </style:style>
    <style:style style:name="T34" style:family="text">
      <style:text-properties fo:language="fr" fo:country="FR" officeooo:rsid="002884c6"/>
    </style:style>
    <style:style style:name="T35" style:family="text">
      <style:text-properties fo:language="fr" fo:country="FR" officeooo:rsid="002b026c"/>
    </style:style>
    <style:style style:name="T36" style:family="text">
      <style:text-properties fo:language="fr" fo:country="FR" officeooo:rsid="002cc485"/>
    </style:style>
    <style:style style:name="T37" style:family="text">
      <style:text-properties fo:language="fr" fo:country="FR" officeooo:rsid="002e6162"/>
    </style:style>
    <style:style style:name="T38" style:family="text">
      <style:text-properties fo:language="fr" fo:country="FR" officeooo:rsid="00320193"/>
    </style:style>
    <style:style style:name="T39" style:family="text">
      <style:text-properties fo:language="fr" fo:country="FR" officeooo:rsid="003723b0"/>
    </style:style>
    <style:style style:name="T40" style:family="text">
      <style:text-properties fo:language="fr" fo:country="FR" officeooo:rsid="00376847"/>
    </style:style>
    <style:style style:name="T41" style:family="text">
      <style:text-properties fo:language="fr" fo:country="FR" officeooo:rsid="003775eb"/>
    </style:style>
    <style:style style:name="T42" style:family="text">
      <style:text-properties fo:language="fr" fo:country="FR" officeooo:rsid="0038069d"/>
    </style:style>
    <style:style style:name="T43" style:family="text">
      <style:text-properties fo:language="fr" fo:country="FR" officeooo:rsid="003a3546"/>
    </style:style>
    <style:style style:name="T44" style:family="text">
      <style:text-properties fo:language="fr" fo:country="FR" officeooo:rsid="00426ecd"/>
    </style:style>
    <style:style style:name="T45" style:family="text">
      <style:text-properties fo:language="fr" fo:country="FR" officeooo:rsid="004b50cc"/>
    </style:style>
    <style:style style:name="T46" style:family="text">
      <style:text-properties fo:language="fr" fo:country="FR" officeooo:rsid="004dfbd5"/>
    </style:style>
    <style:style style:name="T47" style:family="text">
      <style:text-properties fo:language="fr" fo:country="FR" fo:font-weight="normal" style:font-weight-asian="normal" style:font-weight-complex="normal"/>
    </style:style>
    <style:style style:name="T48" style:family="text">
      <style:text-properties fo:language="fr" fo:country="FR" fo:font-weight="normal" officeooo:rsid="004dfbd5" style:font-weight-asian="normal" style:font-weight-complex="normal"/>
    </style:style>
    <style:style style:name="T49" style:family="text">
      <style:text-properties fo:language="fr" fo:country="FR" fo:font-weight="normal" officeooo:rsid="004f37fb" style:font-weight-asian="normal" style:font-weight-complex="normal"/>
    </style:style>
    <style:style style:name="T50" style:family="text">
      <style:text-properties fo:language="fr" fo:country="FR" officeooo:rsid="005117b5" style:font-name-asian="Helvetica Neue" style:font-name-complex="Helvetica Neue"/>
    </style:style>
    <style:style style:name="T51" style:family="text">
      <style:text-properties fo:language="fr" fo:country="FR" officeooo:rsid="0052f092" style:font-name-asian="Helvetica Neue" style:font-name-complex="Helvetica Neue"/>
    </style:style>
    <style:style style:name="T52" style:family="text">
      <style:text-properties fo:language="fr" fo:country="FR" officeooo:rsid="0056208b"/>
    </style:style>
    <style:style style:name="T53" style:family="text">
      <style:text-properties fo:language="en" fo:country="US" fo:font-weight="bold" style:font-weight-asian="bold" style:font-weight-complex="bold"/>
    </style:style>
    <style:style style:name="T54" style:family="text">
      <style:text-properties style:font-name-asian="Helvetica Neue" style:font-name-complex="Helvetica Neue"/>
    </style:style>
    <style:style style:name="T55" style:family="text">
      <style:text-properties fo:language="pt" fo:country="PT"/>
    </style:style>
    <style:style style:name="T56" style:family="text">
      <style:text-properties fo:language="pt" fo:country="PT" fo:font-weight="bold" style:font-weight-asian="bold" style:font-weight-complex="bold"/>
    </style:style>
    <style:style style:name="T57" style:family="text">
      <style:text-properties fo:language="da" fo:country="DK" fo:font-weight="bold" style:font-weight-asian="bold" style:font-weight-complex="bold"/>
    </style:style>
    <style:style style:name="T58" style:family="text">
      <style:text-properties fo:language="da" fo:country="DK" fo:font-weight="bold" style:font-name-asian="Helvetica Neue" style:font-weight-asian="bold" style:font-name-complex="Helvetica Neue" style:font-weight-complex="bold"/>
    </style:style>
    <style:style style:name="T59" style:family="text">
      <style:text-properties fo:language="it" fo:country="IT" fo:font-weight="bold" style:font-weight-asian="bold" style:font-weight-complex="bold"/>
    </style:style>
    <style:style style:name="T60" style:family="text">
      <style:text-properties officeooo:rsid="00059d37"/>
    </style:style>
    <style:style style:name="T61" style:family="text">
      <style:text-properties officeooo:rsid="00007901"/>
    </style:style>
    <style:style style:name="T62" style:family="text">
      <style:text-properties officeooo:rsid="000797d9"/>
    </style:style>
    <style:style style:name="T63" style:family="text">
      <style:text-properties fo:font-weight="normal" style:font-weight-asian="normal" style:font-weight-complex="normal"/>
    </style:style>
    <style:style style:name="T64" style:family="text">
      <style:text-properties fo:font-weight="normal" officeooo:rsid="000f227e" style:font-weight-asian="normal" style:font-weight-complex="normal"/>
    </style:style>
    <style:style style:name="T65" style:family="text">
      <style:text-properties fo:font-weight="normal" officeooo:rsid="001534d9" style:font-weight-asian="normal" style:font-weight-complex="normal"/>
    </style:style>
    <style:style style:name="T66" style:family="text">
      <style:text-properties fo:font-weight="normal" officeooo:rsid="001e75cf" style:font-weight-asian="normal" style:font-weight-complex="normal"/>
    </style:style>
    <style:style style:name="T67" style:family="text">
      <style:text-properties fo:font-weight="normal" officeooo:rsid="001f6bbe" style:font-weight-asian="normal" style:font-weight-complex="normal"/>
    </style:style>
    <style:style style:name="T68" style:family="text">
      <style:text-properties fo:font-weight="normal" officeooo:rsid="0058e5eb" style:font-weight-asian="normal" style:font-weight-complex="normal"/>
    </style:style>
    <style:style style:name="T69" style:family="text">
      <style:text-properties officeooo:rsid="00225027"/>
    </style:style>
    <style:style style:name="T70" style:family="text">
      <style:text-properties officeooo:rsid="001a845d"/>
    </style:style>
    <style:style style:name="T71" style:family="text">
      <style:text-properties officeooo:rsid="00085b65"/>
    </style:style>
    <style:style style:name="T72" style:family="text">
      <style:text-properties officeooo:rsid="000a5101"/>
    </style:style>
    <style:style style:name="T73" style:family="text">
      <style:text-properties style:text-line-through-style="none" style:text-line-through-type="none" fo:font-weight="normal" officeooo:rsid="000fed2f" style:font-weight-asian="normal" style:font-weight-complex="normal"/>
    </style:style>
    <style:style style:name="T74" style:family="text">
      <style:text-properties style:text-line-through-style="none" style:text-line-through-type="none" fo:font-weight="normal" officeooo:rsid="000f227e" style:font-weight-asian="normal" style:font-weight-complex="normal"/>
    </style:style>
    <style:style style:name="T75" style:family="text">
      <style:text-properties style:text-line-through-style="none" style:text-line-through-type="none" fo:font-weight="normal" officeooo:rsid="00554cc8" style:font-weight-asian="normal" style:font-weight-complex="normal"/>
    </style:style>
    <style:style style:name="T76" style:family="text">
      <style:text-properties officeooo:rsid="000b6c61"/>
    </style:style>
    <style:style style:name="T77" style:family="text">
      <style:text-properties officeooo:rsid="000b8eb3"/>
    </style:style>
    <style:style style:name="T78" style:family="text">
      <style:text-properties style:text-underline-style="none"/>
    </style:style>
    <style:style style:name="T79" style:family="text">
      <style:text-properties style:text-underline-style="none" officeooo:rsid="0025f760"/>
    </style:style>
    <style:style style:name="T80" style:family="text">
      <style:text-properties officeooo:rsid="00103869"/>
    </style:style>
    <style:style style:name="T81" style:family="text">
      <style:text-properties fo:font-style="normal" style:font-style-asian="normal" style:font-style-complex="normal"/>
    </style:style>
    <style:style style:name="T82" style:family="text">
      <style:text-properties fo:font-style="normal" officeooo:rsid="0014118c" style:font-style-asian="normal" style:font-style-complex="normal"/>
    </style:style>
    <style:style style:name="T83" style:family="text">
      <style:text-properties fo:font-style="normal" officeooo:rsid="001516af" style:font-style-asian="normal" style:font-style-complex="normal"/>
    </style:style>
    <style:style style:name="T84" style:family="text">
      <style:text-properties officeooo:rsid="001201ed"/>
    </style:style>
    <style:style style:name="T85" style:family="text">
      <style:text-properties officeooo:rsid="00139dfc"/>
    </style:style>
    <style:style style:name="T86" style:family="text">
      <style:text-properties officeooo:rsid="0014118c"/>
    </style:style>
    <style:style style:name="T87" style:family="text">
      <style:text-properties fo:font-style="italic" officeooo:rsid="0014118c" style:font-style-asian="italic" style:font-style-complex="italic"/>
    </style:style>
    <style:style style:name="T88" style:family="text">
      <style:text-properties officeooo:rsid="001516af"/>
    </style:style>
    <style:style style:name="T89" style:family="text">
      <style:text-properties officeooo:rsid="001720d5"/>
    </style:style>
    <style:style style:name="T90" style:family="text">
      <style:text-properties officeooo:rsid="0017dbd9"/>
    </style:style>
    <style:style style:name="T91" style:family="text">
      <style:text-properties officeooo:rsid="001f365e"/>
    </style:style>
    <style:style style:name="T92" style:family="text">
      <style:text-properties officeooo:rsid="00208018"/>
    </style:style>
    <style:style style:name="T93" style:family="text">
      <style:text-properties officeooo:rsid="0022bf7b"/>
    </style:style>
    <style:style style:name="T94" style:family="text">
      <style:text-properties officeooo:rsid="0022cf73"/>
    </style:style>
    <style:style style:name="T95" style:family="text">
      <style:text-properties officeooo:rsid="00243884"/>
    </style:style>
    <style:style style:name="T96" style:family="text">
      <style:text-properties officeooo:rsid="0026efb5"/>
    </style:style>
    <style:style style:name="T97" style:family="text">
      <style:text-properties officeooo:rsid="002884c6"/>
    </style:style>
    <style:style style:name="T98" style:family="text">
      <style:text-properties officeooo:rsid="002b026c"/>
    </style:style>
    <style:style style:name="T99" style:family="text">
      <style:text-properties officeooo:rsid="002ddca8"/>
    </style:style>
    <style:style style:name="T100" style:family="text">
      <style:text-properties officeooo:rsid="002e6162"/>
    </style:style>
    <style:style style:name="T101" style:family="text">
      <style:text-properties officeooo:rsid="002f9c38"/>
    </style:style>
    <style:style style:name="T102" style:family="text">
      <style:text-properties officeooo:rsid="003594a4"/>
    </style:style>
    <style:style style:name="T103" style:family="text">
      <style:text-properties officeooo:rsid="003775eb"/>
    </style:style>
    <style:style style:name="T104" style:family="text">
      <style:text-properties officeooo:rsid="003e4bae"/>
    </style:style>
    <style:style style:name="T105" style:family="text">
      <style:text-properties officeooo:rsid="003f1883"/>
    </style:style>
    <style:style style:name="T106" style:family="text">
      <style:text-properties officeooo:rsid="00410642"/>
    </style:style>
    <style:style style:name="T107" style:family="text">
      <style:text-properties style:text-underline-style="solid" style:text-underline-width="auto" style:text-underline-color="font-color"/>
    </style:style>
    <style:style style:name="T108" style:family="text">
      <style:text-properties officeooo:rsid="00426ecd"/>
    </style:style>
    <style:style style:name="T109" style:family="text">
      <style:text-properties officeooo:rsid="00488987"/>
    </style:style>
    <style:style style:name="T110" style:family="text">
      <style:text-properties officeooo:rsid="004b50cc"/>
    </style:style>
    <style:style style:name="T111" style:family="text">
      <style:text-properties officeooo:rsid="004dfbd5"/>
    </style:style>
    <style:style style:name="T112" style:family="text">
      <style:text-properties officeooo:rsid="004f37fb"/>
    </style:style>
    <style:style style:name="T113" style:family="text">
      <style:text-properties officeooo:rsid="00537044"/>
    </style:style>
    <style:style style:name="T114" style:family="text">
      <style:text-properties officeooo:rsid="0058d27c"/>
    </style:style>
    <style:style style:name="T115" style:family="text">
      <style:text-properties officeooo:rsid="0059f12d"/>
    </style:style>
    <style:style style:name="T116" style:family="text">
      <style:text-properties officeooo:rsid="005d591c"/>
    </style:style>
    <style:style style:name="T117" style:family="text">
      <style:text-properties officeooo:rsid="005ed601"/>
    </style:style>
    <style:style style:name="fr1" style:family="graphic" style:parent-style-name="Frame">
      <style:graphic-properties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Cadre1" text:anchor-type="char" svg:x="0.684cm" svg:y="0.691cm" svg:width="28.757cm" draw:z-index="0"><draw:text-box fo:min-height="0.041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table:number-columns-spanned="4" office:value-type="string"><text:p text:style-name="P9">GRILLE DE PREPARATION DE LA SÉANCE N° : <text:span text:style-name="T60">1 LABOMATHS C</text:span></text:p></table:table-cell><table:covered-table-cell/><table:covered-table-cell/><table:covered-table-cell/></table:table-row><table:table-row table:style-name="Tableau1.2"><table:table-cell table:style-name="Tableau1.A2" office:value-type="string"><text:p text:style-name="P65"><text:span text:style-name="T7">Titre</text:span><text:span text:style-name="T9"> : </text:span><text:span text:style-name="T37">Trois cents</text:span><text:span text:style-name="T21"> bananes dans le désert</text:span></text:p></table:table-cell><table:table-cell table:style-name="Tableau1.A2" office:value-type="string"><text:p text:style-name="P65"><text:span text:style-name="T53">Cycle</text:span><text:span text:style-name="T9"> : </text:span><text:span text:style-name="T23">3</text:span></text:p></table:table-cell><table:table-cell table:style-name="Tableau1.A2" office:value-type="string"><text:p text:style-name="P65"><text:span text:style-name="T10">Niveau</text:span> : <text:s text:c="2"/><text:span text:style-name="T77">CM1</text:span></text:p></table:table-cell><table:table-cell table:style-name="Tableau1.A1" office:value-type="string"><text:p text:style-name="P65"><text:span text:style-name="T1">P</text:span><text:span text:style-name="T10">é</text:span><text:span text:style-name="T1">riode</text:span><text:span text:style-name="T9"> : </text:span><text:span text:style-name="T21"><text:s/>5</text:span></text:p></table:table-cell></table:table-row><table:table-row table:style-name="Tableau1.3"><table:table-cell table:style-name="Tableau1.A2" office:value-type="string"><text:p text:style-name="P65"><text:span text:style-name="T10">Énoncé ou situation de recherche</text:span><text:span text:style-name="T9"> :</text:span></text:p><text:p text:style-name="P3">Dans un désert d’<text:span text:style-name="T92">une longueur de</text:span> <text:span text:style-name="T97">1</text:span>0<text:span text:style-name="T100">0</text:span> km, vous devez transporter 30<text:span text:style-name="T100">0</text:span> bananes avec un <text:span text:style-name="T61">dromadaire</text:span> ne pouvant porter que 10<text:span text:style-name="T100">0</text:span> bananes sur son dos. </text:p><text:p text:style-name="P104">En sachant qu’il consomme 1 banane par kilomètre parcouru, quel est le plus grand nombre de bananes que vous pouvez apporter au bout du désert ?</text:p><text:p text:style-name="P65"/></table:table-cell><table:table-cell table:style-name="Tableau1.A2" office:value-type="string"><text:p text:style-name="P69">Solution</text:p><text:p text:style-name="P70"><text:span text:style-name="T1">Problème ouvert</text:span>, pas de solution particulière, on peut s‘approcher d‘une quantité optimale de 5<text:span text:style-name="T102">3</text:span> bananes environ, mais c‘est très difficile à obtenir. </text:p><text:p text:style-name="P70"/><text:p text:style-name="P70"><text:span text:style-name="T86">Thierry Dias: </text:span><text:span text:style-name="T87">Il <text:s/>met en jeu un domaine numérique relativement simple (nombres entiers jusqu‘à 3000)</text:span><text:span text:style-name="T82">[pour le problème initial 3000 bananes] </text:span><text:span text:style-name="T87">et deux</text:span><text:span text:style-name="T82"> </text:span><text:span text:style-name="T87">opérations: l‘addition et la soustraction. Il peut donc être proposé à différents niveaux de scolarité mais devra faire l‘objet d‘adaptations (illustration, aide à la compréhension, étayage pour la modélisation).</text:span><text:span text:style-name="T86"> </text:span></text:p><text:p text:style-name="P18"><text:s/></text:p></table:table-cell><table:table-cell table:style-name="Tableau1.A2" office:value-type="string"><text:p text:style-name="P19">Type de problème </text:p><text:p text:style-name="P43">Atypique <text:span text:style-name="T100">ouvert</text:span></text:p><text:p text:style-name="P8"/><text:p text:style-name="P19">Connaissances mathématiques requises</text:p><text:p text:style-name="P22">Numération</text:p><text:p text:style-name="P22">calcul mental, en ligne (addition, soustraction, double/moitié)</text:p><text:p text:style-name="P24">Fractions (tiers)<text:span text:style-name="T89">(pour le problème 3000 bananes)</text:span></text:p><text:p text:style-name="P66"/><text:p text:style-name="P65"/></table:table-cell><table:table-cell table:style-name="Tableau1.A1" office:value-type="string"><text:p text:style-name="Style_20_de_20_tableau_a0_2"><text:span text:style-name="T5"><text:s/></text:span><text:span text:style-name="T1">Mat</text:span><text:span text:style-name="T10">é</text:span><text:span text:style-name="T7">riel </text:span><text:span text:style-name="T10">et documents élèves à préparer :</text:span></text:p><text:p text:style-name="P72">-fiches énoncés élèves (<text:span text:style-name="T93">300 </text:span>bananes <text:span text:style-name="T117">et 30 bananes</text:span>) </text:p><text:p text:style-name="P72">-plateau<text:span text:style-name="T72">x</text:span>-j<text:span text:style-name="T98">eu du désert (100 km)</text:span></text:p><text:p text:style-name="P78">-jetons-bananes : 30</text:p><text:p text:style-name="P78">-10 plots</text:p><text:p text:style-name="P78">-<text:span text:style-name="T116">barquettes</text:span></text:p><text:p text:style-name="P80"/></table:table-cell></table:table-row><table:table-row table:style-name="Tableau1.4"><table:table-cell table:style-name="Tableau1.A2" office:value-type="string"><text:p text:style-name="P19">Description du milieu :</text:p><text:p text:style-name="P19"/><text:p text:style-name="P23">- En salle de motricité : des plots matérialisant chaque km disposés en ligne, des cartes-bananes, des élèves qui se déplacent de plot en plot, des élèves qui collectent les bananes. <text:span text:style-name="T94">(remédiation ou CP).</text:span></text:p><text:p text:style-name="P23"/><text:p text:style-name="P22"><text:span text:style-name="T71">- </text:span>Les élèves cherchent autour d’un plateau-jeu de désert avec des <text:span text:style-name="T76">jetons/</text:span>cartes-bananes qu’ils peuvent disposer <text:span text:style-name="T94">en fonction de leurs recherches. (prévoir un récipient pour mettre les jetons dedans.</text:span></text:p><text:p text:style-name="P22"/><text:p text:style-name="P22"/></table:table-cell><table:table-cell table:style-name="Tableau1.A2" office:value-type="string"><text:p text:style-name="P19">Solution(s) attendue(s) :</text:p><text:p text:style-name="P22">Il suffirait que les élèves arrivent à transporter au moins une ou quelques bananes de l’autre côté du désert.</text:p><text:p text:style-name="P36"><text:span text:style-name="T81">T</text:span><text:span text:style-name="T83">D</text:span><text:span text:style-name="T88"> :</text:span>Cette énigme nécessite un raisonnement complexe en plusieurs étapes. Il s’agit dans un premier temps de faire quelques essais <text:span text:style-name="T88">(</text:span>pour découvrir les contraintes<text:span text:style-name="T88">).On découvre assez rapidement qu’un seul voyage ne convient pas puisque le dromadaire se trouverait de l’autre côté du désert sans possibilité de revenir, ayant consommé tout son stock de bananes.</text:span></text:p></table:table-cell><table:table-cell table:style-name="Tableau1.A2" office:value-type="string"><text:p text:style-name="Style_20_de_20_tableau_a0_2"><text:span text:style-name="T10">Objectifs et connaissances visé</text:span><text:span text:style-name="T1">es</text:span></text:p><text:p text:style-name="P5">- S’engager dans une démarche de recherche</text:p><text:p text:style-name="P5">- <text:span text:style-name="T70">Ê</text:span>tre capable d’expliquer ses procédures</text:p><text:p text:style-name="P5">- Dédramatiser les mathématiques</text:p><text:p text:style-name="P5">- <text:span text:style-name="T69">Savoir construire une trace écrite dans la RDP : collecter et organiser des données pour pouvoir progresser, rendre compte de sa démarche.</text:span></text:p><text:p text:style-name="P105">- <text:span text:style-name="T69">Coopérer entre pairs</text:span></text:p></table:table-cell><table:table-cell table:style-name="Tableau1.A1" office:value-type="string"><text:p text:style-name="P65"><text:span text:style-name="T10">Potentiel</text:span><text:span text:style-name="T9"> de recherche = </text:span><text:span text:style-name="T52">5</text:span><text:span text:style-name="T9">/5</text:span></text:p><text:p text:style-name="P65"><text:span text:style-name="T10">Potentiel</text:span><text:span text:style-name="T55"> de d</text:span><text:span text:style-name="T9">é</text:span>bat =<text:span text:style-name="T9"> </text:span><text:span text:style-name="T45">4</text:span><text:span text:style-name="T9">/5</text:span></text:p><text:p text:style-name="P65"><text:span text:style-name="T10">Potentiel</text:span><text:span text:style-name="T9"> didactique = </text:span><text:span text:style-name="T45">4</text:span>/5</text:p><text:p text:style-name="P65"><text:span text:style-name="T10">Potentiel</text:span><text:span text:style-name="T9"> de résistance et de résistance dynamique = </text:span><text:span text:style-name="T45">5</text:span>/5</text:p><text:p text:style-name="P65"><text:span text:style-name="T10">Moyenne des potentiels</text:span><text:span text:style-name="T9"> : </text:span><text:span text:style-name="T45">4,</text:span><text:span text:style-name="T52">5</text:span><text:span text:style-name="T9">/5</text:span></text:p></table:table-cell></table:table-row><table:table-row table:style-name="Tableau1.5"><table:table-cell table:style-name="Tableau1.A2" office:value-type="string"><text:p text:style-name="P19">Travail sur énoncé et/ou consignes envisagea</text:p><text:p text:style-name="P74">-Lecture individuelle puis collective.</text:p><text:p text:style-name="P74">-Explication du lexique si besoin.</text:p></table:table-cell><table:table-cell table:style-name="Tableau1.A2" office:value-type="string"><text:p text:style-name="Style_20_de_20_tableau_a0_2"><text:span text:style-name="T10">Travail de préparation à cette</text:span><text:span text:style-name="T1"> s</text:span><text:span text:style-name="T10">éance effectué</text:span><text:span text:style-name="T12">e</text:span><text:span text:style-name="T10"> en classe pour quels objectifs : </text:span></text:p><text:p text:style-name="P27">La semaine précédant la séance d’expérimentation, un ou deux petits problèmes atypiques ou énigmes par jour à faire sur ardoise pour habituer les élèves à ce genre de problèmes.</text:p></table:table-cell><table:table-cell table:style-name="Tableau1.A2" office:value-type="string"><text:p text:style-name="P19"><text:span text:style-name="T54"><text:s/></text:span>Évolution(s) possible(s) plus simple(s) : </text:p><text:p text:style-name="P19"/><text:p text:style-name="P22">même problème avec des données divisées par dix :</text:p><text:p text:style-name="P22">10 km de désert , 30 bananes, 10 bananes sur le dos du dromadaire.</text:p><text:p text:style-name="P22"/></table:table-cell><table:table-cell table:style-name="Tableau1.A1" office:value-type="string"><text:p text:style-name="Style_20_de_20_tableau_a0_2"><text:span text:style-name="T19"><text:s/></text:span><text:span text:style-name="T10">Évolution(s) possible(s) plus compliqué</text:span><text:span text:style-name="T1">e(s) : </text:span></text:p><text:p text:style-name="P8"/><text:p text:style-name="P43">Même problème avec des données multipliées par dix :</text:p><text:p text:style-name="P43">1000 km de désert, 3000 bananes, 1000 bananes sur le dos du dromadaire.</text:p></table:table-cell></table:table-row></table:table></draw:text-box></draw:frame></text:p>
      <text:p text:style-name="P110"><draw:frame draw:style-name="fr1" draw:name="Cadre2" text:anchor-type="char" svg:x="0.72cm" svg:y="0.399cm" svg:width="28.757cm" draw:z-index="2"><draw:text-box fo:min-height="0.041cm"><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table:number-columns-spanned="5" office:value-type="string"><text:p text:style-name="P9">GRILLE DE PREPARATION DE LA SÉANCE <text:s/>(SUITE) N° : <text:span text:style-name="T62">1</text:span></text:p></table:table-cell><table:covered-table-cell/><table:covered-table-cell/><table:covered-table-cell/><table:covered-table-cell/></table:table-row><table:table-row table:style-name="Tableau2.2"><table:table-cell table:style-name="Tableau2.A2" table:number-columns-spanned="2" office:value-type="string"><text:p text:style-name="P65"><text:span text:style-name="T7">Titre</text:span><text:span text:style-name="T9"> : </text:span><text:span text:style-name="T45">Trois cents</text:span><text:span text:style-name="T22"> bananes dans le désert</text:span></text:p></table:table-cell><table:covered-table-cell/><table:table-cell table:style-name="Tableau2.A2" office:value-type="string"><text:p text:style-name="P65"><text:span text:style-name="T53">Cycle</text:span><text:span text:style-name="T9"> : </text:span><text:span text:style-name="T23">3</text:span></text:p></table:table-cell><table:table-cell table:style-name="Tableau2.A2" office:value-type="string"><text:p text:style-name="P65"><text:span text:style-name="T10">Niveau</text:span> : <text:s text:c="2"/><text:span text:style-name="T77">CM1</text:span></text:p></table:table-cell><table:table-cell table:style-name="Tableau2.A1" office:value-type="string"><text:p text:style-name="P65"><text:span text:style-name="T1">P</text:span><text:span text:style-name="T10">é</text:span><text:span text:style-name="T1">riode</text:span><text:span text:style-name="T9"> : </text:span><text:span text:style-name="T23">5</text:span></text:p></table:table-cell></table:table-row><table:table-row table:style-name="Tableau2.3"><table:table-cell table:style-name="Tableau2.A2" office:value-type="string"><text:p text:style-name="P9">Déroulement de la séance</text:p></table:table-cell><table:table-cell table:style-name="Tableau2.A2" office:value-type="string"><text:p text:style-name="P9">Durée</text:p></table:table-cell><table:table-cell table:style-name="Tableau2.A2" table:number-rows-spanned="3" office:value-type="string"><text:p text:style-name="Style_20_de_20_tableau_a0_2"><text:span text:style-name="T7">Sch</text:span><text:span text:style-name="T10">é</text:span><text:span text:style-name="T1">mas</text:span><text:span text:style-name="T10">, productions attendus :</text:span></text:p><text:p text:style-name="P19"/><text:p text:style-name="P28">On peut espérer qu’un certain nombre de groupes ait réussi à transporter quelques bananes à l’autre bout du désert, et qu’une sorte de « défi/compétition » pour faire mieux s’installe parmi eux.</text:p><text:p text:style-name="P55"/><text:p text:style-name="P44"><text:span text:style-name="T9">La schématisation de cette situation est difficile car il s’agit d’allers-retours du dromadaire sur le plateau/désert : </text:span><text:span text:style-name="T29">les élèves peuvent tenter tout de même de schématiser sur le plateau de jeu le nombre de bananes déposées à chaque étape et celles qui restent à la fin du parcours.</text:span></text:p><text:p text:style-name="P29"/><text:p text:style-name="P45"><text:span text:style-name="T31">Thierry </text:span><text:span text:style-name="T9">D</text:span><text:span text:style-name="T31">ias</text:span><text:span text:style-name="T9"> :</text:span><text:span text:style-name="T20"> Il est nécessaire de planifier, d’organiser en raisonnant sur les nombres et sur les opérations associées.</text:span></text:p><text:p text:style-name="P37">En faisant plusieurs essais, on trouve que le nombre d’étapes ne peut pas être inférieur à 2 et que lorsqu’on prévoit 4 arrêts, les consommations sont trop importantes, compte tenu du nombre d’allers-retours. La bonne solution est donc de faire 3 étapes.</text:p></table:table-cell><table:table-cell table:style-name="Tableau2.A2" table:number-rows-spanned="6" office:value-type="string"><text:p text:style-name="P19">Difficultés attendues :</text:p><text:p text:style-name="P66"/><text:p text:style-name="P18"><text:span text:style-name="T63">-</text:span><text:span text:style-name="T64">contraintes non intégrées, non respectées : </text:span><text:span text:style-name="T65">retours sans banane par exemple.</text:span></text:p><text:p text:style-name="P35"/><text:p text:style-name="P35">-aucune solution trouvée, même pas une banane !</text:p><text:p text:style-name="P35"/><text:p text:style-name="P60"><text:span text:style-name="T74">-erreurs de calcul </text:span><text:span text:style-name="T73">dues aux nombreux allers-retours qui entraîne</text:span><text:span text:style-name="T75">nt</text:span><text:span text:style-name="T73"> un nombre erroné de bananes au bout du désert.</text:span></text:p></table:table-cell><table:table-cell table:style-name="Tableau2.A1" table:number-rows-spanned="3" office:value-type="string"><text:p text:style-name="Style_20_de_20_tableau_a0_2"><text:span text:style-name="T58"><text:s/></text:span><text:span text:style-name="T57">Rem</text:span><text:span text:style-name="T10">édiation(s) prévue</text:span><text:span text:style-name="T13">(</text:span><text:span text:style-name="T10">s</text:span><text:span text:style-name="T13">)</text:span><text:span text:style-name="T10"> :</text:span></text:p><text:p text:style-name="P21"/><text:p text:style-name="P48"><text:span text:style-name="T9">Pour les groupes qui n’ont pas réussi à faire traverser au moins une banane de l’autre côté du désert, une mise en situation </text:span><text:span text:style-name="T25">plus simple </text:span><text:span text:style-name="T9">leur est proposée :</text:span></text:p><text:p text:style-name="P49"><text:span text:style-name="T9">→ </text:span><text:span text:style-name="T26">30 bananes à transporter sur 10 km : on peut matérialiser tous les km avec des plots disposés régulièrement tous les mètres. Les élèves jouent le problème : </text:span></text:p><text:p text:style-name="P49"><text:span text:style-name="T26">→ un élève-dromadaire se déplace avec un élève-</text:span><text:span text:style-name="T28">récupérateur</text:span><text:span text:style-name="T26"> (ce dernier récupère les bananes au fur et à mesure de la progression dans le désert.</text:span><text:span text:style-name="T27">) </text:span><text:span text:style-name="T28">Un élève scribe note les trajets </text:span></text:p><text:p text:style-name="P41"/><text:p text:style-name="P4"/><text:p text:style-name="P61"/></table:table-cell></table:table-row><table:table-row table:style-name="Tableau2.4"><table:table-cell table:style-name="Tableau2.A2" table:number-rows-spanned="5" office:value-type="string"><text:p text:style-name="P25">MATIN</text:p><text:p text:style-name="P25">&gt;<text:span text:style-name="T1">Lecture de l’énoncé, explications :</text:span> <text:span text:style-name="T95">projection de l’énoncé</text:span></text:p><text:p text:style-name="P54"/><text:p text:style-name="P25">&gt; <text:span text:style-name="T1">recherche individuelle pour se rendre compte des contraintes</text:span></text:p><text:p text:style-name="P38">-consommation d’une banane à chaque kilomètre</text:p><text:p text:style-name="P25"><text:span text:style-name="T79">-</text:span><text:span text:style-name="T78">nombre maximal de bananes transportables</text:span></text:p><text:p text:style-name="P50"><text:span text:style-name="T9">-</text:span><text:span text:style-name="T24">trajet aller-retour</text:span></text:p><text:p text:style-name="P58"/><text:p text:style-name="P51"><text:span text:style-name="T24">&gt;</text:span><text:span text:style-name="T10">Mise au point</text:span></text:p><text:p text:style-name="P51"><text:span text:style-name="T24">&gt;</text:span><text:span text:style-name="T10">Recherche par </text:span><text:span text:style-name="T15">tr</text:span><text:span text:style-name="T10">inômes </text:span><text:span text:style-name="T9">: avec plateaux de jeu : </text:span><text:span text:style-name="T35">fe</text:span><text:span text:style-name="T9">uilles symbolisant le désert de </text:span><text:span text:style-name="T34">1</text:span><text:span text:style-name="T9">0</text:span><text:span text:style-name="T39">0</text:span><text:span text:style-name="T9"> km. </text:span><text:span text:style-name="T35">Mise à disposition de matériel (jetons, feuilles, ...)</text:span></text:p><text:p text:style-name="P59"/><text:p text:style-name="P53"><text:span text:style-name="T33">&gt;</text:span><text:span text:style-name="T10">Retour :</text:span><text:span text:style-name="T9"> des groupes annoncent leurs résultats et viennent expliquer leurs démarches. </text:span></text:p><text:p text:style-name="P59"/><text:p text:style-name="P39">APRES-MIDI</text:p><text:p text:style-name="P51"><text:span text:style-name="T9">&gt;</text:span><text:span text:style-name="T10">Remédiation collective pou</text:span><text:span text:style-name="T17">r la classe avec plusieurs simulations</text:span><text:span text:style-name="T10"> </text:span><text:span text:style-name="T9">: mise en situation avec </text:span><text:span text:style-name="T35">les plots, </text:span><text:span text:style-name="T36">avec des rôles : le </text:span><text:span text:style-name="T40">dromadaire</text:span><text:span text:style-name="T36">, </text:span><text:span text:style-name="T40">un récupérateur</text:span><text:span text:style-name="T36">, </text:span><text:span text:style-name="T40">un scribe avec ardoise</text:span><text:span text:style-name="T36"> </text:span><text:span text:style-name="T41">qui note les trajets.</text:span></text:p><text:p text:style-name="P52"><text:span text:style-name="T36">&gt;</text:span><text:span text:style-name="T43">Retour en classe : des élèves exposent leurs procédures → </text:span><text:span text:style-name="T42">Institutionnalisation au tableau par un élève (problème de 10 km)</text:span><text:span text:style-name="T43">.</text:span></text:p><text:p text:style-name="P40"/><text:p text:style-name="P59"/><text:p text:style-name="P51"><text:span text:style-name="T9">&gt;</text:span><text:span text:style-name="T10">Institutionnalisation </text:span><text:span text:style-name="T9">:</text:span></text:p><text:p text:style-name="P51"><text:span text:style-name="T9">-recueillir les différentes solutions : </text:span><text:span text:style-name="T30">valider toutes les solutions qui ne résultent d’aucune erreur de calcul ni de raisonnement.</text:span></text:p><text:p text:style-name="P39">-garder la meilleure et construire une affiche</text:p></table:table-cell><table:table-cell table:style-name="Tableau2.A2" table:number-rows-spanned="5" office:value-type="string"><text:p text:style-name="P6"/><text:p text:style-name="P6">5 min</text:p><text:p text:style-name="P6"/><text:p text:style-name="P6"/><text:p text:style-name="P6">5 min</text:p><text:p text:style-name="P6"/><text:p text:style-name="P6"/><text:p text:style-name="P6"/><text:p text:style-name="P6"/><text:p text:style-name="P6"/><text:p text:style-name="P6">10 min</text:p><text:p text:style-name="P6"/><text:p text:style-name="P6"><text:span text:style-name="T96">2</text:span>0 min</text:p><text:p text:style-name="P6"/><text:p text:style-name="P6"/><text:p text:style-name="P6"/><text:p text:style-name="P6"/><text:p text:style-name="P6"/><text:p text:style-name="P6"><text:span text:style-name="T103">15</text:span> min</text:p><text:p text:style-name="P6"/><text:p text:style-name="P6"/><text:p text:style-name="P6"/><text:p text:style-name="P6"/><text:p text:style-name="P6"/><text:p text:style-name="P6"/><text:p text:style-name="P7">20 min</text:p></table:table-cell><table:covered-table-cell/><table:covered-table-cell/><table:covered-table-cell/></table:table-row><table:table-row table:style-name="Tableau2.5"><table:covered-table-cell/><table:covered-table-cell/><table:covered-table-cell/><table:covered-table-cell/><table:covered-table-cell/></table:table-row><table:table-row table:style-name="Tableau2.6"><table:covered-table-cell/><table:covered-table-cell/><table:table-cell table:style-name="Tableau2.A2" table:number-rows-spanned="2" office:value-type="string"><text:p text:style-name="P19">Complexification possible, autre évolution envisageable :</text:p><text:p text:style-name="P56"/><text:p text:style-name="P26">Désert de 100<text:span text:style-name="T101">0</text:span>km, 300<text:span text:style-name="T101">0</text:span> bananes à transpo<text:span text:style-name="T99">rter</text:span> ; guère de difficultés supplémentaire<text:span text:style-name="T85">s</text:span> mais possibilité d’affiner les recherches pour s’approcher de la quantité optimale 53<text:span text:style-name="T101">3</text:span> bananes (tr<text:span text:style-name="T101">ès</text:span> difficile à obtenir à l’école élémentaire)</text:p><text:p text:style-name="P26"/><text:p text:style-name="P26">Désert de 10 km, 30 bananes : possibilité de tester ce problème avec des CP <text:span text:style-name="T85">ou CE </text:span>en faisant vivre la situation en salle de motricité ou dans la cour avec des plots (voir remédiation)</text:p></table:table-cell><table:covered-table-cell/><table:table-cell table:style-name="Tableau2.A1" table:number-rows-spanned="3" office:value-type="string"><text:p text:style-name="P9">Différen<text:span text:style-name="T80">c</text:span>iation<text:span text:style-name="T91">(</text:span>s<text:span text:style-name="T91">)</text:span> prévue<text:span text:style-name="T91">(</text:span>s<text:span text:style-name="T91">)</text:span></text:p><text:p text:style-name="P9"/><text:p text:style-name="P15">Désert de 10 km, 30 bananes à transporter, seulement 10 bananes sur le dos du dromadaire (voir remédiation) : <text:span text:style-name="T84">30 petites cartes-bananes à découper pour jouer le problème.</text:span></text:p><text:p text:style-name="P15"/><text:p text:style-name="P15"/><text:p text:style-name="P62"/></table:table-cell></table:table-row><table:table-row table:style-name="Tableau2.5"><table:covered-table-cell/><table:covered-table-cell/><table:covered-table-cell/><table:covered-table-cell/><table:covered-table-cell/></table:table-row><table:table-row table:style-name="Tableau2.6"><table:covered-table-cell/><table:covered-table-cell/><table:table-cell table:style-name="Tableau2.A2" office:value-type="string"><text:p text:style-name="Style_20_de_20_tableau_a0_2"><text:span text:style-name="T5"><text:s/></text:span><text:span text:style-name="T1">Mat</text:span><text:span text:style-name="T10">é</text:span><text:span text:style-name="T7">riel </text:span><text:span text:style-name="T10">et documents élèves à préparer :</text:span></text:p><text:p text:style-name="P73">-fiches énoncés élèves (<text:span text:style-name="T93">30 </text:span>bananes) </text:p><text:p text:style-name="P73">-plateau<text:span text:style-name="T72">x</text:span>-j<text:span text:style-name="T98">eu du désert</text:span></text:p><text:p text:style-name="P79">-jetons-bananes : 30</text:p><text:p text:style-name="P81">-10 plots</text:p></table:table-cell><table:covered-table-cell/><table:covered-table-cell/></table:table-row></table:table></draw:text-box></draw:frame></text:p>
      <text:p text:style-name="P111"><draw:frame draw:style-name="fr1" draw:name="Cadre3" text:anchor-type="char" svg:x="0.871cm" svg:y="0.788cm" svg:width="28.453cm" draw:z-index="1"><draw:text-box fo:min-height="0.041cm"><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table:number-columns-spanned="3" office:value-type="string"><text:p text:style-name="P65"><text:span text:style-name="T57">GRILLE D</text:span><text:span text:style-name="T1">’ANALYSE ET D’</text:span><text:span text:style-name="T53">OBSERVATION </text:span><text:span text:style-name="T10">EN CLASSE DE LA SÉANCE N° </text:span><text:span text:style-name="T11">1</text:span></text:p></table:table-cell><table:covered-table-cell/><table:covered-table-cell/><table:table-cell table:style-name="Tableau3.A1" office:value-type="string"><text:p text:style-name="P65"><text:span text:style-name="T10">Ecole :</text:span> <text:span text:style-name="T90">Annexe Saint Marcel</text:span></text:p></table:table-cell><table:table-cell table:style-name="Tableau3.E1" office:value-type="string"><text:p text:style-name="P65"><text:span text:style-name="T7">Date</text:span><text:span text:style-name="T9"> : </text:span></text:p></table:table-cell></table:table-row><table:table-row table:style-name="Tableau3.2"><table:table-cell table:style-name="Tableau3.A1" office:value-type="string"><text:p text:style-name="P65"><text:span text:style-name="T7">Titre</text:span><text:span text:style-name="T9"> : </text:span><text:span text:style-name="T38">Tr</text:span><text:span text:style-name="T45">ois cents</text:span><text:span text:style-name="T32"> bananes dans le désert</text:span></text:p></table:table-cell><table:table-cell table:style-name="Tableau3.A1" office:value-type="string"><text:p text:style-name="P2"/></table:table-cell><table:table-cell table:style-name="Tableau3.A1" office:value-type="string"><text:p text:style-name="P65"><text:span text:style-name="T53">Cycle</text:span><text:span text:style-name="T9"> : </text:span><text:span text:style-name="T32">3</text:span></text:p></table:table-cell><table:table-cell table:style-name="Tableau3.A1" office:value-type="string"><text:p text:style-name="P65"><text:span text:style-name="T10">Niveau</text:span> : <text:s text:c="2"/><text:span text:style-name="T90">CM1</text:span></text:p></table:table-cell><table:table-cell table:style-name="Tableau3.E1" office:value-type="string"><text:p text:style-name="P65"><text:span text:style-name="T1">P</text:span><text:span text:style-name="T10">é</text:span><text:span text:style-name="T1">riode</text:span><text:span text:style-name="T9"> : </text:span><text:span text:style-name="T32">5</text:span></text:p></table:table-cell></table:table-row><table:table-row table:style-name="Tableau3.2"><table:table-cell table:style-name="Tableau3.E1" table:number-columns-spanned="5" office:value-type="string"><text:p text:style-name="P9">Quels élèves sont choisis pour cette observation ?</text:p></table:table-cell><table:covered-table-cell/><table:covered-table-cell/><table:covered-table-cell/><table:covered-table-cell/></table:table-row><table:table-row table:style-name="Tableau3.2"><table:table-cell table:style-name="Tableau3.A4" office:value-type="string"><text:p text:style-name="P13">DESCRIPTION CHRONOLOGIQUE</text:p></table:table-cell><table:table-cell table:style-name="Tableau3.A4" office:value-type="string"><text:p text:style-name="P10">Durée</text:p></table:table-cell><table:table-cell table:style-name="Tableau3.C4" office:value-type="string"><text:p text:style-name="P14">PRODUCTION</text:p></table:table-cell><table:table-cell table:style-name="Tableau3.D4" table:number-columns-spanned="2" office:value-type="string"><text:p text:style-name="P13">COMPORTEMENT</text:p></table:table-cell><table:covered-table-cell/></table:table-row><table:table-row table:style-name="Tableau3.5"><table:table-cell table:style-name="Tableau3.A1" table:number-rows-spanned="9" office:value-type="string"><text:p text:style-name="P85"><text:span text:style-name="T107">Recherche individuelle </text:span>: pas ou peu de recherches. Les élèves trouvent zéro comme réponse et ne vont pas plus loin.</text:p><text:p text:style-name="P85"/><text:p text:style-name="P86">Recherche en groupes </text:p><text:p text:style-name="P86"/><text:p text:style-name="P87"><text:span text:style-name="T110">Résultats</text:span> de certains groupes</text:p><text:p text:style-name="P87"/><text:p text:style-name="P87">AM :</text:p><text:p text:style-name="P88">Simulation avec le désert de 10 km :des élèves trouvent vite que la quantité à transporter est divisée par dix : 30 bananes.</text:p><text:p text:style-name="P88"/><text:p text:style-name="P88">Plusieurs groupes jouent le problème.</text:p><text:p text:style-name="P88"/><text:p text:style-name="P88">Retour en classe : un groupe expose sa procédure pour emporter 4 bananes et propose une première schématisation.</text:p><text:p text:style-name="P88">Fin de la séance.</text:p><text:p text:style-name="P90"/><text:p text:style-name="P92">Une institutionnalisation avec le problème simplifié sera réalisé un autre jour par le maître.</text:p><text:p text:style-name="P92"/><text:p text:style-name="P83"/><text:p text:style-name="P84"/></table:table-cell><table:table-cell table:style-name="Tableau3.A1" table:number-rows-spanned="9" office:value-type="string"><text:p text:style-name="P12"><text:s/></text:p></table:table-cell><table:table-cell table:style-name="Tableau3.C5" table:number-rows-spanned="4" office:value-type="string"><text:p text:style-name="P65"><text:span text:style-name="T8"><text:s/></text:span><text:span text:style-name="T7">Sch</text:span><text:span text:style-name="T10">émas, productions obtenus :</text:span></text:p><text:p text:style-name="P76"><text:span text:style-name="T9">&gt;Recherche du matin : </text:span><text:span text:style-name="T44">deux groupes arrivent à emporter jusqu’à 20 / 25 bananes de l’autre côté du désert. D’autres groupes en sont encore à déposer des bananes à différentes étapes mais sans aboutir.</text:span></text:p><text:p text:style-name="P94">Certains sont encore bloqués au départ.</text:p><text:p text:style-name="P95">Les groupes écrivent peu sur la feuille-désert, voire gomment leurs essais infructueux. Beaucoup de calculs se font de tête et n’apparaissent pas sur le désert.</text:p><text:p text:style-name="P93"/><text:p text:style-name="P94">&gt;Simulation de l’après-midi :</text:p><text:p text:style-name="P76"><text:span text:style-name="T9">Des élèves arrivent à emporter 4 bananes de l’autre côté du désert. Certains avaient réussi avec une, deux </text:span><text:span text:style-name="T44">ou trois </text:span><text:span text:style-name="T9">bananes </text:span><text:span text:style-name="T44">avec oublis et gaspillage</text:span><text:span text:style-name="T9">. </text:span></text:p><text:p text:style-name="P93">Parfois des bananes étaient abandonnées dans le désert.</text:p></table:table-cell><table:table-cell table:style-name="Tableau3.D5" table:number-rows-spanned="2" table:number-columns-spanned="2" office:value-type="string"><text:p text:style-name="Style_20_de_20_tableau_a0_2"><text:span text:style-name="T10">Comportement du </text:span><text:span text:style-name="T16">tr</text:span><text:span text:style-name="T10">in</text:span><text:span text:style-name="T1">ô</text:span><text:span text:style-name="T59">me (coop</text:span><text:span text:style-name="T10">ération, implication ) :</text:span></text:p><text:p text:style-name="P71"/><text:p text:style-name="P77">L’élève-récupérateur est un bon contrôleur de l’exercice et est indispensable pour rappeler le dromadaire à l’ordre.</text:p><text:p text:style-name="P77">L’élève-dromadaire a besoin d’être guidé pour poser des jetons aux étapes et de donner les jetons qu’il a « mangés ».</text:p><text:p text:style-name="P77">L’élève-scribe a un rôle difficile, la schématisation est très compliquée et n’arrive pas à suivre les deux autres élèves.</text:p><text:p text:style-name="P65"/><text:p text:style-name="P65"><text:span text:style-name="T54"><text:s/></text:span><text:tab/><text:span text:style-name="T1"> </text:span></text:p></table:table-cell><table:covered-table-cell/></table:table-row><table:table-row table:style-name="Tableau3.6"><table:covered-table-cell/><table:covered-table-cell/><table:covered-table-cell/><table:covered-table-cell/><table:covered-table-cell/></table:table-row><table:table-row table:style-name="Tableau3.7"><table:covered-table-cell/><table:covered-table-cell/><table:covered-table-cell/><table:table-cell table:style-name="Tableau3.D5" table:number-columns-spanned="2" office:value-type="string"><text:p text:style-name="P20">Gestion du matériel par le binôme : </text:p><text:p text:style-name="P32">Les jetons-bananes ne perturbent pas les élèves. </text:p><text:p text:style-name="P19"/></table:table-cell><table:covered-table-cell/></table:table-row><table:table-row table:style-name="Tableau3.8"><table:covered-table-cell/><table:covered-table-cell/><table:covered-table-cell/><table:table-cell table:style-name="Tableau3.D5" table:number-columns-spanned="2" office:value-type="string"><text:p text:style-name="P13">AJUSTEMENT</text:p></table:table-cell><table:covered-table-cell/></table:table-row><table:table-row table:style-name="Tableau3.9"><table:covered-table-cell/><table:covered-table-cell/><table:table-cell table:style-name="Tableau3.C5" table:number-rows-spanned="3" office:value-type="string"><text:p text:style-name="P19"><text:span text:style-name="T54"><text:s/></text:span>Stratégies utilisées d<text:span text:style-name="T108">ans la simulation :</text:span></text:p><text:p text:style-name="P57"/><text:p text:style-name="P30">&gt; stratégie de dépôt à 5 km→ infructueux</text:p><text:p text:style-name="P30">&gt; stratégie avec une seule étape mais avec gaspillage→ <text:s/>1 ou 2 bananes</text:p><text:p text:style-name="P30">&gt; stratégies de deux dépots à deux étapes différentes, parfois avec gaspillage→ 3 bananes</text:p><text:p text:style-name="P30">&gt; stratégie de deux dépots au même endroit → 4 bananes.</text:p><text:p text:style-name="P30"/></table:table-cell><table:table-cell table:style-name="Tableau3.C5" table:number-rows-spanned="5" office:value-type="string"><text:p text:style-name="Style_20_de_20_tableau_a0_2"><text:span text:style-name="T10">Difficultés rencontré</text:span><text:span text:style-name="T1">es</text:span><text:span text:style-name="T10"> :</text:span></text:p><text:p text:style-name="P82">Les groupes sont très vite secs <text:span text:style-name="T106">e</text:span>t restent bloqués.</text:p><text:p text:style-name="P82"><text:s/>→ <text:span text:style-name="T106">Certains</text:span> <text:span text:style-name="T106">élèves </text:span>change<text:span text:style-name="T106">nt</text:span> les données du pb (les <text:span text:style-name="T106">contraintes</text:span> ont été <text:span text:style-name="T106">globalement </text:span>intégrées): le maître du chameau prend <text:span text:style-name="T106">des bananes </text:span>d<text:span text:style-name="T106">an</text:span>s ses main<text:span text:style-name="T106">s</text:span>, on plante des bananes pour les récolter, le drom<text:span text:style-name="T106">adaire</text:span> mange des demi-bananes, <text:span text:style-name="T106">il</text:span> se gave de bananes <text:span text:style-name="T110">avant de</text:span> traverse<text:span text:style-name="T110">r</text:span> le désert, …</text:p><text:p text:style-name="P82"/><text:p text:style-name="P91">Après l’intervention du maître, certains groupes commencent à prévoir des étapes dans le<text:span text:style-name="T110">urs</text:span> dé<text:span text:style-name="T110">marches</text:span>.</text:p><text:p text:style-name="P67"/><text:p text:style-name="P68"><text:s/></text:p></table:table-cell><table:table-cell table:style-name="Tableau3.D5" table:number-rows-spanned="3" office:value-type="string"><text:p text:style-name="P19">Intervention de l’adulte</text:p><text:p text:style-name="P75">Le maître passe de groupe en groupe pour les questionner sur leurs recherches. Une mise au point est nécessaire au bout de 15 min.</text:p><text:p text:style-name="P68"><text:s/></text:p></table:table-cell></table:table-row><table:table-row table:style-name="Tableau3.10"><table:covered-table-cell/><table:covered-table-cell/><table:covered-table-cell/><table:covered-table-cell/><table:covered-table-cell/></table:table-row><table:table-row table:style-name="Tableau3.11"><table:covered-table-cell/><table:covered-table-cell/><table:covered-table-cell/><table:covered-table-cell/><table:covered-table-cell/></table:table-row><table:table-row table:style-name="Tableau3.12"><table:covered-table-cell/><table:covered-table-cell/><table:table-cell table:style-name="Tableau3.C5" office:value-type="string"><text:p text:style-name="P19">Le résultat est-il trouvé ?</text:p><text:p text:style-name="P19"/><text:p text:style-name="P31">De 1 à 4 bananes sont emportées à l’autre bout du désert.</text:p></table:table-cell><table:covered-table-cell/><table:table-cell table:style-name="Tableau3.D5" table:number-rows-spanned="2" office:value-type="string"><text:p text:style-name="P9">Le problème complexifié est donné ? Quelle réussite ?</text:p><text:p text:style-name="P11"/></table:table-cell></table:table-row><table:table-row table:style-name="Tableau3.13"><table:covered-table-cell/><table:covered-table-cell/><table:table-cell table:style-name="Tableau3.A1" office:value-type="string"><text:p text:style-name="P9"/><text:p text:style-name="P42"/></table:table-cell><table:covered-table-cell/><table:covered-table-cell/></table:table-row></table:table></draw:text-box></draw:frame></text:p>
      <text:p text:style-name="P106"/>
      <text:p text:style-name="P1"><draw:frame draw:style-name="fr1" draw:name="Cadre4" text:anchor-type="char" svg:x="0.871cm" svg:y="0.706cm" svg:width="28.453cm" draw:z-index="3"><draw:text-box fo:min-height="0.041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table:number-columns-spanned="2" office:value-type="string"><text:p text:style-name="P65"><text:span text:style-name="T57">GRILLE </text:span><text:span text:style-name="T10">DONNANT SUITE À L</text:span><text:span text:style-name="T1">’</text:span><text:span text:style-name="T53">OBSERVATION </text:span><text:span text:style-name="T10">EN CLASSE DE LA SÉANCE N° </text:span><text:span text:style-name="T18">1</text:span></text:p></table:table-cell><table:covered-table-cell/><table:table-cell table:style-name="Tableau4.A1" office:value-type="string"><text:p text:style-name="P65"><text:span text:style-name="T10">Ecole :</text:span> <text:span text:style-name="T111">Annexe St Marcel</text:span></text:p></table:table-cell><table:table-cell table:style-name="Tableau4.D1" office:value-type="string"><text:p text:style-name="P65"><text:span text:style-name="T7">Date</text:span><text:span text:style-name="T9"> : </text:span><text:span text:style-name="T46">16 mai 2019</text:span></text:p></table:table-cell></table:table-row><table:table-row table:style-name="Tableau4.2"><table:table-cell table:style-name="Tableau4.A1" office:value-type="string"><text:p text:style-name="P65"><text:span text:style-name="T7">Titre</text:span><text:span text:style-name="T9"> : </text:span><text:span text:style-name="T46">Trente bananes dans le désert</text:span></text:p></table:table-cell><table:table-cell table:style-name="Tableau4.A1" office:value-type="string"><text:p text:style-name="P65"><text:span text:style-name="T53">Cycle</text:span><text:span text:style-name="T9"> : </text:span><text:span text:style-name="T46">3</text:span></text:p></table:table-cell><table:table-cell table:style-name="Tableau4.A1" office:value-type="string"><text:p text:style-name="P65"><text:span text:style-name="T10">Niveau</text:span> : <text:s text:c="2"/><text:span text:style-name="T111">CM1</text:span></text:p></table:table-cell><table:table-cell table:style-name="Tableau4.D1" office:value-type="string"><text:p text:style-name="P65"><text:span text:style-name="T1">P</text:span><text:span text:style-name="T10">é</text:span><text:span text:style-name="T1">riode</text:span><text:span text:style-name="T9"> : </text:span><text:span text:style-name="T46">5</text:span></text:p></table:table-cell></table:table-row><table:table-row table:style-name="Tableau4.3"><table:table-cell table:style-name="Tableau4.A1" office:value-type="string"><text:p text:style-name="P13">ATTENTES ET RÉUSSITES</text:p></table:table-cell><table:table-cell table:style-name="Tableau4.B3" table:number-columns-spanned="3" office:value-type="string"><text:p text:style-name="P17">A<text:span text:style-name="T111">utres pistes</text:span></text:p></table:table-cell><table:covered-table-cell/><table:covered-table-cell/></table:table-row><table:table-row table:style-name="Tableau4.4"><table:table-cell table:style-name="Tableau4.A1" table:number-rows-spanned="2" office:value-type="string"><text:p text:style-name="Style_20_de_20_tableau_a0_2"><text:span text:style-name="T10">Combien ont réussi ou cherché </text:span><text:span text:style-name="T1">? </text:span></text:p><text:p text:style-name="P65"><text:span text:style-name="T10">Combien ont é</text:span><text:span text:style-name="T1">t</text:span><text:span text:style-name="T10">é secs ?</text:span> </text:p><text:p text:style-name="P65"><text:s/></text:p></table:table-cell><table:table-cell table:style-name="Tableau4.B3" table:number-columns-spanned="3" office:value-type="string"><text:p text:style-name="P89"><text:span text:style-name="T111">P</text:span>roblèmes similaires avec la même modélisation : <text:span text:style-name="T113">(multiprésentations)</text:span></text:p></table:table-cell><table:covered-table-cell/><table:covered-table-cell/></table:table-row><table:table-row table:style-name="Tableau4.5"><table:covered-table-cell/><table:table-cell table:style-name="Tableau4.B3" table:number-rows-spanned="3" table:number-columns-spanned="3" office:value-type="string"><text:p text:style-name="P96">Un écureuil change de cachette car elle est trop petite. Il faut qu’il emporte ses 300 noisettes dans sa nouvelle cachette située dans un arbre à 100 m. Il ne peut porter que 100 noisettes sur son dos mais étant gourmand il a besoin de manger une noisette par mètre parcouru. <text:span text:style-name="T1">Quel est le plus grand nombre de noisettes qu’il peut </text:span><text:span text:style-name="T2">emporter dans sa nouvelle cachette ?</text:span></text:p><text:p text:style-name="P98"/><text:p text:style-name="P97">Un kangourou doit emporte<text:span text:style-name="T105">r</text:span> <text:span text:style-name="T114">300</text:span> kiwis à son <text:span text:style-name="T109">petit</text:span> <text:span text:style-name="T105">de l’autre côté de la prairie</text:span>. <text:span text:style-name="T105">La prairie se traverse en</text:span> 100 bonds. Il ne peut transporter que 100 kiwis dans sa poche mais <text:span text:style-name="T104">à chaque bond il perd un kiwi qui s’écrase par terre. </text:span><text:span text:style-name="T3">Quel est le plus grand nombre de kiwis entiers qu’il peut emporter à son petit ?</text:span></text:p><text:p text:style-name="P99"/><text:p text:style-name="P100">Problème<text:span text:style-name="T112">s</text:span> adapté<text:span text:style-name="T112">s</text:span> au cycle 2 (CP) : </text:p><text:p text:style-name="P103">Au zoo, dans l’enclos du singe, il y a 4 arbres en ligne. Dans le premier arbre il y a 6 bananes. Le singe doit transporter 1 banane sur le dernier arbre. Mais attention ! Le singe ne peut porter que 3 bananes à la fois et à chaque fois qu’il fait un saut, il doit manger une banane pour prendre des forces ! <text:span text:style-name="T4">Combien de bananes peut-il emporter sur le dernier arbre ?</text:span></text:p><text:p text:style-name="P102"/><text:p text:style-name="P101"><text:span text:style-name="T66">Au zoo, dans l’enclos du singe, il y a 10 arbres en ligne. Dans le premier arbre il y a </text:span><text:span text:style-name="T67">2</text:span><text:span text:style-name="T66">0 bananes. Le singe doit transporter le plus de bananes sur le dernier arbre. Mais attention ! Le singe ne peut porter que 10 bananes à la fois et à chaque fois qu’il fait un saut, il doit manger une banane pour prendre des forces ! </text:span><text:span text:style-name="T115">Combien de bananes peut-il emporter sur le dernier arbre ?</text:span></text:p><text:p text:style-name="P107"/><text:p text:style-name="P64"><text:span text:style-name="T63">Dans la jungle</text:span><text:span text:style-name="T66">, </text:span><text:span text:style-name="T63">un singe veut ramener le plus possible de bananes</text:span><text:span text:style-name="T66">. </text:span><text:span text:style-name="T63">Il y a 20 bananes sur </text:span><text:span text:style-name="T68">un</text:span><text:span text:style-name="T63"> bananier. Pour retourner chez lui, le singe</text:span><text:span text:style-name="T66"> doit </text:span><text:span text:style-name="T63">sauter sur </text:span><text:span text:style-name="T68">10</text:span><text:span text:style-name="T63"> rochers</text:span><text:span text:style-name="T66">. Mais attention ! Le singe ne peut porter que 10 bananes à la fois et à chaque fois qu’il fait un saut, il doit manger une banane pour prendre des forces. </text:span><text:span text:style-name="T6">Combien de bananes le singe peut-il emporter </text:span><text:span text:style-name="T5">chez lui </text:span><text:span text:style-name="T6">?</text:span></text:p></table:table-cell><table:covered-table-cell/><table:covered-table-cell/></table:table-row><table:table-row table:style-name="Tableau4.6"><table:table-cell table:style-name="Tableau4.A1" office:value-type="string"><text:p text:style-name="Style_20_de_20_tableau_a0_2"><text:span text:style-name="T10">Les straté</text:span><text:span text:style-name="T7">gies/ sch</text:span><text:span text:style-name="T10">é</text:span><text:span text:style-name="T56">mas pr</text:span><text:span text:style-name="T10">évues ont-elle</text:span><text:span text:style-name="T14">s</text:span><text:span text:style-name="T10"> eu lieu ? </text:span></text:p><text:p text:style-name="P33">Elles ont eu lieu mais après de nombreux étayages.</text:p><text:p text:style-name="P71"/></table:table-cell><table:covered-table-cell/><table:covered-table-cell/><table:covered-table-cell/></table:table-row><table:table-row table:style-name="Tableau4.7"><table:table-cell table:style-name="Tableau4.A1" office:value-type="string"><text:p text:style-name="Style_20_de_20_tableau_a0_2"><text:span text:style-name="T19"><text:s/></text:span><text:span text:style-name="T10">Quelles straté</text:span><text:span text:style-name="T7">gie</text:span><text:span text:style-name="T10">s</text:span><text:span text:style-name="T1">/sch</text:span><text:span text:style-name="T10">é</text:span><text:span text:style-name="T1">ma</text:span><text:span text:style-name="T10">s</text:span><text:span text:style-name="T1"> n’</text:span><text:span text:style-name="T10">ont pas eu lieu ? </text:span></text:p></table:table-cell><table:covered-table-cell/><table:covered-table-cell/><table:covered-table-cell/></table:table-row><table:table-row table:style-name="Tableau4.3"><table:table-cell table:style-name="Tableau4.A1" table:number-rows-spanned="2" office:value-type="string"><text:p text:style-name="Style_20_de_20_tableau_a0_2"><text:span text:style-name="T10">Y a-t-il eu une grande varié</text:span><text:span text:style-name="T1">t</text:span><text:span text:style-name="T10">é de réponses ?</text:span></text:p><text:p text:style-name="P34">Les réponses envisagées ont eu lieu : 1, 2, 3 et 4 bananes de l’autre côté du désert après la manipulation avec les plots.</text:p></table:table-cell><table:table-cell table:style-name="Tableau4.B8" office:value-type="string"><text:p text:style-name="P13">DOUTES</text:p></table:table-cell><table:table-cell table:style-name="Tableau4.C8" table:number-columns-spanned="2" office:value-type="string"><text:p text:style-name="P13">CONCLUSION</text:p></table:table-cell><table:covered-table-cell/></table:table-row><table:table-row table:style-name="Tableau4.9"><table:covered-table-cell/><table:table-cell table:style-name="Tableau4.A1" office:value-type="string"><text:p text:style-name="P9">Les difficultés prévues ont-elles eu lieu ?</text:p><text:p text:style-name="P16">Oui, toutes.</text:p></table:table-cell><table:table-cell table:style-name="Tableau4.D1" table:number-rows-spanned="2" table:number-columns-spanned="2" office:value-type="string"><text:p text:style-name="P47"><text:span text:style-name="T50">Ce problème atypique est difficile à appréhender pour des élèves d’école élémentaire mais pas impossible à faire. La phase de passation et d’explication des consignes est capitale. Après cette séance, il apparaît indispensable de faire verbaliser les élèves après la recherche individuelle au début pour que les contraintes soient bien perçues. La phase de manipulation ou simulation en jouant le problème est aussi incontournable mais difficile à mettre en œuvre avec les données numériques initiales, il faut passer au problème plus simple avec les nombres divisés par 10. Nous avions choisi de commencer les recherches avec le désert de 100km, puis de passer <text:s/>ensuite à 10km pour simuler. </text:span><text:span text:style-name="T51">L’inverse aurait-il été plus efficace ? Les didacticiens préconisent de partir d’un problème donné, de le simplifier si besoin, puis, une fois ce dernier résolu, de revenir</text:span><text:span text:style-name="T50"> </text:span><text:span text:style-name="T51">sur le problème initial. Est-ce valable pour toutes les situations ?</text:span></text:p><text:p text:style-name="P18"><text:s/></text:p></table:table-cell><table:covered-table-cell/></table:table-row><table:table-row table:style-name="Tableau4.10"><table:table-cell table:style-name="Tableau4.A1" office:value-type="string"><text:p text:style-name="Style_20_de_20_tableau_a0_2"><text:span text:style-name="T10">Des é</text:span><text:span text:style-name="T1">l</text:span><text:span text:style-name="T10">èves ont-ils cherché le problème complexifié </text:span><text:span text:style-name="T1">?</text:span></text:p><text:p text:style-name="P46">Non</text:p></table:table-cell><table:table-cell table:style-name="Tableau4.A1" office:value-type="string"><text:p text:style-name="Style_20_de_20_tableau_a0_2"><text:span text:style-name="T10">Les re</text:span><text:span text:style-name="T1">m</text:span><text:span text:style-name="T10">édiations prévues ont-elles é</text:span><text:span text:style-name="T1">t</text:span><text:span text:style-name="T10">é efficaces ? </text:span></text:p><text:p text:style-name="P63"><text:span text:style-name="T48">E</text:span><text:span text:style-name="T47">n partie : après </text:span><text:span text:style-name="T49">l</text:span><text:span text:style-name="T47">a </text:span><text:span text:style-name="T49">simulation, certains élèves avaient encore des difficultés, même en manipulant.</text:span></text:p><text:p text:style-name="P21"/></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fals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Style_20_de_20_tableau_a0_2" style:display-name="Style de tableau 2"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0pt" fo:letter-spacing="normal" fo:font-style="normal" style:text-underline-style="none" fo:font-weight="normal" style:letter-kerning="false"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text-emphasize="non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page-layout style:name="Mpm1">
      <style:page-layout-properties fo:page-width="29.7cm" fo:page-height="21.001cm" style:num-format="1" style:print-orientation="landscape" fo:margin-top="1.251cm" fo:margin-bottom="1.499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sion_20_1" style:display-name="Conversion 1" style:page-layout-name="Mpm1">
      <style:header>
        <text:p text:style-name="MP1"/>
      </style:header>
      <style:footer>
        <text:p text:style-name="MP1"/>
      </style:footer>
    </style:master-page>
    <style:master-page style:name="Conversion_20_2" style:display-name="Conversion 2" style:page-layout-name="Mpm1">
      <style:header>
        <text:p text:style-name="MP1"/>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21T14:22:13.931000000</dc:date>
    <meta:editing-duration>PT5H46M6S</meta:editing-duration>
    <meta:editing-cycles>57</meta:editing-cycles>
    <meta:generator>LibreOffice/6.1.2.1$Windows_X86_64 LibreOffice_project/65905a128db06ba48db947242809d14d3f9a93fe</meta:generator>
    <meta:document-statistic meta:table-count="4" meta:image-count="0" meta:object-count="0" meta:page-count="4" meta:paragraph-count="190" meta:word-count="2296" meta:character-count="13814" meta:non-whitespace-character-count="11647"/>
  </office:meta>
</office:document-meta>
</file>