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53cm" table:align="margins" style:writing-mode="lr-tb"/>
    </style:style>
    <style:style style:name="Tableau1.A" style:family="table-column">
      <style:table-column-properties style:column-width="8.296cm" style:rel-column-width="18909*"/>
    </style:style>
    <style:style style:name="Tableau1.B" style:family="table-column">
      <style:table-column-properties style:column-width="8.911cm" style:rel-column-width="20312*"/>
    </style:style>
    <style:style style:name="Tableau1.C" style:family="table-column">
      <style:table-column-properties style:column-width="5.736cm" style:rel-column-width="13076*"/>
    </style:style>
    <style:style style:name="Tableau1.D" style:family="table-column">
      <style:table-column-properties style:column-width="5.808cm" style:rel-column-width="13238*"/>
    </style:style>
    <style:style style:name="Tableau1.1" style:family="table-row">
      <style:table-row-properties style:min-row-height="1.139cm" fo:keep-together="always"/>
    </style:style>
    <style:style style:name="Tableau1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1.2" style:family="table-row">
      <style:table-row-properties style:min-row-height="1.057cm" fo:keep-together="always"/>
    </style:style>
    <style:style style:name="Tableau1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1.3" style:family="table-row">
      <style:table-row-properties style:min-row-height="4.694cm" fo:keep-together="always"/>
    </style:style>
    <style:style style:name="Tableau1.4" style:family="table-row">
      <style:table-row-properties style:min-row-height="4.182cm" fo:keep-together="always"/>
    </style:style>
    <style:style style:name="Tableau1.5" style:family="table-row">
      <style:table-row-properties style:min-row-height="6.787cm" fo:keep-together="always"/>
    </style:style>
    <style:style style:name="Tableau2" style:family="table">
      <style:table-properties style:width="28.753cm" table:align="margins" style:writing-mode="lr-tb"/>
    </style:style>
    <style:style style:name="Tableau2.A" style:family="table-column">
      <style:table-column-properties style:column-width="6.812cm" style:rel-column-width="15528*"/>
    </style:style>
    <style:style style:name="Tableau2.B" style:family="table-column">
      <style:table-column-properties style:column-width="1.483cm" style:rel-column-width="3380*"/>
    </style:style>
    <style:style style:name="Tableau2.C" style:family="table-column">
      <style:table-column-properties style:column-width="8.911cm" style:rel-column-width="20312*"/>
    </style:style>
    <style:style style:name="Tableau2.D" style:family="table-column">
      <style:table-column-properties style:column-width="5.736cm" style:rel-column-width="13076*"/>
    </style:style>
    <style:style style:name="Tableau2.E" style:family="table-column">
      <style:table-column-properties style:column-width="5.808cm" style:rel-column-width="13239*"/>
    </style:style>
    <style:style style:name="Tableau2.1" style:family="table-row">
      <style:table-row-properties style:min-row-height="0.485cm" fo:keep-together="always"/>
    </style:style>
    <style:style style:name="Tableau2.A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2.2" style:family="table-row">
      <style:table-row-properties style:min-row-height="0.97cm" fo:keep-together="always"/>
    </style:style>
    <style:style style:name="Tableau2.A2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2.3" style:family="table-row">
      <style:table-row-properties style:min-row-height="0.968cm" fo:keep-together="always"/>
    </style:style>
    <style:style style:name="Tableau2.4" style:family="table-row">
      <style:table-row-properties style:min-row-height="3.775cm" fo:keep-together="always"/>
    </style:style>
    <style:style style:name="Tableau2.5" style:family="table-row">
      <style:table-row-properties style:min-row-height="2.921cm" fo:keep-together="always"/>
    </style:style>
    <style:style style:name="Tableau2.6" style:family="table-row">
      <style:table-row-properties style:min-row-height="2.639cm" fo:keep-together="always"/>
    </style:style>
    <style:style style:name="Tableau3" style:family="table">
      <style:table-properties style:width="28.45cm" table:align="margins" style:writing-mode="lr-tb"/>
    </style:style>
    <style:style style:name="Tableau3.A" style:family="table-column">
      <style:table-column-properties style:column-width="6.618cm" style:rel-column-width="15247*"/>
    </style:style>
    <style:style style:name="Tableau3.B" style:family="table-column">
      <style:table-column-properties style:column-width="1.617cm" style:rel-column-width="3725*"/>
    </style:style>
    <style:style style:name="Tableau3.C" style:family="table-column">
      <style:table-column-properties style:column-width="9.22cm" style:rel-column-width="21239*"/>
    </style:style>
    <style:style style:name="Tableau3.D" style:family="table-column">
      <style:table-column-properties style:column-width="5.461cm" style:rel-column-width="12578*"/>
    </style:style>
    <style:style style:name="Tableau3.E" style:family="table-column">
      <style:table-column-properties style:column-width="5.533cm" style:rel-column-width="12746*"/>
    </style:style>
    <style:style style:name="Tableau3.1" style:family="table-row">
      <style:table-row-properties style:min-row-height="0.73cm" fo:keep-together="always"/>
    </style:style>
    <style:style style:name="Tableau3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3.2" style:family="table-row">
      <style:table-row-properties style:min-row-height="0.485cm" fo:keep-together="always"/>
    </style:style>
    <style:style style:name="Tableau3.A3" style:family="table-cell">
      <style:table-cell-properties style:vertical-align="middle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transparent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D3" style:family="table-cell">
      <style:table-cell-properties style:vertical-align="middle" fo:background-color="transparent" fo:padding="0.141cm" fo:border="2pt solid #000000" style:writing-mode="lr-tb">
        <style:background-image/>
      </style:table-cell-properties>
    </style:style>
    <style:style style:name="Tableau3.4" style:family="table-row">
      <style:table-row-properties style:min-row-height="2.177cm" fo:keep-together="always"/>
    </style:style>
    <style:style style:name="Tableau3.C4" style:family="table-cell">
      <style:table-cell-properties style:vertical-align="top" fo:background-color="transparent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3.D4" style:family="table-cell">
      <style:table-cell-properties style:vertical-align="top" fo:background-color="transparent" fo:padding="0.141cm" fo:border="2pt solid #000000" style:writing-mode="lr-tb">
        <style:background-image/>
      </style:table-cell-properties>
    </style:style>
    <style:style style:name="Tableau3.5" style:family="table-row">
      <style:table-row-properties style:min-row-height="0.67cm" fo:keep-together="always"/>
    </style:style>
    <style:style style:name="Tableau3.6" style:family="table-row">
      <style:table-row-properties style:min-row-height="2.408cm" fo:keep-together="always"/>
    </style:style>
    <style:style style:name="Tableau3.7" style:family="table-row">
      <style:table-row-properties style:min-row-height="0.483cm" fo:keep-together="always"/>
    </style:style>
    <style:style style:name="Tableau3.8" style:family="table-row">
      <style:table-row-properties style:min-row-height="1.644cm" fo:keep-together="always"/>
    </style:style>
    <style:style style:name="Tableau3.9" style:family="table-row">
      <style:table-row-properties style:min-row-height="1.281cm" fo:keep-together="always"/>
    </style:style>
    <style:style style:name="Tableau3.10" style:family="table-row">
      <style:table-row-properties style:min-row-height="2.157cm" fo:keep-together="always"/>
    </style:style>
    <style:style style:name="Tableau3.11" style:family="table-row">
      <style:table-row-properties style:min-row-height="2.028cm" fo:keep-together="always"/>
    </style:style>
    <style:style style:name="Tableau3.12" style:family="table-row">
      <style:table-row-properties style:min-row-height="0.907cm" fo:keep-together="always"/>
    </style:style>
    <style:style style:name="Tableau4" style:family="table">
      <style:table-properties style:width="28.45cm" table:align="margins" style:writing-mode="lr-tb"/>
    </style:style>
    <style:style style:name="Tableau4.A" style:family="table-column">
      <style:table-column-properties style:column-width="8.236cm" style:rel-column-width="18972*"/>
    </style:style>
    <style:style style:name="Tableau4.B" style:family="table-column">
      <style:table-column-properties style:column-width="9.22cm" style:rel-column-width="21239*"/>
    </style:style>
    <style:style style:name="Tableau4.C" style:family="table-column">
      <style:table-column-properties style:column-width="5.461cm" style:rel-column-width="12578*"/>
    </style:style>
    <style:style style:name="Tableau4.D" style:family="table-column">
      <style:table-column-properties style:column-width="5.533cm" style:rel-column-width="12746*"/>
    </style:style>
    <style:style style:name="Tableau4.1" style:family="table-row">
      <style:table-row-properties style:min-row-height="0.725cm" fo:keep-together="always"/>
    </style:style>
    <style:style style:name="Tableau4.A1" style:family="table-cell">
      <style:table-cell-properties style:vertical-align="top" fo:background-color="#feffff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effff" fo:padding="0.141cm" fo:border="2pt solid #000000" style:writing-mode="lr-tb">
        <style:background-image/>
      </style:table-cell-properties>
    </style:style>
    <style:style style:name="Tableau4.2" style:family="table-row">
      <style:table-row-properties style:min-row-height="0.485cm" fo:keep-together="always"/>
    </style:style>
    <style:style style:name="Tableau4.3" style:family="table-row">
      <style:table-row-properties style:min-row-height="0.483cm" fo:keep-together="always"/>
    </style:style>
    <style:style style:name="Tableau4.B3" style:family="table-cell">
      <style:table-cell-properties style:vertical-align="top" fo:background-color="#e6e6e6" fo:padding="0.141cm" fo:border="2pt solid #000000" style:writing-mode="lr-tb">
        <style:background-image/>
      </style:table-cell-properties>
    </style:style>
    <style:style style:name="Tableau4.4" style:family="table-row">
      <style:table-row-properties style:min-row-height="0.907cm" fo:keep-together="always"/>
    </style:style>
    <style:style style:name="Tableau4.5" style:family="table-row">
      <style:table-row-properties style:min-row-height="2.602cm" fo:keep-together="always"/>
    </style:style>
    <style:style style:name="Tableau4.6" style:family="table-row">
      <style:table-row-properties style:min-row-height="2.646cm" fo:keep-together="always"/>
    </style:style>
    <style:style style:name="Tableau4.B6" style:family="table-cell">
      <style:table-cell-properties style:vertical-align="top" fo:background-color="#e6e6e6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B8" style:family="table-cell">
      <style:table-cell-properties style:vertical-align="top" fo:background-color="#eeeeee" fo:padding="0.141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4.C8" style:family="table-cell">
      <style:table-cell-properties style:vertical-align="top" fo:background-color="#eeeeee" fo:padding="0.141cm" fo:border="2pt solid #000000" style:writing-mode="lr-tb">
        <style:background-image/>
      </style:table-cell-properties>
    </style:style>
    <style:style style:name="Tableau4.9" style:family="table-row">
      <style:table-row-properties style:min-row-height="2.26cm" fo:keep-together="always"/>
    </style:style>
    <style:style style:name="Tableau4.10" style:family="table-row">
      <style:table-row-properties style:min-row-height="2.921cm" fo:keep-together="always"/>
    </style:style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Standard">
      <style:paragraph-properties style:snap-to-layout-grid="false"/>
      <style:text-properties fo:language="fr" fo:country="FR"/>
    </style:style>
    <style:style style:name="P3" style:family="paragraph" style:parent-style-name="Standard">
      <style:text-properties style:font-name="Helvetica" fo:font-size="10pt" style:text-underline-style="none" fo:font-weight="normal" officeooo:rsid="0015d46d" officeooo:paragraph-rsid="002170a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officeooo:rsid="0022de76" officeooo:paragraph-rsid="0022de76"/>
    </style:style>
    <style:style style:name="P5" style:family="paragraph" style:parent-style-name="Standard">
      <style:paragraph-properties style:snap-to-layout-grid="false"/>
      <style:text-properties officeooo:rsid="0023c24b" officeooo:paragraph-rsid="0023c24b"/>
    </style:style>
    <style:style style:name="P6" style:family="paragraph" style:parent-style-name="Corps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7" style:family="paragraph" style:parent-style-name="Style_20_de_20_tableau_a0_2">
      <style:text-properties fo:font-weight="bold" style:font-weight-asian="bold" style:font-weight-complex="bold"/>
    </style:style>
    <style:style style:name="P8" style:family="paragraph" style:parent-style-name="Style_20_de_20_tableau_a0_2">
      <style:text-properties fo:font-weight="bold" officeooo:rsid="0036f810" officeooo:paragraph-rsid="0036f810" style:font-weight-asian="bold" style:font-weight-complex="bold"/>
    </style:style>
    <style:style style:name="P9" style:family="paragraph" style:parent-style-name="Style_20_de_20_tableau_a0_2">
      <style:text-properties fo:font-weight="bold" style:font-name-asian="Helvetica Neue" style:font-weight-asian="bold" style:font-name-complex="Helvetica Neue" style:font-weight-complex="bold"/>
    </style:style>
    <style:style style:name="P10" style:family="paragraph" style:parent-style-name="Style_20_de_20_tableau_a0_2">
      <style:text-properties style:font-name="Helvetica Neue" fo:font-weight="bold" style:font-weight-asian="bold" style:font-name-complex="Helvetica Neue" style:font-weight-complex="bold"/>
    </style:style>
    <style:style style:name="P11" style:family="paragraph" style:parent-style-name="Style_20_de_20_tableau_a0_2">
      <style:paragraph-properties fo:text-align="center" style:justify-single-word="false"/>
      <style:text-properties style:font-name="Helvetica Neue" fo:font-weight="bold" style:font-weight-asian="bold" style:font-name-complex="Helvetica Neue" style:font-weight-complex="bold"/>
    </style:style>
    <style:style style:name="P12" style:family="paragraph" style:parent-style-name="Style_20_de_20_tableau_a0_2">
      <style:paragraph-properties fo:text-align="center" style:justify-single-word="false"/>
      <style:text-properties style:font-name="Helvetica Neue" fo:font-weight="bold" officeooo:rsid="0036f810" officeooo:paragraph-rsid="0036f810" style:font-weight-asian="bold" style:font-name-complex="Helvetica Neue" style:font-weight-complex="bold"/>
    </style:style>
    <style:style style:name="P13" style:family="paragraph" style:parent-style-name="Style_20_de_20_tableau_a0_2">
      <style:text-properties style:font-name="Helvetica Neue" fo:font-weight="bold" style:font-name-asian="Helvetica Neue" style:font-weight-asian="bold" style:font-name-complex="Helvetica Neue" style:font-weight-complex="bold"/>
    </style:style>
    <style:style style:name="P14" style:family="paragraph" style:parent-style-name="Style_20_de_20_tableau_a0_2">
      <style:paragraph-properties fo:text-align="center" style:justify-single-word="false"/>
      <style:text-properties style:font-name="Helvetica Neue" style:font-name-complex="Helvetica Neue"/>
    </style:style>
    <style:style style:name="P15" style:family="paragraph" style:parent-style-name="Style_20_de_20_tableau_a0_2">
      <style:paragraph-properties fo:text-align="center" style:justify-single-word="false"/>
      <style:text-properties style:font-name="Helvetica Neue" officeooo:rsid="0036f810" officeooo:paragraph-rsid="0036f810" style:font-name-complex="Helvetica Neue"/>
    </style:style>
    <style:style style:name="P16" style:family="paragraph" style:parent-style-name="Style_20_de_20_tableau_a0_2">
      <style:text-properties style:font-name="Helvetica Neue" fo:font-weight="normal" officeooo:rsid="002fa925" officeooo:paragraph-rsid="002fa925" style:font-name-asian="Helvetica Neue" style:font-weight-asian="normal" style:font-name-complex="Helvetica Neue" style:font-weight-complex="normal"/>
    </style:style>
    <style:style style:name="P17" style:family="paragraph" style:parent-style-name="Style_20_de_20_tableau_a0_2">
      <style:text-properties style:font-name="Helvetica Neue" fo:font-weight="normal" officeooo:rsid="003982f7" officeooo:paragraph-rsid="003982f7" style:font-weight-asian="normal" style:font-name-complex="Helvetica Neue" style:font-weight-complex="normal"/>
    </style:style>
    <style:style style:name="P18" style:family="paragraph" style:parent-style-name="Style_20_de_20_tableau_a0_2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19" style:family="paragraph" style:parent-style-name="Style_20_de_20_tableau_a0_2">
      <style:text-properties fo:language="fr" fo:country="FR" fo:font-weight="bold" officeooo:paragraph-rsid="0025a6f3" style:font-name-asian="Helvetica Neue" style:font-weight-asian="bold" style:font-name-complex="Helvetica Neue" style:font-weight-complex="bold"/>
    </style:style>
    <style:style style:name="P20" style:family="paragraph" style:parent-style-name="Style_20_de_20_tableau_a0_2">
      <style:text-properties fo:language="fr" fo:country="FR" fo:font-weight="bold" style:font-weight-asian="bold" style:font-weight-complex="bold"/>
    </style:style>
    <style:style style:name="P21" style:family="paragraph" style:parent-style-name="Style_20_de_20_tableau_a0_2">
      <style:paragraph-properties style:snap-to-layout-grid="false"/>
      <style:text-properties fo:language="fr" fo:country="FR" fo:font-weight="bold" officeooo:rsid="001f6bbe" officeooo:paragraph-rsid="001f6bbe" style:font-weight-asian="bold" style:font-weight-complex="bold"/>
    </style:style>
    <style:style style:name="P22" style:family="paragraph" style:parent-style-name="Style_20_de_20_tableau_a0_2">
      <style:text-properties fo:language="fr" fo:country="FR" fo:font-weight="normal" style:font-weight-asian="normal" style:font-weight-complex="normal"/>
    </style:style>
    <style:style style:name="P23" style:family="paragraph" style:parent-style-name="Style_20_de_20_tableau_a0_2">
      <style:text-properties fo:language="fr" fo:country="FR" fo:font-weight="normal" officeooo:rsid="001f6bbe" officeooo:paragraph-rsid="001f6bbe" style:font-weight-asian="normal" style:font-weight-complex="normal"/>
    </style:style>
    <style:style style:name="P24" style:family="paragraph" style:parent-style-name="Style_20_de_20_tableau_a0_2">
      <style:paragraph-properties style:snap-to-layout-grid="false"/>
      <style:text-properties fo:language="fr" fo:country="FR" fo:font-weight="normal" officeooo:rsid="001f6bbe" officeooo:paragraph-rsid="001f6bbe" style:font-weight-asian="normal" style:font-weight-complex="normal"/>
    </style:style>
    <style:style style:name="P25" style:family="paragraph" style:parent-style-name="Style_20_de_20_tableau_a0_2">
      <style:text-properties fo:language="fr" fo:country="FR" fo:font-weight="normal" officeooo:rsid="0022de76" officeooo:paragraph-rsid="0022de76" style:font-weight-asian="normal" style:font-weight-complex="normal"/>
    </style:style>
    <style:style style:name="P26" style:family="paragraph" style:parent-style-name="Style_20_de_20_tableau_a0_2">
      <style:paragraph-properties style:snap-to-layout-grid="false"/>
      <style:text-properties fo:language="fr" fo:country="FR" fo:font-weight="normal" officeooo:rsid="0022de76" officeooo:paragraph-rsid="0022de76" style:font-weight-asian="normal" style:font-weight-complex="normal"/>
    </style:style>
    <style:style style:name="P27" style:family="paragraph" style:parent-style-name="Style_20_de_20_tableau_a0_2">
      <style:text-properties fo:language="fr" fo:country="FR" fo:font-weight="normal" officeooo:rsid="000dc826" officeooo:paragraph-rsid="0025a6f3" style:font-weight-asian="normal" style:font-weight-complex="normal"/>
    </style:style>
    <style:style style:name="P28" style:family="paragraph" style:parent-style-name="Style_20_de_20_tableau_a0_2">
      <style:text-properties fo:language="fr" fo:country="FR" fo:font-weight="normal" officeooo:rsid="0025a6f3" officeooo:paragraph-rsid="0025a6f3" style:font-weight-asian="normal" style:font-weight-complex="normal"/>
    </style:style>
    <style:style style:name="P29" style:family="paragraph" style:parent-style-name="Style_20_de_20_tableau_a0_2">
      <style:text-properties fo:language="fr" fo:country="FR" fo:font-weight="normal" officeooo:rsid="0020ca9f" officeooo:paragraph-rsid="0020ca9f" style:font-weight-asian="normal" style:font-weight-complex="normal"/>
    </style:style>
    <style:style style:name="P30" style:family="paragraph" style:parent-style-name="Style_20_de_20_tableau_a0_2">
      <style:text-properties fo:language="fr" fo:country="FR" fo:font-weight="normal" officeooo:rsid="002ae255" officeooo:paragraph-rsid="002ae255" style:font-weight-asian="normal" style:font-weight-complex="normal"/>
    </style:style>
    <style:style style:name="P31" style:family="paragraph" style:parent-style-name="Style_20_de_20_tableau_a0_2">
      <style:text-properties fo:language="fr" fo:country="FR" fo:font-weight="normal" officeooo:rsid="002df533" officeooo:paragraph-rsid="002df533" style:font-weight-asian="normal" style:font-weight-complex="normal"/>
    </style:style>
    <style:style style:name="P32" style:family="paragraph" style:parent-style-name="Style_20_de_20_tableau_a0_2">
      <style:text-properties fo:language="fr" fo:country="FR" fo:font-weight="normal" officeooo:rsid="0037e3b0" style:font-weight-asian="normal" style:font-weight-complex="normal"/>
    </style:style>
    <style:style style:name="P33" style:family="paragraph" style:parent-style-name="Style_20_de_20_tableau_a0_2">
      <style:text-properties fo:language="fr" fo:country="FR" fo:font-weight="normal" officeooo:rsid="0037e3b0" officeooo:paragraph-rsid="0037e3b0" style:font-weight-asian="normal" style:font-weight-complex="normal"/>
    </style:style>
    <style:style style:name="P34" style:family="paragraph" style:parent-style-name="Style_20_de_20_tableau_a0_2">
      <style:text-properties fo:language="fr" fo:country="FR" fo:font-weight="normal" officeooo:rsid="0037e3b0" officeooo:paragraph-rsid="0037fd3d" style:font-weight-asian="normal" style:font-weight-complex="normal"/>
    </style:style>
    <style:style style:name="P35" style:family="paragraph" style:parent-style-name="Style_20_de_20_tableau_a0_2">
      <style:text-properties fo:language="fr" fo:country="FR" fo:font-weight="normal" officeooo:rsid="0037fd3d" officeooo:paragraph-rsid="0037fd3d" style:font-weight-asian="normal" style:font-weight-complex="normal"/>
    </style:style>
    <style:style style:name="P36" style:family="paragraph" style:parent-style-name="Style_20_de_20_tableau_a0_2">
      <style:text-properties fo:language="fr" fo:country="FR" fo:font-weight="normal" officeooo:rsid="003982f7" officeooo:paragraph-rsid="003982f7" style:font-weight-asian="normal" style:font-weight-complex="normal"/>
    </style:style>
    <style:style style:name="P37" style:family="paragraph" style:parent-style-name="Style_20_de_20_tableau_a0_2">
      <style:text-properties fo:language="fr" fo:country="FR" fo:font-weight="normal" officeooo:rsid="000f227e" officeooo:paragraph-rsid="0025a6f3" style:font-name-asian="Helvetica Neue" style:font-weight-asian="normal" style:font-name-complex="Helvetica Neue" style:font-weight-complex="normal"/>
    </style:style>
    <style:style style:name="P38" style:family="paragraph" style:parent-style-name="Style_20_de_20_tableau_a0_2">
      <style:text-properties fo:language="fr" fo:country="FR" fo:font-weight="normal" officeooo:rsid="0031a38f" officeooo:paragraph-rsid="0031a38f" style:font-name-asian="Helvetica Neue" style:font-weight-asian="normal" style:font-name-complex="Helvetica Neue" style:font-weight-complex="normal"/>
    </style:style>
    <style:style style:name="P39" style:family="paragraph" style:parent-style-name="Style_20_de_20_tableau_a0_2">
      <style:text-properties fo:language="fr" fo:country="FR" style:text-underline-style="solid" style:text-underline-width="auto" style:text-underline-color="font-color" fo:font-weight="normal" officeooo:rsid="001f6bbe" officeooo:paragraph-rsid="001f6bbe" style:font-weight-asian="normal" style:font-weight-complex="normal"/>
    </style:style>
    <style:style style:name="P40" style:family="paragraph" style:parent-style-name="Style_20_de_20_tableau_a0_2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Style_20_de_20_tableau_a0_2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42" style:family="paragraph" style:parent-style-name="Style_20_de_20_tableau_a0_2">
      <style:text-properties fo:font-weight="normal" officeooo:rsid="001e75cf" officeooo:paragraph-rsid="001e75cf" style:font-weight-asian="normal" style:font-weight-complex="normal"/>
    </style:style>
    <style:style style:name="P43" style:family="paragraph" style:parent-style-name="Style_20_de_20_tableau_a0_2">
      <style:text-properties fo:font-weight="normal" officeooo:rsid="002170a9" officeooo:paragraph-rsid="0036f810" style:font-weight-asian="normal" style:font-weight-complex="normal"/>
    </style:style>
    <style:style style:name="P44" style:family="paragraph" style:parent-style-name="Style_20_de_20_tableau_a0_2">
      <style:paragraph-properties style:writing-mode="lr-tb"/>
    </style:style>
    <style:style style:name="P45" style:family="paragraph" style:parent-style-name="Style_20_de_20_tableau_a0_2">
      <style:paragraph-properties style:writing-mode="lr-tb"/>
      <style:text-properties fo:font-weight="bold" style:font-weight-asian="bold" style:font-weight-complex="bold"/>
    </style:style>
    <style:style style:name="P46" style:family="paragraph" style:parent-style-name="Style_20_de_20_tableau_a0_2">
      <style:paragraph-properties style:writing-mode="lr-tb"/>
      <style:text-properties fo:font-weight="bold" officeooo:rsid="002c9cd3" officeooo:paragraph-rsid="002c9cd3" style:font-weight-asian="bold" style:font-weight-complex="bold"/>
    </style:style>
    <style:style style:name="P47" style:family="paragraph" style:parent-style-name="Style_20_de_20_tableau_a0_2">
      <style:paragraph-properties style:writing-mode="lr-tb"/>
      <style:text-properties fo:font-weight="bold" style:font-name-asian="Helvetica Neue" style:font-weight-asian="bold" style:font-name-complex="Helvetica Neue" style:font-weight-complex="bold"/>
    </style:style>
    <style:style style:name="P48" style:family="paragraph" style:parent-style-name="Style_20_de_20_tableau_a0_2">
      <style:paragraph-properties style:writing-mode="lr-tb"/>
      <style:text-properties fo:language="de" fo:country="DE" fo:font-weight="bold" style:font-weight-asian="bold" style:font-weight-complex="bold"/>
    </style:style>
    <style:style style:name="P49" style:family="paragraph" style:parent-style-name="Style_20_de_20_tableau_a0_2">
      <style:paragraph-properties style:writing-mode="lr-tb"/>
      <style:text-properties style:font-name-asian="Helvetica Neue" style:font-name-complex="Helvetica Neue"/>
    </style:style>
    <style:style style:name="P50" style:family="paragraph" style:parent-style-name="Style_20_de_20_tableau_a0_2">
      <style:paragraph-properties style:writing-mode="lr-tb"/>
      <style:text-properties fo:font-weight="normal" style:font-weight-asian="normal" style:font-weight-complex="normal"/>
    </style:style>
    <style:style style:name="P51" style:family="paragraph" style:parent-style-name="Style_20_de_20_tableau_a0_2">
      <style:paragraph-properties style:writing-mode="lr-tb"/>
      <style:text-properties fo:font-weight="normal" officeooo:rsid="001e75cf" officeooo:paragraph-rsid="001e75cf" style:font-weight-asian="normal" style:font-weight-complex="normal"/>
    </style:style>
    <style:style style:name="P52" style:family="paragraph" style:parent-style-name="Style_20_de_20_tableau_a0_2">
      <style:paragraph-properties style:writing-mode="lr-tb"/>
      <style:text-properties fo:font-weight="normal" officeooo:rsid="001e75cf" officeooo:paragraph-rsid="001f6bbe" style:font-weight-asian="normal" style:font-weight-complex="normal"/>
    </style:style>
    <style:style style:name="P53" style:family="paragraph" style:parent-style-name="Style_20_de_20_tableau_a0_2">
      <style:paragraph-properties style:writing-mode="lr-tb"/>
      <style:text-properties fo:font-weight="normal" officeooo:rsid="001e75cf" officeooo:paragraph-rsid="002170a9" style:font-weight-asian="normal" style:font-weight-complex="normal"/>
    </style:style>
    <style:style style:name="P54" style:family="paragraph" style:parent-style-name="Style_20_de_20_tableau_a0_2">
      <style:paragraph-properties style:writing-mode="lr-tb"/>
      <style:text-properties fo:font-weight="normal" officeooo:rsid="001f6bbe" officeooo:paragraph-rsid="001f6bbe" style:font-weight-asian="normal" style:font-weight-complex="normal"/>
    </style:style>
    <style:style style:name="P55" style:family="paragraph" style:parent-style-name="Style_20_de_20_tableau_a0_2">
      <style:paragraph-properties style:writing-mode="lr-tb"/>
      <style:text-properties fo:font-weight="normal" officeooo:rsid="0020ca9f" officeooo:paragraph-rsid="0020ca9f" style:font-weight-asian="normal" style:font-weight-complex="normal"/>
    </style:style>
    <style:style style:name="P56" style:family="paragraph" style:parent-style-name="Style_20_de_20_tableau_a0_2">
      <style:paragraph-properties style:writing-mode="lr-tb"/>
      <style:text-properties fo:font-weight="normal" officeooo:rsid="002170a9" officeooo:paragraph-rsid="002170a9" style:font-weight-asian="normal" style:font-weight-complex="normal"/>
    </style:style>
    <style:style style:name="P57" style:family="paragraph" style:parent-style-name="Style_20_de_20_tableau_a0_2">
      <style:paragraph-properties style:writing-mode="lr-tb"/>
      <style:text-properties fo:font-weight="normal" officeooo:rsid="002df533" officeooo:paragraph-rsid="002df533" style:font-weight-asian="normal" style:font-weight-complex="normal"/>
    </style:style>
    <style:style style:name="P58" style:family="paragraph" style:parent-style-name="Style_20_de_20_tableau_a0_2">
      <style:paragraph-properties style:writing-mode="lr-tb"/>
      <style:text-properties fo:font-weight="normal" officeooo:rsid="002c9cd3" officeooo:paragraph-rsid="002c9cd3" style:font-weight-asian="normal" style:font-weight-complex="normal"/>
    </style:style>
    <style:style style:name="P59" style:family="paragraph" style:parent-style-name="Style_20_de_20_tableau_a0_2">
      <style:paragraph-properties style:writing-mode="lr-tb"/>
      <style:text-properties fo:font-weight="normal" officeooo:rsid="002d7867" officeooo:paragraph-rsid="002d7867" style:font-weight-asian="normal" style:font-weight-complex="normal"/>
    </style:style>
    <style:style style:name="P60" style:family="paragraph" style:parent-style-name="Style_20_de_20_tableau_a0_2">
      <style:paragraph-properties style:writing-mode="lr-tb"/>
      <style:text-properties fo:font-weight="normal" officeooo:rsid="003982f7" officeooo:paragraph-rsid="003982f7" style:font-weight-asian="normal" style:font-weight-complex="normal"/>
    </style:style>
    <style:style style:name="P61" style:family="paragraph" style:parent-style-name="Style_20_de_20_tableau_a0_2">
      <style:paragraph-properties style:writing-mode="lr-tb"/>
      <style:text-properties fo:font-weight="normal" officeooo:rsid="003a0321" officeooo:paragraph-rsid="003a0321" style:font-weight-asian="normal" style:font-weight-complex="normal"/>
    </style:style>
    <style:style style:name="P62" style:family="paragraph" style:parent-style-name="Style_20_de_20_tableau_a0_2">
      <style:paragraph-properties style:writing-mode="lr-tb"/>
      <style:text-properties fo:font-weight="normal" officeooo:rsid="0028b213" officeooo:paragraph-rsid="0028b213" style:font-name-asian="Helvetica Neue" style:font-weight-asian="normal" style:font-name-complex="Helvetica Neue" style:font-weight-complex="normal"/>
    </style:style>
    <style:style style:name="P63" style:family="paragraph" style:parent-style-name="Style_20_de_20_tableau_a0_2">
      <style:paragraph-properties style:writing-mode="lr-tb"/>
      <style:text-properties fo:font-weight="normal" officeooo:rsid="002d7867" officeooo:paragraph-rsid="002d7867" style:font-name-asian="Helvetica Neue" style:font-weight-asian="normal" style:font-name-complex="Helvetica Neue" style:font-weight-complex="normal"/>
    </style:style>
    <style:style style:name="P64" style:family="paragraph" style:parent-style-name="Style_20_de_20_tableau_a0_2">
      <style:paragraph-properties style:writing-mode="lr-tb"/>
      <style:text-properties fo:font-weight="normal" officeooo:rsid="002fa925" officeooo:paragraph-rsid="002fa925" style:font-name-asian="Helvetica Neue" style:font-weight-asian="normal" style:font-name-complex="Helvetica Neue" style:font-weight-complex="normal"/>
    </style:style>
    <style:style style:name="P65" style:family="paragraph" style:parent-style-name="Style_20_de_20_tableau_a0_2">
      <style:paragraph-properties style:writing-mode="lr-tb"/>
      <style:text-properties officeooo:rsid="0020ca9f" officeooo:paragraph-rsid="0020ca9f"/>
    </style:style>
    <style:style style:name="P66" style:family="paragraph" style:parent-style-name="Style_20_de_20_tableau_a0_2">
      <style:paragraph-properties style:writing-mode="lr-tb"/>
      <style:text-properties style:text-line-through-style="none" style:text-line-through-type="none" fo:font-weight="normal" style:font-weight-asian="normal" style:font-weight-complex="normal"/>
    </style:style>
    <style:style style:name="P67" style:family="paragraph" style:parent-style-name="Style_20_de_20_tableau_a0_2">
      <style:paragraph-properties style:writing-mode="lr-tb"/>
      <style:text-properties style:text-line-through-style="none" style:text-line-through-type="none" fo:language="fr" fo:country="FR" style:text-underline-style="none" fo:font-weight="normal" officeooo:rsid="000fed2f" officeooo:paragraph-rsid="0025a6f3" style:font-name-asian="Helvetica Neue" style:font-weight-asian="normal" style:font-name-complex="Helvetica Neue" style:font-weight-complex="normal"/>
    </style:style>
    <style:style style:name="P68" style:family="paragraph" style:parent-style-name="Style_20_de_20_tableau_a0_2">
      <style:paragraph-properties style:writing-mode="lr-tb"/>
      <style:text-properties officeooo:paragraph-rsid="0023c24b"/>
    </style:style>
    <style:style style:name="P69" style:family="paragraph" style:parent-style-name="Style_20_de_20_tableau_a0_2">
      <style:paragraph-properties style:writing-mode="lr-tb"/>
      <style:text-properties style:text-line-through-style="solid" style:text-line-through-type="single" fo:language="fr" fo:country="FR" style:text-underline-style="none" fo:font-weight="bold" officeooo:paragraph-rsid="0025a6f3" style:font-name-asian="Helvetica Neue" style:font-weight-asian="bold" style:font-name-complex="Helvetica Neue" style:font-weight-complex="bold"/>
    </style:style>
    <style:style style:name="P70" style:family="paragraph" style:parent-style-name="Style_20_de_20_tableau_a0_2">
      <style:paragraph-properties style:writing-mode="lr-tb"/>
      <style:text-properties officeooo:rsid="002ae255" officeooo:paragraph-rsid="002ae255"/>
    </style:style>
    <style:style style:name="P71" style:family="paragraph" style:parent-style-name="Style_20_de_20_tableau_a0_2">
      <style:paragraph-properties style:writing-mode="lr-tb"/>
      <style:text-properties officeooo:rsid="002c9cd3" officeooo:paragraph-rsid="002c9cd3"/>
    </style:style>
    <style:style style:name="P72" style:family="paragraph" style:parent-style-name="Style_20_de_20_tableau_a0_2">
      <style:paragraph-properties style:snap-to-layout-grid="false" style:writing-mode="lr-tb"/>
      <style:text-properties style:font-name="Helvetica Neue" fo:font-weight="bold" officeooo:rsid="002c9cd3" officeooo:paragraph-rsid="002c9cd3" style:font-weight-asian="bold" style:font-name-complex="Helvetica Neue" style:font-weight-complex="bold"/>
    </style:style>
    <style:style style:name="P73" style:family="paragraph" style:parent-style-name="Style_20_de_20_tableau_a0_2">
      <style:paragraph-properties style:writing-mode="lr-tb"/>
      <style:text-properties officeooo:rsid="002d7867" officeooo:paragraph-rsid="002d7867"/>
    </style:style>
    <style:style style:name="P74" style:family="paragraph" style:parent-style-name="Style_20_de_20_tableau_a0_2">
      <style:paragraph-properties style:writing-mode="lr-tb"/>
      <style:text-properties officeooo:rsid="002fa925" officeooo:paragraph-rsid="002fa925"/>
    </style:style>
    <style:style style:name="P75" style:family="paragraph" style:parent-style-name="Style_20_de_20_tableau_a0_2">
      <style:paragraph-properties style:writing-mode="lr-tb"/>
      <style:text-properties officeooo:rsid="0034d0e2" officeooo:paragraph-rsid="0034d0e2"/>
    </style:style>
    <style:style style:name="P76" style:family="paragraph" style:parent-style-name="Style_20_de_20_tableau_a0_2">
      <style:paragraph-properties style:writing-mode="lr-tb"/>
      <style:text-properties officeooo:paragraph-rsid="0034d0e2"/>
    </style:style>
    <style:style style:name="P77" style:family="paragraph" style:parent-style-name="Style_20_de_20_tableau_a0_2">
      <style:paragraph-properties style:writing-mode="lr-tb"/>
      <style:text-properties fo:language="fr" fo:country="FR" fo:font-weight="bold" style:font-weight-asian="bold" style:font-weight-complex="bold"/>
    </style:style>
    <style:style style:name="P78" style:family="paragraph" style:parent-style-name="Style_20_de_20_tableau_a0_2">
      <style:paragraph-properties style:writing-mode="lr-tb"/>
      <style:text-properties fo:language="fr" fo:country="FR" fo:font-weight="bold" officeooo:rsid="002c9cd3" officeooo:paragraph-rsid="002c9cd3" style:font-weight-asian="bold" style:font-weight-complex="bold"/>
    </style:style>
    <style:style style:name="P79" style:family="paragraph" style:parent-style-name="Style_20_de_20_tableau_a0_2">
      <style:paragraph-properties style:writing-mode="lr-tb"/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P80" style:family="paragraph" style:parent-style-name="Style_20_de_20_tableau_a0_2">
      <style:paragraph-properties style:writing-mode="lr-tb"/>
      <style:text-properties fo:language="fr" fo:country="FR" fo:font-weight="normal" officeooo:rsid="002d7867" officeooo:paragraph-rsid="002c9cd3" style:font-weight-asian="normal" style:font-weight-complex="normal"/>
    </style:style>
    <style:style style:name="P81" style:family="paragraph" style:parent-style-name="Style_20_de_20_tableau_a0_2">
      <style:paragraph-properties style:writing-mode="lr-tb"/>
      <style:text-properties officeooo:paragraph-rsid="002d7867"/>
    </style:style>
    <style:style style:name="P82" style:family="paragraph" style:parent-style-name="Standard">
      <style:paragraph-properties style:writing-mode="lr-tb"/>
      <style:text-properties style:font-name="Helvetica" fo:font-size="10pt" style:text-underline-style="none" fo:font-weight="normal" officeooo:rsid="0015d46d" officeooo:paragraph-rsid="002170a9" style:font-size-asian="10pt" style:font-weight-asian="normal" style:font-size-complex="10pt" style:font-weight-complex="normal"/>
    </style:style>
    <style:style style:name="P83" style:family="paragraph" style:parent-style-name="Corps" style:master-page-name="Standard">
      <style:paragraph-properties style:page-number="auto" style:writing-mode="lr-tb"/>
      <style:text-properties style:font-name="Arial Unicode MS" fo:language="none" fo:country="none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84" style:family="paragraph" style:parent-style-name="Corps" style:master-page-name="Conversion_20_1">
      <style:paragraph-properties style:page-number="auto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P85" style:family="paragraph" style:parent-style-name="Corps" style:master-page-name="Conversion_20_2">
      <style:paragraph-properties style:page-number="auto" style:writing-mode="lr-tb"/>
      <style:text-properties style:font-name="Arial Unicode MS" fo:font-style="normal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Helvetica Neue" style:font-weight-asian="bold" style:font-name-complex="Helvetica Neue" style:font-weight-complex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style:font-name-asian="Helvetica Neue" style:font-weight-asian="bold" style:font-name-complex="Helvetica Neue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fo:font-weight="bold" officeooo:rsid="001c61ca" style:font-weight-asian="bold" style:font-weight-complex="bold"/>
    </style:style>
    <style:style style:name="T8" style:family="text">
      <style:text-properties fo:language="fr" fo:country="FR" fo:font-weight="bold" officeooo:rsid="0023c24b" style:font-weight-asian="bold" style:font-weight-complex="bold"/>
    </style:style>
    <style:style style:name="T9" style:family="text">
      <style:text-properties fo:language="fr" fo:country="FR" fo:font-weight="bold" officeooo:rsid="003982f7" style:font-weight-asian="bold" style:font-weight-complex="bold"/>
    </style:style>
    <style:style style:name="T10" style:family="text">
      <style:text-properties fo:language="fr" fo:country="FR" fo:font-weight="bold" style:font-name-asian="Helvetica Neue" style:font-weight-asian="bold" style:font-name-complex="Helvetica Neue" style:font-weight-complex="bold"/>
    </style:style>
    <style:style style:name="T11" style:family="text">
      <style:text-properties fo:language="fr" fo:country="FR" officeooo:rsid="001e75cf"/>
    </style:style>
    <style:style style:name="T12" style:family="text">
      <style:text-properties fo:language="fr" fo:country="FR" officeooo:rsid="0022de76"/>
    </style:style>
    <style:style style:name="T13" style:family="text">
      <style:text-properties fo:language="fr" fo:country="FR" officeooo:rsid="0023c24b"/>
    </style:style>
    <style:style style:name="T14" style:family="text">
      <style:text-properties fo:language="fr" fo:country="FR" fo:font-weight="normal" style:font-weight-asian="normal" style:font-weight-complex="normal"/>
    </style:style>
    <style:style style:name="T15" style:family="text">
      <style:text-properties fo:language="fr" fo:country="FR" fo:font-weight="normal" officeooo:rsid="002d7867" style:font-weight-asian="normal" style:font-weight-complex="normal"/>
    </style:style>
    <style:style style:name="T16" style:family="text">
      <style:text-properties fo:language="fr" fo:country="FR" officeooo:rsid="003982f7"/>
    </style:style>
    <style:style style:name="T17" style:family="text">
      <style:text-properties fo:language="fr" fo:country="FR" officeooo:rsid="0039ec23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style:font-name-asian="Helvetica Neue" style:font-name-complex="Helvetica Neue"/>
    </style:style>
    <style:style style:name="T20" style:family="text">
      <style:text-properties fo:language="pt" fo:country="PT"/>
    </style:style>
    <style:style style:name="T21" style:family="text">
      <style:text-properties fo:language="pt" fo:country="PT" fo:font-weight="bold" style:font-weight-asian="bold" style:font-weight-complex="bold"/>
    </style:style>
    <style:style style:name="T22" style:family="text">
      <style:text-properties fo:language="da" fo:country="DK" fo:font-weight="bold" style:font-weight-asian="bold" style:font-weight-complex="bold"/>
    </style:style>
    <style:style style:name="T23" style:family="text">
      <style:text-properties fo:language="da" fo:country="DK" fo:font-weight="bold" style:font-name-asian="Helvetica Neue" style:font-weight-asian="bold" style:font-name-complex="Helvetica Neue" style:font-weight-complex="bold"/>
    </style:style>
    <style:style style:name="T24" style:family="text">
      <style:text-properties fo:language="it" fo:country="IT" fo:font-weight="bold" style:font-weight-asian="bold" style:font-weight-complex="bold"/>
    </style:style>
    <style:style style:name="T25" style:family="text">
      <style:text-properties officeooo:rsid="001e68d3"/>
    </style:style>
    <style:style style:name="T26" style:family="text">
      <style:text-properties officeooo:rsid="001e75cf"/>
    </style:style>
    <style:style style:name="T27" style:family="text">
      <style:text-properties officeooo:rsid="001f6bbe"/>
    </style:style>
    <style:style style:name="T28" style:family="text">
      <style:text-properties officeooo:rsid="0020ca9f"/>
    </style:style>
    <style:style style:name="T29" style:family="text">
      <style:text-properties officeooo:rsid="002170a9"/>
    </style:style>
    <style:style style:name="T30" style:family="text">
      <style:text-properties officeooo:rsid="00225027"/>
    </style:style>
    <style:style style:name="T31" style:family="text">
      <style:text-properties officeooo:rsid="001a845d"/>
    </style:style>
    <style:style style:name="T32" style:family="text">
      <style:text-properties officeooo:rsid="0022de76"/>
    </style:style>
    <style:style style:name="T33" style:family="text">
      <style:text-properties officeooo:rsid="0023c24b"/>
    </style:style>
    <style:style style:name="T34" style:family="text">
      <style:text-properties officeooo:rsid="0025a6f3"/>
    </style:style>
    <style:style style:name="T35" style:family="text">
      <style:text-properties style:text-line-through-style="none" style:text-line-through-type="none" fo:font-weight="normal" officeooo:rsid="000f227e" style:font-weight-asian="normal" style:font-weight-complex="normal"/>
    </style:style>
    <style:style style:name="T36" style:family="text">
      <style:text-properties style:text-line-through-style="none" style:text-line-through-type="none" fo:font-weight="normal" officeooo:rsid="000fed2f" style:font-weight-asian="normal" style:font-weight-complex="normal"/>
    </style:style>
    <style:style style:name="T37" style:family="text">
      <style:text-properties style:text-line-through-style="none" style:text-line-through-type="none" fo:font-weight="normal" officeooo:rsid="0025a6f3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f227e" style:font-weight-asian="normal" style:font-weight-complex="normal"/>
    </style:style>
    <style:style style:name="T40" style:family="text">
      <style:text-properties fo:font-weight="normal" officeooo:rsid="001534d9" style:font-weight-asian="normal" style:font-weight-complex="normal"/>
    </style:style>
    <style:style style:name="T41" style:family="text">
      <style:text-properties fo:font-weight="normal" officeooo:rsid="0025a6f3" style:font-weight-asian="normal" style:font-weight-complex="normal"/>
    </style:style>
    <style:style style:name="T42" style:family="text">
      <style:text-properties fo:font-weight="normal" officeooo:rsid="002d7867" style:font-weight-asian="normal" style:font-weight-complex="normal"/>
    </style:style>
    <style:style style:name="T43" style:family="text">
      <style:text-properties fo:font-weight="normal" officeooo:rsid="001e75cf" style:font-weight-asian="normal" style:font-weight-complex="normal"/>
    </style:style>
    <style:style style:name="T44" style:family="text">
      <style:text-properties fo:font-weight="normal" officeooo:rsid="003982f7" style:font-weight-asian="normal" style:font-weight-complex="normal"/>
    </style:style>
    <style:style style:name="T45" style:family="text">
      <style:text-properties fo:font-weight="normal" officeooo:rsid="003b4f5e" style:font-weight-asian="normal" style:font-weight-complex="normal"/>
    </style:style>
    <style:style style:name="T46" style:family="text">
      <style:text-properties officeooo:rsid="002922d6"/>
    </style:style>
    <style:style style:name="T47" style:family="text">
      <style:text-properties officeooo:rsid="002bde45"/>
    </style:style>
    <style:style style:name="T48" style:family="text">
      <style:text-properties officeooo:rsid="002d7867"/>
    </style:style>
    <style:style style:name="T49" style:family="text">
      <style:text-properties officeooo:rsid="002df533"/>
    </style:style>
    <style:style style:name="T50" style:family="text">
      <style:text-properties style:text-position="super 58%"/>
    </style:style>
    <style:style style:name="T51" style:family="text">
      <style:text-properties style:text-position="super 58%" officeooo:rsid="0034d0e2"/>
    </style:style>
    <style:style style:name="T52" style:family="text">
      <style:text-properties officeooo:rsid="00329d3f"/>
    </style:style>
    <style:style style:name="T53" style:family="text">
      <style:text-properties officeooo:rsid="0034d0e2"/>
    </style:style>
    <style:style style:name="T54" style:family="text">
      <style:text-properties officeooo:rsid="0036f810"/>
    </style:style>
    <style:style style:name="T55" style:family="text">
      <style:text-properties officeooo:rsid="0037e3b0"/>
    </style:style>
    <style:style style:name="T56" style:family="text">
      <style:text-properties officeooo:rsid="0037fd3d"/>
    </style:style>
    <style:style style:name="T57" style:family="text">
      <style:text-properties officeooo:rsid="003982f7"/>
    </style:style>
    <style:style style:name="T58" style:family="text">
      <style:text-properties officeooo:rsid="0039ec23"/>
    </style:style>
    <style:style style:name="T59" style:family="text">
      <style:text-properties officeooo:rsid="003b9394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Cadre1" text:anchor-type="char" svg:x="0.684cm" svg:y="0.691cm" svg:width="28.757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10">GRILLE DE PREPARATION DE LA SÉANCE N° : <text:span text:style-name="T26">2 LABOMATHS C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44"><text:span text:style-name="T3">Titre</text:span><text:span text:style-name="T5"> : </text:span><text:span text:style-name="T11">Des banane</text:span><text:span text:style-name="T12">s pour le singe</text:span></text:p></table:table-cell><table:table-cell table:style-name="Tableau1.A2" office:value-type="string"><text:p text:style-name="P44"><text:span text:style-name="T18">Cycle</text:span><text:span text:style-name="T5"> : </text:span><text:span text:style-name="T11">2</text:span></text:p></table:table-cell><table:table-cell table:style-name="Tableau1.A2" office:value-type="string"><text:p text:style-name="P44"><text:span text:style-name="T6">Niveau</text:span> : <text:s text:c="2"/><text:span text:style-name="T26">CP</text:span></text:p></table:table-cell><table:table-cell table:style-name="Tableau1.A1" office:value-type="string"><text:p text:style-name="P44"><text:span text:style-name="T1">P</text:span><text:span text:style-name="T6">é</text:span><text:span text:style-name="T1">riode</text:span><text:span text:style-name="T5"> : </text:span><text:span text:style-name="T11">5</text:span></text:p></table:table-cell></table:table-row><table:table-row table:style-name="Tableau1.3"><table:table-cell table:style-name="Tableau1.A2" office:value-type="string"><text:p text:style-name="P44"><text:span text:style-name="T6">Énoncé ou situation de recherche</text:span><text:span text:style-name="T5"> :</text:span></text:p><text:p text:style-name="P44"/><text:p text:style-name="P53">Au zoo, dans l’enclos du singe, il y a 10 arbres en ligne. Dans le premier arbre il y a <text:span text:style-name="T27">2</text:span>0 bananes. Le singe doit transporter le plus de bananes sur le dernier arbre. Mais attention ! Le singe ne peut porter que 10 bananes à la fois et à chaque fois qu’il fait un saut, il doit manger une banane pour prendre des forces. </text:p><text:p text:style-name="P56">Combien de bananes le singe peut-il emporter sur le dernier arbre ?</text:p></table:table-cell><table:table-cell table:style-name="Tableau1.A2" office:value-type="string"><text:p text:style-name="P48">Solution</text:p><text:p text:style-name="P70">Il est facile d’emporter une seule banane dans le dernier arbre, mais on en abandonne 10 au départ.</text:p><text:p text:style-name="P65"><text:span text:style-name="T29">On peut emporter au </text:span>max<text:span text:style-name="T29">imum</text:span> <text:span text:style-name="T46">4</text:span> bananes avec une <text:span text:style-name="T29">banane</text:span> abandonnée <text:span text:style-name="T29">au cours des trajets, mais c’est très difficile.</text:span></text:p><text:p text:style-name="P18"/></table:table-cell><table:table-cell table:style-name="Tableau1.A2" office:value-type="string"><text:p text:style-name="P20">Type de problème </text:p><text:p text:style-name="P42">problème atypique <text:span text:style-name="T56">ouvert</text:span></text:p><text:p text:style-name="P7"/><text:p text:style-name="P20">Connaissances mathématiques requises</text:p><text:p text:style-name="P50"><text:span text:style-name="T27">&gt;</text:span>c<text:span text:style-name="T27">ompléments à 10</text:span></text:p><text:p text:style-name="P54">&gt;addition et soustraction</text:p><text:p text:style-name="P54">&gt;double, moitié</text:p><text:p text:style-name="P44"/><text:p text:style-name="P44"/></table:table-cell><table:table-cell table:style-name="Tableau1.A1" office:value-type="string"><text:p text:style-name="Style_20_de_20_tableau_a0_2"><text:span text:style-name="T2"><text:s/></text:span><text:span text:style-name="T1">Mat</text:span><text:span text:style-name="T6">é</text:span><text:span text:style-name="T3">riel </text:span><text:span text:style-name="T6">et documents élèves à préparer :</text:span></text:p><text:p text:style-name="P50">-<text:span text:style-name="T28">fiche élève 6 bananes: dessin + histoire</text:span></text:p><text:p text:style-name="P66">-<text:span text:style-name="T28">Fiche élève 20 bananes : dessin + histoire</text:span></text:p><text:p text:style-name="P66">-<text:span text:style-name="T28">jetons et cubes pour simuler les bananes</text:span></text:p><text:p text:style-name="P66">-<text:span text:style-name="T59">cerceaux pour simuler les arbres</text:span></text:p><text:p text:style-name="P66"/></table:table-cell></table:table-row><table:table-row table:style-name="Tableau1.4"><table:table-cell table:style-name="Tableau1.A2" office:value-type="string"><text:p text:style-name="P20">Description du milieu :</text:p><text:p text:style-name="P32"/><text:p text:style-name="P33">Recherche en classe : par binômes, travail sur grandes feuilles A3 pour dessiner les arbres et les recherches ;</text:p><text:p text:style-name="P33"/><text:p text:style-name="P34">Manipulation extérieure : </text:p><text:p text:style-name="P34"><text:span text:style-name="T56">1/ </text:span>des cerceaux pour matérialiser les arbres, <text:span text:style-name="T56">des petits plots comme « bananes » qui seront remplacés après coup par des cubes.</text:span></text:p><text:p text:style-name="P35">2/deux feuilles A3 avec les dix arbres dessinés, des jetons comme bananes à déposer sur les arbres.</text:p><text:p text:style-name="P25"/></table:table-cell><table:table-cell table:style-name="Tableau1.A2" office:value-type="string"><text:p text:style-name="P20">Solution(s) attendue(s) :</text:p><text:p text:style-name="P22"/><text:p text:style-name="P29"><text:span text:style-name="T29">Les élèves arrivent à emporter a</text:span>u moins une banane de l’autre côté de l’enclos <text:span text:style-name="T29">du singe.</text:span></text:p><text:p text:style-name="P30">Il <text:span text:style-name="T55">serait souhaitable </text:span>qu’au moins 2 bananes <text:span text:style-name="T55">voire 3</text:span> soient emportées de l’autre côté.</text:p></table:table-cell><table:table-cell table:style-name="Tableau1.A2" office:value-type="string"><text:p text:style-name="Style_20_de_20_tableau_a0_2"><text:span text:style-name="T6">Objectifs et connaissances visé</text:span><text:span text:style-name="T1">es</text:span></text:p><text:p text:style-name="P3">- S’engager dans une démarche de recherche</text:p><text:p text:style-name="P3">- <text:span text:style-name="T31">Ê</text:span>tre capable d’expliquer ses procédures</text:p><text:p text:style-name="P3">- Dédramatiser les mathématiques</text:p><text:p text:style-name="P3">- <text:span text:style-name="T30">Savoir construire une trace écrite dans la RDP : collecter et organiser des données pour pouvoir progresser, rendre compte de sa démarche.</text:span></text:p><text:p text:style-name="P82">- <text:span text:style-name="T30">Coopérer entre pairs</text:span></text:p></table:table-cell><table:table-cell table:style-name="Tableau1.A1" office:value-type="string"><text:p text:style-name="P44"><text:span text:style-name="T6">Potentiel</text:span><text:span text:style-name="T5"> de recherche = …./5</text:span></text:p><text:p text:style-name="P44"><text:span text:style-name="T6">Potentiel</text:span><text:span text:style-name="T20"> de d</text:span><text:span text:style-name="T5">é</text:span>bat =<text:span text:style-name="T5"> …./5</text:span></text:p><text:p text:style-name="P44"><text:span text:style-name="T6">Potentiel</text:span><text:span text:style-name="T5"> didactique = </text:span>…./5</text:p><text:p text:style-name="P44"><text:span text:style-name="T6">Potentiel</text:span><text:span text:style-name="T5"> de résistance et de résistance dynamique = </text:span>…./5</text:p><text:p text:style-name="P44"><text:span text:style-name="T6">Moyenne des potentiels</text:span><text:span text:style-name="T5"> : …/5</text:span></text:p></table:table-cell></table:table-row><table:table-row table:style-name="Tableau1.5"><table:table-cell table:style-name="Tableau1.A2" office:value-type="string"><text:p text:style-name="P20">Travail sur énoncé et/ou consigne<text:span text:style-name="T25">(</text:span>s<text:span text:style-name="T25">)</text:span> envisageable(s) </text:p><text:p text:style-name="P45"/><text:p text:style-name="P55">Séance de lecture de l’histoire-énoncé l’avant-veille de la séance pour que les élèves comprennent l’histoire et fasse la similitude avec le problème 6 bananes <text:span text:style-name="T29">qu’ils auront travaillé avec la maîtresse en amont.</text:span></text:p></table:table-cell><table:table-cell table:style-name="Tableau1.A2" office:value-type="string"><text:p text:style-name="Style_20_de_20_tableau_a0_2"><text:span text:style-name="T6">Travail de préparation à cette</text:span><text:span text:style-name="T1"> s</text:span><text:span text:style-name="T6">éance effectué</text:span><text:span text:style-name="T7">e</text:span><text:span text:style-name="T6"> en classe pour quels objectifs : </text:span></text:p><text:p text:style-name="P23"/><text:p text:style-name="P39">Problème pour comprendre les contraintes avec des nombres simples : <text:span text:style-name="T32">(quelques jours avant)</text:span></text:p><text:p text:style-name="P39"/><text:p text:style-name="P52">Au zoo, dans l’enclos du singe, il y a 4 arbres en ligne. Dans le premier arbre il y a 6 bananes. Le singe doit transporter 1 banane sur le dernier arbre. Mais attention ! Le singe ne peut porter que 3 bananes à la fois et à chaque fois qu’il fait un saut, il doit manger une banane pour prendre des forces.</text:p><text:p text:style-name="P52"/><text:p text:style-name="P54">→ simulation de la situation en jouant le problème</text:p></table:table-cell><table:table-cell table:style-name="Tableau1.A2" office:value-type="string"><text:p text:style-name="P20"><text:span text:style-name="T19"><text:s/></text:span>Évolution(s) possible(s) plus simple(s) : </text:p></table:table-cell><table:table-cell table:style-name="Tableau1.A1" office:value-type="string"><text:p text:style-name="Style_20_de_20_tableau_a0_2"><text:span text:style-name="T10"><text:s/></text:span><text:span text:style-name="T6">Évolution(s) possible(s) plus compliqué</text:span><text:span text:style-name="T1">e(s) : </text:span></text:p><text:p text:style-name="P7"/><text:p text:style-name="P51"/></table:table-cell></table:table-row></table:table></draw:text-box></draw:frame></text:p>
      <text:p text:style-name="P84"><draw:frame draw:style-name="fr1" draw:name="Cadre2" text:anchor-type="char" svg:x="0.72cm" svg:y="0.399cm" svg:width="28.757cm" draw:z-index="2"><draw:text-box fo:min-height="0.041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5" office:value-type="string"><text:p text:style-name="P10">GRILLE DE PREPARATION DE LA SÉANCE <text:s/>(SUITE) N° : <text:span text:style-name="T32">2 LABOMATHS C</text:span></text:p></table:table-cell><table:covered-table-cell/><table:covered-table-cell/><table:covered-table-cell/><table:covered-table-cell/></table:table-row><table:table-row table:style-name="Tableau2.2"><table:table-cell table:style-name="Tableau2.A2" table:number-columns-spanned="2" office:value-type="string"><text:p text:style-name="P44"><text:span text:style-name="T3">Titre</text:span><text:span text:style-name="T5"> : </text:span><text:span text:style-name="T13">Des bananes pour le singe</text:span></text:p></table:table-cell><table:covered-table-cell/><table:table-cell table:style-name="Tableau2.A2" office:value-type="string"><text:p text:style-name="P44"><text:span text:style-name="T18">Cycle</text:span><text:span text:style-name="T5"> : </text:span><text:span text:style-name="T13">2</text:span></text:p></table:table-cell><table:table-cell table:style-name="Tableau2.A2" office:value-type="string"><text:p text:style-name="P44"><text:span text:style-name="T6">Niveau</text:span> : <text:s text:c="2"/><text:span text:style-name="T33">CP</text:span></text:p></table:table-cell><table:table-cell table:style-name="Tableau2.A1" office:value-type="string"><text:p text:style-name="P44"><text:span text:style-name="T1">P</text:span><text:span text:style-name="T6">é</text:span><text:span text:style-name="T1">riode</text:span><text:span text:style-name="T5"> : </text:span><text:span text:style-name="T13">5</text:span></text:p></table:table-cell></table:table-row><table:table-row table:style-name="Tableau2.3"><table:table-cell table:style-name="Tableau2.A2" office:value-type="string"><text:p text:style-name="P10">Déroulement de la séance</text:p></table:table-cell><table:table-cell table:style-name="Tableau2.A2" office:value-type="string"><text:p text:style-name="P10">Durée</text:p></table:table-cell><table:table-cell table:style-name="Tableau2.A2" table:number-rows-spanned="3" office:value-type="string"><text:p text:style-name="Style_20_de_20_tableau_a0_2"><text:span text:style-name="T3">Sch</text:span><text:span text:style-name="T6">é</text:span><text:span text:style-name="T1">mas</text:span><text:span text:style-name="T6">, productions attendus :</text:span></text:p><text:p text:style-name="P20"/><text:p text:style-name="P27"><text:span text:style-name="T5">On peut espérer qu’un certain nombre de groupes ait réussi à </text:span><text:span text:style-name="T34">em</text:span><text:span text:style-name="T5">porter </text:span><text:span text:style-name="T34">au moins une</text:span><text:span text:style-name="T5"> banane </text:span><text:span text:style-name="T34">sur le dernier arbre. Le problème a été préparé afin de limiter le nombre d’étapes pour le singe (situation plus simple que celle des bananes dans le désert) : peut-être que certains élèves arriveront à emporter au moins 2 bananes.</text:span></text:p></table:table-cell><table:table-cell table:style-name="Tableau2.A2" table:number-rows-spanned="6" office:value-type="string"><text:p text:style-name="P20">Difficultés attendues :</text:p><text:p text:style-name="P20"/><text:p text:style-name="P19"><text:span text:style-name="T38">-</text:span><text:span text:style-name="T39">contraintes non intégrées, non respectées : </text:span><text:span text:style-name="T41">trajets</text:span><text:span text:style-name="T40"> sans banane par exemple.</text:span></text:p><text:p text:style-name="P37"/><text:p text:style-name="P37">-aucune solution trouvée, même pas une banane !</text:p><text:p text:style-name="P37"/><text:p text:style-name="P69"><text:span text:style-name="T35">-erreurs de calcul </text:span><text:span text:style-name="T36">dues aux </text:span><text:span text:style-name="T37">trajets</text:span><text:span text:style-name="T36"> qui entraîne</text:span><text:span text:style-name="T37">nt</text:span><text:span text:style-name="T36"> un nombre erroné de bananes au bout du désert.</text:span></text:p><text:p text:style-name="P67"/><text:p text:style-name="P69"><text:span text:style-name="T36">-</text:span><text:span text:style-name="T37">élèves bloqués qui ne cherchent pas.</text:span></text:p><text:p text:style-name="P18"><text:s/></text:p></table:table-cell><table:table-cell table:style-name="Tableau2.A1" table:number-rows-spanned="3" office:value-type="string"><text:p text:style-name="Style_20_de_20_tableau_a0_2"><text:span text:style-name="T23"><text:s/></text:span><text:span text:style-name="T22">Rem</text:span><text:span text:style-name="T6">édiation(s) prévue</text:span><text:span text:style-name="T7">(</text:span><text:span text:style-name="T6">s</text:span><text:span text:style-name="T7">)</text:span><text:span text:style-name="T6"> :</text:span></text:p><text:p text:style-name="P20"/><text:p text:style-name="P28">Manipulation collective et recherche de solutions avec la maîtresse : <text:span text:style-name="T47">cerceaux pour matérialiser les arbres, jetons ou cubes dans des boîtes de 10 œufs pour les trajets.</text:span></text:p></table:table-cell></table:table-row><table:table-row table:style-name="Tableau2.4"><table:table-cell table:style-name="Tableau2.A2" table:number-rows-spanned="5" office:value-type="string"><text:p text:style-name="P21">Matin :</text:p><text:p text:style-name="P26">Relecture de l’histoire par la maîtresse <text:s/></text:p><text:p text:style-name="P26"/><text:p text:style-name="P26">Mise en <text:span text:style-name="T58">œuvre</text:span> de la manipulation : <text:span text:style-name="T33">simulation par le jeu : des chaises pour représenter les arbres, un « singe » qui se déplace « d’arbre en arbre » et qui doit donner une carte-banane avant chaque « saut » à un élève-collecteur.</text:span></text:p><text:p text:style-name="P24"/><text:p text:style-name="P21"/><text:p text:style-name="P21">AM</text:p><text:p text:style-name="P26">Retour sur la manipulation du matin, présentation des procédures.</text:p><text:p text:style-name="P26">Explicitation par la maîtresse.</text:p><text:p text:style-name="P24"><text:span text:style-name="T32">Institutionnalisation</text:span> <text:span text:style-name="T32">à construire avec les élèves sous forme d’un schéma inspiré de celui produit par la classe de CM1 dans laquelle a été testé une première fois le problème des bananes (voir 1ère séance)</text:span></text:p></table:table-cell><table:table-cell table:style-name="Tableau2.A2" table:number-rows-spanned="5" office:value-type="string"><text:p text:style-name="P4"/><text:p text:style-name="P4">5 min</text:p><text:p text:style-name="P4"/><text:p text:style-name="P4">30 min</text:p><text:p text:style-name="P4"/><text:p text:style-name="P4"/><text:p text:style-name="P4"/><text:p text:style-name="P4"/><text:p text:style-name="P4"/><text:p text:style-name="P4"/><text:p text:style-name="P4"/><text:p text:style-name="P5">30 min</text:p></table:table-cell><table:covered-table-cell/><table:covered-table-cell/><table:covered-table-cell/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table:number-rows-spanned="2" office:value-type="string"><text:p text:style-name="P20">Complexification possible, autre évolution envisageable :</text:p></table:table-cell><table:covered-table-cell/><table:table-cell table:style-name="Tableau2.A1" table:number-rows-spanned="3" office:value-type="string"><text:p text:style-name="P10">Différen<text:span text:style-name="T47">c</text:span>iation<text:span text:style-name="T25">(</text:span>s<text:span text:style-name="T25">)</text:span> prévue<text:span text:style-name="T25">(</text:span>s<text:span text:style-name="T25">)</text:span></text:p></table:table-cell></table:table-row><table:table-row table:style-name="Tableau2.5"><table:covered-table-cell/><table:covered-table-cell/><table:covered-table-cell/><table:covered-table-cell/><table:covered-table-cell/></table:table-row><table:table-row table:style-name="Tableau2.6"><table:covered-table-cell/><table:covered-table-cell/><table:table-cell table:style-name="Tableau2.A2" office:value-type="string"><text:p text:style-name="P9"><text:s/></text:p></table:table-cell><table:covered-table-cell/><table:covered-table-cell/></table:table-row></table:table></draw:text-box></draw:frame></text:p>
      <text:p text:style-name="P85"><draw:frame draw:style-name="fr1" draw:name="Cadre3" text:anchor-type="char" svg:x="0.871cm" svg:y="0.788cm" svg:width="28.453cm" draw:z-index="1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 table:style-name="Tableau3.1"><table:table-cell table:style-name="Tableau3.A1" table:number-columns-spanned="3" office:value-type="string"><text:p text:style-name="P44"><text:span text:style-name="T22">GRILLE D</text:span><text:span text:style-name="T1">’ANALYSE ET D’</text:span><text:span text:style-name="T18">OBSERVATION </text:span><text:span text:style-name="T6">EN CLASSE DE LA SÉANCE N° </text:span><text:span text:style-name="T8">2</text:span></text:p></table:table-cell><table:covered-table-cell/><table:covered-table-cell/><table:table-cell table:style-name="Tableau3.A1" office:value-type="string"><text:p text:style-name="P44"><text:span text:style-name="T6">Ecole :</text:span> <text:span text:style-name="T33">Roger Balan St Marcel</text:span></text:p></table:table-cell><table:table-cell table:style-name="Tableau3.E1" office:value-type="string"><text:p text:style-name="P44"><text:span text:style-name="T3">Date</text:span><text:span text:style-name="T5"> : </text:span><text:span text:style-name="T13">13 juin </text:span><text:span text:style-name="T17">2019</text:span></text:p></table:table-cell></table:table-row><table:table-row table:style-name="Tableau3.2"><table:table-cell table:style-name="Tableau3.A1" office:value-type="string"><text:p text:style-name="P68"><text:span text:style-name="T3">Titre</text:span><text:span text:style-name="T5"> : </text:span><text:span text:style-name="T13">Des bananes pour le singe</text:span></text:p></table:table-cell><table:table-cell table:style-name="Tableau3.A1" office:value-type="string"><text:p text:style-name="P2"/></table:table-cell><table:table-cell table:style-name="Tableau3.A1" office:value-type="string"><text:p text:style-name="P44"><text:span text:style-name="T18">Cycle</text:span><text:span text:style-name="T5"> : </text:span><text:span text:style-name="T13">2</text:span></text:p></table:table-cell><table:table-cell table:style-name="Tableau3.A1" office:value-type="string"><text:p text:style-name="P44"><text:span text:style-name="T6">Niveau</text:span> : <text:s text:c="2"/><text:span text:style-name="T33">CP</text:span></text:p></table:table-cell><table:table-cell table:style-name="Tableau3.E1" office:value-type="string"><text:p text:style-name="P44"><text:span text:style-name="T1">P</text:span><text:span text:style-name="T6">é</text:span><text:span text:style-name="T1">riode</text:span><text:span text:style-name="T5"> : </text:span><text:span text:style-name="T13">5</text:span></text:p></table:table-cell></table:table-row><table:table-row table:style-name="Tableau3.2"><table:table-cell table:style-name="Tableau3.A3" office:value-type="string"><text:p text:style-name="P14">DESCRIPTION CHRONOLOGIQUE</text:p></table:table-cell><table:table-cell table:style-name="Tableau3.A3" office:value-type="string"><text:p text:style-name="P11">Durée</text:p></table:table-cell><table:table-cell table:style-name="Tableau3.C3" office:value-type="string"><text:p text:style-name="P14">PRODUCTION</text:p></table:table-cell><table:table-cell table:style-name="Tableau3.D3" table:number-columns-spanned="2" office:value-type="string"><text:p text:style-name="P14">COMPORTEMENT</text:p></table:table-cell><table:covered-table-cell/></table:table-row><table:table-row table:style-name="Tableau3.4"><table:table-cell table:style-name="Tableau3.A1" table:number-rows-spanned="9" office:value-type="string"><text:p text:style-name="P72">Matin :</text:p><text:p text:style-name="P71">Rappel du problème des 6 bananes fait en amont.</text:p><text:p text:style-name="P71">Lecture du nouveau problème <text:span text:style-name="T48">explicitation des données et des consignes.</text:span></text:p><text:p text:style-name="P71"/><text:p text:style-name="P71">Recherche par binôme : dessin des 10 arbres et recherche avec les déplacements.</text:p><text:p text:style-name="P74">Mise en commun</text:p><text:p text:style-name="P71"/><text:p text:style-name="P71">Manipulation en extérieur avec des cerceaux pour matérialiser les arbres. Les bananes sont représentées par des petits plots. <text:span text:style-name="T48">(difficulté : les plots se collent)</text:span></text:p><text:p text:style-name="P71"/><text:p text:style-name="P46">Après-midi :</text:p><text:p text:style-name="P71"><text:span text:style-name="T42">2 groupes → n</text:span><text:span text:style-name="T38">ouveau test en extérieur avec à la place des plots des cubes-bananes pour palier aux erreurs de comptage des plots du matin.</text:span></text:p><text:p text:style-name="P58"/><text:p text:style-name="P59">2 groupes → même manipulation mais sur plateau de jeux (2 feuilles A3 avec les dix arbres) avec jetons jaunes que les élèves déposent au fur et à mesure.</text:p><text:p text:style-name="P44"/><text:p text:style-name="P44"/><text:p text:style-name="P44"/><text:p text:style-name="P18"><text:s/></text:p><text:p text:style-name="P45"/><text:p text:style-name="P47"><text:s/></text:p><text:p text:style-name="P49"><text:s/></text:p></table:table-cell><table:table-cell table:style-name="Tableau3.A1" table:number-rows-spanned="9" office:value-type="string"><text:p text:style-name="P13"><text:s/></text:p><text:p text:style-name="P16">10 min</text:p><text:p text:style-name="P16"/><text:p text:style-name="P16"/><text:p text:style-name="P16"/><text:p text:style-name="P16"/><text:p text:style-name="P16">15 min</text:p><text:p text:style-name="P16"/><text:p text:style-name="P16"/><text:p text:style-name="P16">10 min</text:p><text:p text:style-name="P16"/><text:p text:style-name="P16">30 min</text:p><text:p text:style-name="P16"/><text:p text:style-name="P16"/><text:p text:style-name="P16"/><text:p text:style-name="P16"/><text:p text:style-name="P16">30 min</text:p></table:table-cell><table:table-cell table:style-name="Tableau3.C4" table:number-rows-spanned="4" office:value-type="string"><text:p text:style-name="P44"><text:span text:style-name="T4"><text:s/></text:span><text:span text:style-name="T3">Sch</text:span><text:span text:style-name="T6">émas, productions obtenus :</text:span></text:p><text:p text:style-name="P77"/><text:p text:style-name="P78">Matin : </text:p><text:p text:style-name="P71"><text:span text:style-name="T14">6 groupes arrivent à emporter 1 banane sur le dernier arbre : </text:span><text:span text:style-name="T15">schéma avec arbres et déplacements.</text:span></text:p><text:p text:style-name="P71"><text:span text:style-name="T14">6 groupes </text:span><text:span text:style-name="T15">n’ont pas encore de solution à la fin de la recherche.</text:span></text:p><text:p text:style-name="P73"><text:span text:style-name="T15">A</text:span><text:span text:style-name="T14">près recherche en extérieur : jusqu’à 3 bananes sont emportées mais ce n’est pas encore clair pour tout le monde.</text:span></text:p><text:p text:style-name="P80"/><text:p text:style-name="P80"/></table:table-cell><table:table-cell table:style-name="Tableau3.D4" table:number-rows-spanned="2" table:number-columns-spanned="2" office:value-type="string"><text:p text:style-name="Style_20_de_20_tableau_a0_2"><text:span text:style-name="T6">Comportement du bin</text:span><text:span text:style-name="T1">ô</text:span><text:span text:style-name="T24">me (coop</text:span><text:span text:style-name="T6">ération, implication ) :</text:span></text:p><text:p text:style-name="P81"><text:span text:style-name="T44">B</text:span><text:span text:style-name="T42">onne coopération</text:span></text:p><text:p text:style-name="P44"><text:tab/></text:p></table:table-cell><table:covered-table-cell/></table:table-row><table:table-row table:style-name="Tableau3.5"><table:covered-table-cell/><table:covered-table-cell/><table:covered-table-cell/><table:covered-table-cell/><table:covered-table-cell/></table:table-row><table:table-row table:style-name="Tableau3.6"><table:covered-table-cell/><table:covered-table-cell/><table:covered-table-cell/><table:table-cell table:style-name="Tableau3.D4" table:number-columns-spanned="2" office:value-type="string"><text:p text:style-name="P20">Gestion du matériel par l<text:span text:style-name="T49">es élèves</text:span>: </text:p><text:p text:style-name="P31">Difficulté pour compter les plots qui se collent, difficulté pour trouver le moment où la banane est consommée. Oubli de déposer les bananes aux étapes.</text:p></table:table-cell><table:covered-table-cell/></table:table-row><table:table-row table:style-name="Tableau3.7"><table:covered-table-cell/><table:covered-table-cell/><table:covered-table-cell/><table:table-cell table:style-name="Tableau3.D4" table:number-columns-spanned="2" office:value-type="string"><text:p text:style-name="P14">AJUSTEMENT</text:p></table:table-cell><table:covered-table-cell/></table:table-row><table:table-row table:style-name="Tableau3.8"><table:covered-table-cell/><table:covered-table-cell/><table:table-cell table:style-name="Tableau3.C4" table:number-rows-spanned="3" office:value-type="string"><text:p text:style-name="P20"><text:span text:style-name="T19"><text:s/></text:span>Stratégies utilisées :</text:p><text:p text:style-name="P31">&gt;directement au bout en partant avec 10 bananes→ une banane à l’arrivée, mais il reste 10 bananes au départ.</text:p><text:p text:style-name="P31">&gt;dépose dès le deuxième arbre, puis le troisième pour certains élèves→ 1, 2 ou 3 bananes en fonction des étapes mais difficile de contrôler les démarches et vérifier s’il n’y a pas d’erreur.</text:p><text:p text:style-name="P31">&gt;demi-tour au 2<text:span text:style-name="T50">e</text:span> ou 3<text:span text:style-name="T50">e</text:span> arbre sans déposer → inefficace</text:p></table:table-cell><table:table-cell table:style-name="Tableau3.C4" table:number-rows-spanned="5" office:value-type="string"><text:p text:style-name="Style_20_de_20_tableau_a0_2"><text:span text:style-name="T6">Difficultés rencontré</text:span><text:span text:style-name="T1">es</text:span><text:span text:style-name="T6"> :</text:span></text:p><text:p text:style-name="P45"/><text:p text:style-name="P62">Les élèves oublient de poser les bananes lors des allers-retours.</text:p><text:p text:style-name="P62"/><text:p text:style-name="P63">Gestion des « bananes » difficile</text:p><text:p text:style-name="P63"/><text:p text:style-name="P63">Beaucoup de consignes et de contraintes à respecter <text:span text:style-name="T49">à la fois.</text:span></text:p><text:p text:style-name="P63"/><text:p text:style-name="P64">Compléments à 10 peu utilisés par les CP lors de la séance du matin.</text:p><text:p text:style-name="P64"/></table:table-cell><table:table-cell table:style-name="Tableau3.D4" table:number-rows-spanned="3" office:value-type="string"><text:p text:style-name="P20">Intervention de l’adulte</text:p><text:p text:style-name="P57">Rappel des contraintes, <text:span text:style-name="T57">surveillance accrue pendant la manipulation.</text:span></text:p><text:p text:style-name="P57"/><text:p text:style-name="P57"/><text:p text:style-name="P47"><text:s/></text:p></table:table-cell></table:table-row><table:table-row table:style-name="Tableau3.9"><table:covered-table-cell/><table:covered-table-cell/><table:covered-table-cell/><table:covered-table-cell/><table:covered-table-cell/></table:table-row><table:table-row table:style-name="Tableau3.10"><table:covered-table-cell/><table:covered-table-cell/><table:covered-table-cell/><table:covered-table-cell/><table:covered-table-cell/></table:table-row><table:table-row table:style-name="Tableau3.11"><table:covered-table-cell/><table:covered-table-cell/><table:table-cell table:style-name="Tableau3.C4" office:value-type="string"><text:p text:style-name="P20">Le résultat est-il trouvé ?</text:p><text:p text:style-name="P36">La solution 1 banane est trouvée rapidement par la moitié des groupes pendant la recherche sur feuille le matin.</text:p></table:table-cell><table:covered-table-cell/><table:table-cell table:style-name="Tableau3.D4" table:number-rows-spanned="2" office:value-type="string"><text:p text:style-name="P10">Le problème complexifié est donné ? Quelle réussite ?</text:p></table:table-cell></table:table-row><table:table-row table:style-name="Tableau3.12"><table:covered-table-cell/><table:covered-table-cell/><table:table-cell table:style-name="Tableau3.A1" office:value-type="string"><text:p text:style-name="P10">Matériel d’analyse utilisé : (Grille,Photos, Vidéo)</text:p><text:p text:style-name="P41"/></table:table-cell><table:covered-table-cell/><table:covered-table-cell/></table:table-row></table:table></draw:text-box></draw:frame></text:p>
      <text:p text:style-name="P6"/>
      <text:p text:style-name="P1"><draw:frame draw:style-name="fr1" draw:name="Cadre4" text:anchor-type="char" svg:x="0.871cm" svg:y="0.706cm" svg:width="28.453cm" draw:z-index="3"><draw:text-box fo:min-height="0.041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table:number-columns-spanned="2" office:value-type="string"><text:p text:style-name="P44"><text:span text:style-name="T22">GRILLE </text:span><text:span text:style-name="T6">DONNANT SUITE À L</text:span><text:span text:style-name="T1">’</text:span><text:span text:style-name="T18">OBSERVATION </text:span><text:span text:style-name="T6">EN CLASSE DE LA SÉANCE N° </text:span><text:span text:style-name="T9">2</text:span></text:p></table:table-cell><table:covered-table-cell/><table:table-cell table:style-name="Tableau4.A1" office:value-type="string"><text:p text:style-name="P44"><text:span text:style-name="T6">Ecole :</text:span> <text:s/><text:span text:style-name="T57">Roger Balan St Marcel</text:span></text:p></table:table-cell><table:table-cell table:style-name="Tableau4.D1" office:value-type="string"><text:p text:style-name="P44"><text:span text:style-name="T3">Date</text:span><text:span text:style-name="T5"> : </text:span><text:span text:style-name="T16">13 juin 2019</text:span></text:p></table:table-cell></table:table-row><table:table-row table:style-name="Tableau4.2"><table:table-cell table:style-name="Tableau4.A1" office:value-type="string"><text:p text:style-name="P44"><text:span text:style-name="T3">Titre</text:span><text:span text:style-name="T5"> : </text:span><text:span text:style-name="T16">Des bananes pour le singe</text:span></text:p></table:table-cell><table:table-cell table:style-name="Tableau4.A1" office:value-type="string"><text:p text:style-name="P44"><text:span text:style-name="T18">Cycle</text:span><text:span text:style-name="T5"> : </text:span><text:span text:style-name="T16">2</text:span></text:p></table:table-cell><table:table-cell table:style-name="Tableau4.A1" office:value-type="string"><text:p text:style-name="P44"><text:span text:style-name="T6">Niveau</text:span> : <text:s text:c="2"/><text:span text:style-name="T57">CP</text:span></text:p></table:table-cell><table:table-cell table:style-name="Tableau4.D1" office:value-type="string"><text:p text:style-name="P44"><text:span text:style-name="T1">P</text:span><text:span text:style-name="T6">é</text:span><text:span text:style-name="T1">riode</text:span><text:span text:style-name="T5"> : </text:span><text:span text:style-name="T16">5</text:span></text:p></table:table-cell></table:table-row><table:table-row table:style-name="Tableau4.3"><table:table-cell table:style-name="Tableau4.A1" office:value-type="string"><text:p text:style-name="P14">ATTENTES ET RÉUSSITES</text:p></table:table-cell><table:table-cell table:style-name="Tableau4.B3" table:number-rows-spanned="2" table:number-columns-spanned="3" office:value-type="string"><text:p text:style-name="P15"/><text:p text:style-name="P12">Améliorations <text:span text:style-name="T57">d’après les expériences faites en classe</text:span></text:p></table:table-cell><table:covered-table-cell/><table:covered-table-cell/></table:table-row><table:table-row table:style-name="Tableau4.4"><table:table-cell table:style-name="Tableau4.A1" table:number-rows-spanned="2" office:value-type="string"><text:p text:style-name="Style_20_de_20_tableau_a0_2"><text:span text:style-name="T6">Combien ont réussi ou cherché </text:span><text:span text:style-name="T1">? </text:span></text:p><text:p text:style-name="P44"><text:span text:style-name="T6">Combien ont é</text:span><text:span text:style-name="T1">t</text:span><text:span text:style-name="T6">é secs ?</text:span> </text:p><text:p text:style-name="P76"><text:span text:style-name="T53">2</text:span><text:span text:style-name="T51">e</text:span><text:span text:style-name="T53"> manipulation : Feuilles plateaux et cerceaux avec boîtes de 10 cases et jetons/cubes</text:span></text:p><text:p text:style-name="P75">Les élèves arrivent à emporter jusqu’à 3 ou 4 bananes mais n’arrivent pas toujours à reproduire leur démarche. La plupart a compris la procédure mais a du mal à l’expliquer. Pour les élèves en difficulté, ils perçoivent aussi les contraintes mais ils restent sur le dépôt d’une banane à l’arrivée. <text:s/></text:p></table:table-cell><table:covered-table-cell/><table:covered-table-cell/><table:covered-table-cell/></table:table-row><table:table-row table:style-name="Tableau4.5"><table:covered-table-cell/><table:table-cell table:style-name="Tableau4.B3" table:number-columns-spanned="3" office:value-type="string"><text:p text:style-name="P8"><text:span text:style-name="T57">É</text:span>noncé <text:span text:style-name="T57">modifié </text:span>:<text:span text:style-name="T38"> Dans la jungle</text:span><text:span text:style-name="T43">, </text:span><text:span text:style-name="T38">un singe veut ramener le plus possible de bananes</text:span><text:span text:style-name="T43">. </text:span><text:span text:style-name="T38">Il y a 20 bananes sur le bananier. Pour retourner chez lui, le singe</text:span><text:span text:style-name="T43"> doit </text:span><text:span text:style-name="T38">sauter sur </text:span><text:span text:style-name="T45">10</text:span><text:span text:style-name="T38"> rochers</text:span><text:span text:style-name="T43">. Mais attention ! Le singe ne peut porter que 10 bananes à la fois et à chaque fois qu’il fait un saut, il doit manger une banane pour prendre des forces. </text:span></text:p><text:p text:style-name="P43"><text:span text:style-name="T38">Combien de bananes le singe peut-il emporter </text:span><text:span text:style-name="T54">chez lui </text:span><text:span text:style-name="T38">? </text:span><text:span text:style-name="T57">(voir fiche avec illustration)</text:span></text:p></table:table-cell><table:covered-table-cell/><table:covered-table-cell/></table:table-row><table:table-row table:style-name="Tableau4.6"><table:table-cell table:style-name="Tableau4.A1" office:value-type="string"><text:p text:style-name="Style_20_de_20_tableau_a0_2"><text:span text:style-name="T6">Les straté</text:span><text:span text:style-name="T3">gies/ sch</text:span><text:span text:style-name="T6">é</text:span><text:span text:style-name="T21">mas pr</text:span><text:span text:style-name="T6">évues ont-elle</text:span><text:span text:style-name="T7">s</text:span><text:span text:style-name="T6"> eu lieu ? </text:span></text:p><text:p text:style-name="P60">Oui</text:p></table:table-cell><table:table-cell table:style-name="Tableau4.B6" office:value-type="string"><text:p text:style-name="P18"/></table:table-cell><table:table-cell table:style-name="Tableau4.B3" table:number-columns-spanned="2" office:value-type="string"><text:p text:style-name="P7"/></table:table-cell><table:covered-table-cell/></table:table-row><table:table-row table:style-name="Tableau4.5"><table:table-cell table:style-name="Tableau4.A1" office:value-type="string"><text:p text:style-name="Style_20_de_20_tableau_a0_2"><text:span text:style-name="T6">Quelles straté</text:span><text:span text:style-name="T3">gie</text:span><text:span text:style-name="T6">s</text:span><text:span text:style-name="T1">/sch</text:span><text:span text:style-name="T6">é</text:span><text:span text:style-name="T1">ma</text:span><text:span text:style-name="T6">s</text:span><text:span text:style-name="T1"> n’</text:span><text:span text:style-name="T6">ont pas eu lieu ?</text:span></text:p></table:table-cell><table:table-cell table:style-name="Tableau4.B6" office:value-type="string"><text:p text:style-name="P40"/></table:table-cell><table:table-cell table:style-name="Tableau4.B3" table:number-columns-spanned="2" office:value-type="string"><text:p text:style-name="P79"/></table:table-cell><table:covered-table-cell/></table:table-row><table:table-row table:style-name="Tableau4.3"><table:table-cell table:style-name="Tableau4.A1" table:number-rows-spanned="2" office:value-type="string"><text:p text:style-name="Style_20_de_20_tableau_a0_2"><text:span text:style-name="T6">Y a-t-il eu une grande varié</text:span><text:span text:style-name="T1">t</text:span><text:span text:style-name="T6">é de réponses ?</text:span></text:p><text:p text:style-name="P36">Non, les élèves imitent souvent ce qui a été testé juste avant.</text:p></table:table-cell><table:table-cell table:style-name="Tableau4.B8" office:value-type="string"><text:p text:style-name="P14">DOUTES</text:p></table:table-cell><table:table-cell table:style-name="Tableau4.C8" table:number-columns-spanned="2" office:value-type="string"><text:p text:style-name="P14">CONCLUSION</text:p></table:table-cell><table:covered-table-cell/></table:table-row><table:table-row table:style-name="Tableau4.9"><table:covered-table-cell/><table:table-cell table:style-name="Tableau4.A1" office:value-type="string"><text:p text:style-name="P10">Les difficultés prévues ont-elles eu lieu ?</text:p><text:p text:style-name="P17">Oui, toutes.</text:p></table:table-cell><table:table-cell table:style-name="Tableau4.D1" table:number-rows-spanned="2" table:number-columns-spanned="2" office:value-type="string"><text:p text:style-name="P38">Le test de ce problème atypique dans une classe de CP est intéressant, tous les élèves ont été actifs, <text:span text:style-name="T52">des solutions ont été trouvées</text:span>. Cela reste un problème très difficile qui nécessite beaucoup d’étayages de l’enseignant, de nombreux retours aux consignes et aux contraintes qui sont compliquées à gérer seul. </text:p><text:p text:style-name="P38">La mise en œuvre en autonomie du problème pose quelques difficultés, cela nécessiterait d’autres tests afin d’optimiser <text:span text:style-name="T52">la séance, en cycle 2 comme en cycle 3. Le problème doit être travaillé en groupes restreints avec la maîtresse ; il pourrait être proposé sous forme de jeu en autonomie lorsque les élèves maîtrisent bien les contraintes (ex cartes nombres à tirer (20, 25, 30) : en emporter le plus possible → records de classe)</text:span></text:p><text:p text:style-name="P61">Cette séance n’est pas encore au point, une optimisation est nécessaire.</text:p><text:p text:style-name="P18"><text:s/></text:p></table:table-cell><table:covered-table-cell/></table:table-row><table:table-row table:style-name="Tableau4.10"><table:table-cell table:style-name="Tableau4.A1" office:value-type="string"><text:p text:style-name="Style_20_de_20_tableau_a0_2"><text:span text:style-name="T6">Des é</text:span><text:span text:style-name="T1">l</text:span><text:span text:style-name="T6">èves ont-ils cherché le problème complexifié </text:span><text:span text:style-name="T1">?</text:span></text:p></table:table-cell><table:table-cell table:style-name="Tableau4.A1" office:value-type="string"><text:p text:style-name="Style_20_de_20_tableau_a0_2"><text:span text:style-name="T6">Les re</text:span><text:span text:style-name="T1">m</text:span><text:span text:style-name="T6">édiations prévues ont-elles é</text:span><text:span text:style-name="T1">t</text:span><text:span text:style-name="T6">é efficaces ? 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Style_20_de_20_tableau_a0_2" style:display-name="Style de tableau 2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0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#ffffff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page-layout style:name="Mpm1">
      <style:page-layout-properties fo:page-width="29.7cm" fo:page-height="21.001cm" style:num-format="1" style:print-orientation="landscape" fo:margin-top="1.251cm" fo:margin-bottom="1.499cm" fo:margin-left="0cm" fo:margin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1"/>
      </style:footer>
    </style:master-page>
    <style:master-page style:name="Conversion_20_2" style:display-name="Conversion 2" style:page-layout-name="Mpm1">
      <style:header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1T14:53:45.092000000</dc:date>
    <meta:editing-duration>PT5H29M22S</meta:editing-duration>
    <meta:editing-cycles>19</meta:editing-cycles>
    <meta:generator>LibreOffice/6.1.2.1$Windows_X86_64 LibreOffice_project/65905a128db06ba48db947242809d14d3f9a93fe</meta:generator>
    <meta:document-statistic meta:table-count="4" meta:image-count="0" meta:object-count="0" meta:page-count="4" meta:paragraph-count="165" meta:word-count="1627" meta:character-count="9512" meta:non-whitespace-character-count="7997"/>
  </office:meta>
</office:document-meta>
</file>