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14.3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officeooo:rsid="00018935" officeooo:paragraph-rsid="00018935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officeooo:rsid="00018935" officeooo:paragraph-rsid="0004dd03" style:font-size-asian="16pt" style:font-size-complex="16pt"/>
    </style:style>
    <style:style style:name="P3" style:family="paragraph" style:parent-style-name="Table_20_Contents">
      <style:text-properties fo:font-size="16pt" officeooo:rsid="00018935" officeooo:paragraph-rsid="00018935" style:font-size-asian="16pt" style:font-size-complex="16pt"/>
    </style:style>
    <style:style style:name="P4" style:family="paragraph" style:parent-style-name="Table_20_Contents">
      <style:text-properties fo:font-size="16pt" officeooo:rsid="00018935" officeooo:paragraph-rsid="0004dd03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5pt" fo:font-weight="bold" officeooo:rsid="00018935" officeooo:paragraph-rsid="00018935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8pt" fo:font-weight="bold" officeooo:rsid="00018935" officeooo:paragraph-rsid="00018935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8pt" fo:font-weight="bold" officeooo:rsid="00018935" officeooo:paragraph-rsid="0003ab67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20pt" fo:font-weight="bold" officeooo:rsid="00018935" officeooo:paragraph-rsid="00018935" style:font-size-asian="20pt" style:font-weight-asian="bold" style:font-size-complex="20pt" style:font-weight-complex="bold"/>
    </style:style>
    <style:style style:name="T1" style:family="text">
      <style:text-properties officeooo:rsid="0003ab67"/>
    </style:style>
    <style:style style:name="T2" style:family="text">
      <style:text-properties fo:color="#ce181e"/>
    </style:style>
    <style:style style:name="T3" style:family="text">
      <style:text-properties fo:color="#00cc00"/>
    </style:style>
    <style:style style:name="T4" style:family="text">
      <style:text-properties fo:color="#0000ff"/>
    </style:style>
    <style:style style:name="T5" style:family="text">
      <style:text-properties fo:font-size="22pt" officeooo:rsid="0003ab67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Gâteau au chocolat avec 7 bougies</text:p>
          </table:table-cell>
          <table:table-cell table:style-name="Tableau1.B1" office:value-type="string">
            <text:p text:style-name="P5">Tarte aux fraises avec 8 bougies</text:p>
          </table:table-cell>
        </table:table-row>
        <table:table-row table:style-name="Tableau1.2">
          <table:table-cell table:style-name="Tableau1.A2" office:value-type="string">
            <text:p text:style-name="P6">__ <text:span text:style-name="T1">+ __ + __ + __ + __ + __ + __ </text:span><text:span text:style-name="T5"><text:s/>=</text:span><text:span text:style-name="T1"> <text:s/>__</text:span></text:p>
            <text:p text:style-name="P1"/>
            <text:p text:style-name="P8"><text:span text:style-name="T2">10</text:span> + <text:span text:style-name="T3">1</text:span> + <text:span text:style-name="T3">1</text:span> + <text:span text:style-name="T3">1</text:span> + <text:span text:style-name="T3">1</text:span> + <text:span text:style-name="T3">1</text:span> + <text:span text:style-name="T3">1</text:span>= 16</text:p>
            <text:p text:style-name="P1"/>
            <text:p text:style-name="P1">_______________________________________</text:p>
            <text:p text:style-name="P1"/>
            <text:p text:style-name="P1">_______________________________________</text:p>
            <text:p text:style-name="P1"/>
            <text:p text:style-name="P1">_______________________________________</text:p>
            <text:p text:style-name="P3"/>
            <text:p text:style-name="P1">_______________________________________</text:p>
            <text:p text:style-name="P1"/>
            <text:p text:style-name="P1">_______________________________________</text:p>
            <text:p text:style-name="P1"/>
            <text:p text:style-name="P1">_______________________________________</text:p>
            <text:p text:style-name="P1"/>
            <text:p text:style-name="P1">_______________________________________</text:p>
            <text:p text:style-name="P1"/>
            <text:p text:style-name="P1">_______________________________________</text:p>
          </table:table-cell>
          <table:table-cell table:style-name="Tableau1.B2" office:value-type="string">
            <text:p text:style-name="P7">__ <text:span text:style-name="T1">+ __ + __ + __ + __ + __ + __ + __ <text:s/></text:span><text:span text:style-name="T5">=</text:span><text:span text:style-name="T1"> <text:s/>__</text:span></text:p>
            <text:p text:style-name="P1"/>
            <text:p text:style-name="P8"><text:span text:style-name="T4">12</text:span> + <text:span text:style-name="T3">1</text:span> + <text:span text:style-name="T3">1</text:span> + <text:span text:style-name="T3">1</text:span> + <text:span text:style-name="T3">1</text:span> +<text:span text:style-name="T3"> 1</text:span> + <text:span text:style-name="T3">1</text:span> + <text:span text:style-name="T3">1</text:span> = 19</text:p>
            <text:p text:style-name="P1"/>
            <text:p text:style-name="P2">_______________________________________</text:p>
            <text:p text:style-name="P2"/>
            <text:p text:style-name="P2">_______________________________________</text:p>
            <text:p text:style-name="P2"/>
            <text:p text:style-name="P2">_______________________________________</text:p>
            <text:p text:style-name="P4"/>
            <text:p text:style-name="P2">_______________________________________</text:p>
            <text:p text:style-name="P2"/>
            <text:p text:style-name="P2">_______________________________________</text:p>
            <text:p text:style-name="P2"/>
            <text:p text:style-name="P2">_______________________________________</text:p>
            <text:p text:style-name="P2"/>
            <text:p text:style-name="P2">_______________________________________</text:p>
            <text:p text:style-name="P2"/>
            <text:p text:style-name="P2">______________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2:22:16.997000000</meta:creation-date>
    <dc:date>2019-05-21T13:30:13.973000000</dc:date>
    <meta:editing-duration>PT14M15S</meta:editing-duration>
    <meta:editing-cycles>4</meta:editing-cycles>
    <meta:generator>LibreOffice/6.1.2.1$Windows_X86_64 LibreOffice_project/65905a128db06ba48db947242809d14d3f9a93fe</meta:generator>
    <meta:document-statistic meta:table-count="1" meta:image-count="0" meta:object-count="0" meta:page-count="1" meta:paragraph-count="22" meta:word-count="91" meta:character-count="837" meta:non-whitespace-character-count="764"/>
  </office:meta>
</office:document-meta>
</file>