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B000000B0B3FA91AE5851013B.png" manifest:media-type="image/png"/>
  <manifest:file-entry manifest:full-path="Pictures/TablePreview1.svm" manifest:media-type=""/>
  <manifest:file-entry manifest:full-path="Pictures/10000000000002420000017CB4014A238B175276.png" manifest:media-type="image/png"/>
  <manifest:file-entry manifest:full-path="Pictures/100000000000042E000000551070F8A987784B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945cm, 0cm, 2.108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co1" style:family="table-column">
      <style:table-column-properties style:column-width="2.787cm" style:use-optimal-column-width="false"/>
    </style:style>
    <style:style style:name="co2" style:family="table-column">
      <style:table-column-properties style:column-width="2.816cm" style:use-optimal-column-width="false"/>
    </style:style>
    <style:style style:name="ro1" style:family="table-row">
      <style:table-row-properties style:row-height="14.733cm"/>
    </style:style>
    <style:style style:name="ce1" style:family="table-cell">
      <loext:graphic-properties draw:fill-color="#ecb515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898cm" svg:height="14.732cm" svg:x="0.8cm" svg:y="5.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7.9cm" svg:height="8cm" draw:transform="skewX (0.00645771823237902) translate (0.8cm 0.7cm)">
          <draw:image xlink:href="Pictures/10000000000002420000017CB4014A238B175276.png" xlink:type="simple" xlink:show="embed" xlink:actuate="onLoad" loext:mime-type="image/png">
            <text:p/>
          </draw:image>
        </draw:frame>
        <draw:frame draw:style-name="gr2" draw:text-style-name="P1" draw:layer="layout" svg:width="4cm" svg:height="2.996cm" svg:x="8.4cm" svg:y="3.5cm">
          <draw:image xlink:href="Pictures/10000200000000EB000000B0B3FA91AE5851013B.png" xlink:type="simple" xlink:show="embed" xlink:actuate="onLoad" loext:mime-type="image/png">
            <text:p/>
          </draw:image>
        </draw:frame>
        <draw:frame draw:style-name="gr3" draw:text-style-name="P2" draw:layer="layout" svg:width="29.199cm" svg:height="2.199cm" svg:x="0.201cm" svg:y="18.101cm">
          <draw:image xlink:href="Pictures/100000000000042E000000551070F8A987784B43.png" xlink:type="simple" xlink:show="embed" xlink:actuate="onLoad" loext:mime-type="image/png">
            <text:p/>
          </draw:image>
        </draw:frame>
        <draw:frame draw:style-name="gr4" draw:text-style-name="P3" draw:layer="layout" svg:width="1.7cm" svg:height="1.673cm" svg:x="0.8cm" svg:y="17.927cm">
          <draw:text-box>
            <text:p>k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18:53:42.813000000</meta:creation-date>
    <dc:date>2019-05-08T17:00:52.074000000</dc:date>
    <meta:editing-duration>PT17M16S</meta:editing-duration>
    <meta:editing-cycles>5</meta:editing-cycles>
    <meta:generator>LibreOffice/6.1.2.1$Windows_X86_64 LibreOffice_project/65905a128db06ba48db947242809d14d3f9a93fe</meta:generator>
    <meta:document-statistic meta:object-count="5"/>
  </office:meta>
</office:document-meta>
</file>