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17C031BF1678ACFA7ED.png" manifest:media-type="image/png"/>
  <manifest:file-entry manifest:full-path="Pictures/100000000000023E0000017C79B325296A596F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919cm" fo:min-width="0.62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919cm" fo:min-width="0.621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0.918cm" fo:min-width="0.62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918cm" fo:min-width="0.621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21cm, -0.197cm, 0.279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145cm" fo:min-width="0.732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145cm" fo:min-width="0.7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14.5cm" svg:x="0cm" svg:y="0cm">
          <draw:image xlink:href="Pictures/100000000000023B0000017C031BF1678ACFA7ED.png" xlink:type="simple" xlink:show="embed" xlink:actuate="onLoad" loext:mime-type="image/png">
            <text:p/>
          </draw:image>
        </draw:frame>
        <draw:custom-shape draw:style-name="gr2" draw:text-style-name="P2" draw:layer="layout" svg:width="1.582cm" svg:height="1.653cm" svg:x="6.04cm" svg:y="3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583cm" svg:height="1.653cm" svg:x="7.837cm" svg:y="6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82cm" svg:height="1.653cm" svg:x="10.212cm" svg:y="4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582cm" svg:height="1.652cm" svg:x="8.558cm" svg:y="2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82cm" svg:height="1.653cm" svg:x="12.658cm" svg:y="6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583cm" svg:height="1.652cm" svg:x="12.082cm" svg:y="2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82cm" svg:height="1.653cm" svg:x="14.457cm" svg:y="3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20.999cm" svg:height="15.499cm" svg:x="0cm" svg:y="14.2cm">
          <draw:image xlink:href="Pictures/100000000000023E0000017C79B325296A596F0C.png" xlink:type="simple" xlink:show="embed" xlink:actuate="onLoad" loext:mime-type="image/png">
            <text:p/>
          </draw:image>
        </draw:frame>
        <draw:custom-shape draw:style-name="gr7" draw:text-style-name="P2" draw:layer="layout" svg:width="1.742cm" svg:height="1.973cm" svg:x="4.905cm" svg:y="17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2cm" svg:height="1.973cm" svg:x="9.451cm" svg:y="18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743cm" svg:height="1.973cm" svg:x="8.011cm" svg:y="15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2cm" svg:height="1.973cm" svg:x="5.89cm" svg:y="20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2cm" svg:height="1.973cm" svg:x="9.754cm" svg:y="22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2cm" svg:height="1.973cm" svg:x="11.648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42cm" svg:height="1.973cm" svg:x="14.224cm" svg:y="18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743cm" svg:height="1.973cm" svg:x="13.163cm" svg:y="21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7T20:59:26.203000000</meta:creation-date>
    <dc:date>2019-03-07T21:05:26.755000000</dc:date>
    <meta:editing-duration>PT6M</meta:editing-duration>
    <meta:editing-cycles>1</meta:editing-cycles>
    <meta:document-statistic meta:object-count="17"/>
    <meta:generator>LibreOffice/6.1.2.1$Windows_X86_64 LibreOffice_project/65905a128db06ba48db947242809d14d3f9a93fe</meta:generator>
  </office:meta>
</office:document-meta>
</file>