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2900000500A7D796B5D964E316.png" manifest:media-type="image/png"/>
  <manifest:file-entry manifest:full-path="Pictures/10000200000002270000017C18311BA94DB9CB77.png" manifest:media-type="image/png"/>
  <manifest:file-entry manifest:full-path="Pictures/100002000000010C0000017CBA53196165D7EE9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4ea6b" draw:textarea-horizontal-align="justify" draw:textarea-vertical-align="middle" draw:auto-grow-height="false" fo:min-height="19.25cm" fo:min-width="27.8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8.494cm, 0cm, 0cm)" draw:image-opacity="100%" style:mirror="horizontal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000000" draw:fill="none" draw:fill-color="#ffffff" fo:min-height="3.511cm"/>
    </style:style>
    <style:style style:name="P1" style:family="paragraph">
      <loext:graphic-properties draw:fill-color="#d4ea6b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8.3cm" svg:height="19.5cm" svg:x="0.7cm" svg:y="0.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7cm" svg:height="11.528cm" draw:transform="skewX (-0.00471238898038469) rotate (-0.00471238898038464) translate (0.9cm 8.5cm)">
          <draw:image xlink:href="Pictures/100002000000042900000500A7D796B5D964E316.png" xlink:type="simple" xlink:show="embed" xlink:actuate="onLoad" loext:mime-type="image/png">
            <text:p/>
          </draw:image>
        </draw:frame>
        <draw:frame draw:style-name="gr3" draw:text-style-name="P2" draw:layer="layout" svg:width="2.9cm" svg:height="1.999cm" svg:x="4.1cm" svg:y="17.701cm">
          <draw:image xlink:href="Pictures/10000200000002270000017C18311BA94DB9CB77.png" xlink:type="simple" xlink:show="embed" xlink:actuate="onLoad" loext:mime-type="image/png">
            <text:p/>
          </draw:image>
        </draw:frame>
        <draw:frame draw:style-name="gr3" draw:text-style-name="P2" draw:layer="layout" svg:width="2.9cm" svg:height="1.999cm" svg:x="7.1cm" svg:y="16.801cm">
          <draw:image xlink:href="Pictures/10000200000002270000017C18311BA94DB9CB77.png" xlink:type="simple" xlink:show="embed" xlink:actuate="onLoad" loext:mime-type="image/png">
            <text:p/>
          </draw:image>
        </draw:frame>
        <draw:frame draw:style-name="gr3" draw:text-style-name="P2" draw:layer="layout" svg:width="2.9cm" svg:height="1.999cm" svg:x="10.2cm" svg:y="15.5cm">
          <draw:image xlink:href="Pictures/10000200000002270000017C18311BA94DB9CB77.png" xlink:type="simple" xlink:show="embed" xlink:actuate="onLoad" loext:mime-type="image/png">
            <text:p/>
          </draw:image>
        </draw:frame>
        <draw:frame draw:style-name="gr3" draw:text-style-name="P2" draw:layer="layout" svg:width="2.9cm" svg:height="1.999cm" svg:x="12.4cm" svg:y="13.701cm">
          <draw:image xlink:href="Pictures/10000200000002270000017C18311BA94DB9CB77.png" xlink:type="simple" xlink:show="embed" xlink:actuate="onLoad" loext:mime-type="image/png">
            <text:p/>
          </draw:image>
        </draw:frame>
        <draw:frame draw:style-name="gr3" draw:text-style-name="P2" draw:layer="layout" svg:width="2.9cm" svg:height="1.999cm" svg:x="14.3cm" svg:y="12.001cm">
          <draw:image xlink:href="Pictures/10000200000002270000017C18311BA94DB9CB77.png" xlink:type="simple" xlink:show="embed" xlink:actuate="onLoad" loext:mime-type="image/png">
            <text:p/>
          </draw:image>
        </draw:frame>
        <draw:frame draw:style-name="gr3" draw:text-style-name="P2" draw:layer="layout" svg:width="2.9cm" svg:height="1.999cm" svg:x="16.7cm" svg:y="10.4cm">
          <draw:image xlink:href="Pictures/10000200000002270000017C18311BA94DB9CB77.png" xlink:type="simple" xlink:show="embed" xlink:actuate="onLoad" loext:mime-type="image/png">
            <text:p/>
          </draw:image>
        </draw:frame>
        <draw:frame draw:style-name="gr3" draw:text-style-name="P2" draw:layer="layout" svg:width="2.9cm" svg:height="1.999cm" svg:x="18.5cm" svg:y="8.301cm">
          <draw:image xlink:href="Pictures/10000200000002270000017C18311BA94DB9CB77.png" xlink:type="simple" xlink:show="embed" xlink:actuate="onLoad" loext:mime-type="image/png">
            <text:p/>
          </draw:image>
        </draw:frame>
        <draw:frame draw:style-name="gr3" draw:text-style-name="P2" draw:layer="layout" svg:width="2.9cm" svg:height="1.999cm" svg:x="21cm" svg:y="6.401cm">
          <draw:image xlink:href="Pictures/10000200000002270000017C18311BA94DB9CB77.png" xlink:type="simple" xlink:show="embed" xlink:actuate="onLoad" loext:mime-type="image/png">
            <text:p/>
          </draw:image>
        </draw:frame>
        <draw:frame draw:style-name="gr3" draw:text-style-name="P2" draw:layer="layout" svg:width="2.9cm" svg:height="1.999cm" svg:x="22.4cm" svg:y="4.1cm">
          <draw:image xlink:href="Pictures/10000200000002270000017C18311BA94DB9CB77.png" xlink:type="simple" xlink:show="embed" xlink:actuate="onLoad" loext:mime-type="image/png">
            <text:p/>
          </draw:image>
        </draw:frame>
        <draw:frame draw:style-name="gr3" draw:text-style-name="P2" draw:layer="layout" svg:width="4.207cm" svg:height="2.9cm" svg:x="24.493cm" svg:y="1.6cm">
          <draw:image xlink:href="Pictures/10000200000002270000017C18311BA94DB9CB77.png" xlink:type="simple" xlink:show="embed" xlink:actuate="onLoad" loext:mime-type="image/png">
            <text:p/>
          </draw:image>
        </draw:frame>
        <draw:frame draw:style-name="gr4" draw:text-style-name="P2" draw:layer="layout" svg:width="3.183cm" svg:height="4.513cm" draw:transform="skewX (-0.0239110107523223) rotate (-0.0239110107523229) translate (1.318cm 11.51cm)">
          <draw:image xlink:href="Pictures/100002000000010C0000017CBA53196165D7EE91.png" xlink:type="simple" xlink:show="embed" xlink:actuate="onLoad" loext:mime-type="image/png">
            <text:p/>
          </draw:image>
        </draw:frame>
        <draw:frame draw:style-name="gr5" draw:text-style-name="P3" draw:layer="layout" svg:width="20.5cm" svg:height="3.806cm" svg:x="0.7cm" svg:y="0.839cm">
          <draw:text-box>
            <text:p>Le singe veut emporter le plus possible de bananes sur le gros rocher. Il y a 20 bananes sur le bananier. Attention ! Le singe ne peut porter que 10 bananes à la fois et à chaque fois qu’il fait un saut, il doit manger une banane pour prendre des forces !</text:p>
            <text:p>Combien de bananes peut-il emporter sur le gros rocher ?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5T16:37:30.333000000</meta:creation-date>
    <dc:date>2019-06-25T18:27:18.484000000</dc:date>
    <meta:editing-duration>PT8M20S</meta:editing-duration>
    <meta:editing-cycles>3</meta:editing-cycles>
    <meta:generator>LibreOffice/6.1.5.2$Windows_X86_64 LibreOffice_project/90f8dcf33c87b3705e78202e3df5142b201bd805</meta:generator>
    <meta:document-statistic meta:object-count="14"/>
  </office:meta>
</office:document-meta>
</file>