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1" style:family="table-row">
      <style:table-row-properties style:min-row-height="1.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D1" style:family="table-cell">
      <style:table-cell-properties style:vertical-align="middle" fo:padding="0.097cm" fo:border="none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19c891" officeooo:paragraph-rsid="0019c891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a8fb3" officeooo:paragraph-rsid="001a8fb3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b48c2" officeooo:paragraph-rsid="001b48c2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officeooo:rsid="001b48c2" officeooo:paragraph-rsid="001b48c2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c0ca0" officeooo:paragraph-rsid="001c0ca0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1c9a83" officeooo:paragraph-rsid="001c9a8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Nombres croisés</text:p>
      <text:p text:style-name="P5">Chaque ligne ou colonne fait dix.</text:p>
      <text:p text:style-name="Text_20_body"/>
      <text:p text:style-name="Text_20_body"/>
      <table:table table:name="Tableau1" table:style-name="Tableau1">
        <table:table-column table:style-name="Tableau1.A" table:number-columns-repeated="9"/>
        <table:table-column table:style-name="Tableau1.J"/>
        <table:table-row table:style-name="Tableau1.1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2">4</text:p>
          </table:table-cell>
          <table:table-cell table:style-name="Tableau1.D1" office:value-type="string">
            <text:p text:style-name="P1"/>
          </table:table-cell>
          <table:table-cell table:style-name="Tableau1.C1" office:value-type="string">
            <text:p text:style-name="P3">1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C1" office:value-type="string">
            <text:p text:style-name="P2">3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3">8</text:p>
          </table:table-cell>
          <table:table-cell table:style-name="Tableau1.C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I2" office:value-type="string">
            <text:p text:style-name="P4">4</text:p>
          </table:table-cell>
          <table:table-cell table:style-name="Tableau1.C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C1" office:value-type="string">
            <text:p text:style-name="P1"/>
          </table:table-cell>
          <table:table-cell table:style-name="Tableau1.I2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3">4</text:p>
          </table:table-cell>
          <table:table-cell table:style-name="Tableau1.D1" office:value-type="string">
            <text:p text:style-name="P4"/>
          </table:table-cell>
          <table:table-cell table:style-name="Tableau1.I2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3">7</text:p>
          </table:table-cell>
          <table:table-cell table:style-name="Tableau1.I2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3">6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2</text:p>
          </table:table-cell>
          <table:table-cell table:style-name="Tableau1.I2" office:value-type="string">
            <text:p text:style-name="P3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6">1</text:p>
          </table:table-cell>
          <table:table-cell table:style-name="Tableau1.C1" office:value-type="string">
            <text:p text:style-name="P3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3">2</text:p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3">5</text:p>
          </table:table-cell>
          <table:table-cell table:style-name="Tableau1.C1" office:value-type="string">
            <text:p text:style-name="P1"/>
          </table:table-cell>
        </table:table-row>
        <table:table-row table:style-name="Tableau1.1">
          <table:table-cell table:style-name="Tableau1.I2" office:value-type="string">
            <text:p text:style-name="P7">2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3">8</text:p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 table:style-name="Tableau1.1">
          <table:table-cell table:style-name="Tableau1.I2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C1" office:value-type="string">
            <text:p text:style-name="P3">3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4"/>
          </table:table-cell>
          <table:table-cell table:style-name="Tableau1.A1" office:value-type="string">
            <text:p text:style-name="P4">1</text:p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1"/>
          </table:table-cell>
          <table:table-cell table:style-name="Tableau1.A1" office:value-type="string">
            <text:p text:style-name="P3">1</text:p>
          </table:table-cell>
          <table:table-cell table:style-name="Tableau1.C1" office:value-type="string">
            <text:p text:style-name="P3">1</text:p>
          </table:table-cell>
          <table:table-cell table:style-name="Tableau1.C1" office:value-type="string">
            <text:p text:style-name="P3">4</text:p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4">2</text:p>
          </table:table-cell>
          <table:table-cell table:style-name="Tableau1.I2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I2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5:58:22.378000000</meta:creation-date>
    <dc:date>2019-12-20T16:34:41.724000000</dc:date>
    <meta:editing-duration>PT10M34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27" meta:word-count="33" meta:character-count="73" meta:non-whitespace-character-count="67"/>
  </office:meta>
</office:document-meta>
</file>