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799cm" style:rel-column-width="4587*"/>
    </style:style>
    <style:style style:name="Tableau1.B" style:family="table-column">
      <style:table-column-properties style:column-width="9.604cm" style:rel-column-width="24491*"/>
    </style:style>
    <style:style style:name="Tableau1.C" style:family="table-column">
      <style:table-column-properties style:column-width="14.296cm" style:rel-column-width="36457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Times New Roman" fo:font-size="14pt" fo:font-style="normal" fo:font-weight="bold" officeooo:rsid="001698bd" officeooo:paragraph-rsid="001c1eb7" style:font-size-asian="14pt" style:font-style-asian="normal" style:font-weight-asian="bold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Times New Roman" fo:font-size="14pt" fo:font-style="normal" fo:font-weight="bold" officeooo:rsid="0014be50" officeooo:paragraph-rsid="001c1eb7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14pt" fo:font-style="normal" fo:font-weight="bold" officeooo:rsid="001698bd" officeooo:paragraph-rsid="001c1eb7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text-properties fo:font-size="14pt" fo:font-style="normal" officeooo:rsid="001698bd" officeooo:paragraph-rsid="001c1eb7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fo:font-size="14pt" fo:font-style="normal" officeooo:rsid="0014be50" officeooo:paragraph-rsid="001c1eb7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fo:font-size="14pt" fo:font-style="normal" officeooo:rsid="001cb7a5" officeooo:paragraph-rsid="001cb7a5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fo:font-style="normal" officeooo:rsid="001698bd" officeooo:paragraph-rsid="001c1eb7" style:font-style-asian="normal" style:font-style-complex="normal"/>
    </style:style>
    <style:style style:name="T1" style:family="text">
      <style:text-properties officeooo:rsid="001c1eb7"/>
    </style:style>
    <style:style style:name="T2" style:family="text">
      <style:text-properties officeooo:rsid="0014be50"/>
    </style:style>
    <style:style style:name="T3" style:family="text">
      <style:text-properties fo:color="#000000" officeooo:rsid="0017860c"/>
    </style:style>
    <style:style style:name="T4" style:family="text">
      <style:text-properties officeooo:rsid="001d6a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1">P</text:span> MARDI SEMAINE 1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A</text:p>
          </table:table-cell>
          <table:table-cell table:style-name="Tableau1.A1" office:value-type="string">
            <text:p text:style-name="P5"><text:span text:style-name="T2">Marie</text:span> a <text:span text:style-name="T2">6</text:span> billes. <text:span text:style-name="T2">À la récréation, elle en perd 4.</text:span></text:p>
            <text:p text:style-name="P4"/>
            <text:p text:style-name="P2">Combien a-t-elle de billes maintenant 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7">B</text:p>
          </table:table-cell>
          <table:table-cell table:style-name="Tableau1.A2" office:value-type="string">
            <text:p text:style-name="P5"><text:span text:style-name="T2">Marie</text:span> a <text:span text:style-name="T4">11</text:span> billes. <text:span text:style-name="T2">À la récréation, elle en gagne 5.</text:span></text:p>
            <text:p text:style-name="P8"/>
            <text:p text:style-name="P2">Combien a-t-elle de billes maintenant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7">C</text:p>
          </table:table-cell>
          <table:table-cell table:style-name="Tableau1.A2" office:value-type="string">
            <text:p text:style-name="P6">Marie a 6 billes. Elle en a <text:span text:style-name="T3">2 </text:span>dans sa poche de gauche. </text:p>
            <text:p text:style-name="P6"/>
            <text:p text:style-name="P3">Combien en a-t-elle dans sa poche de droite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1-27T10:13:11.582000000</dc:date>
    <meta:editing-duration>PT6M45S</meta:editing-duration>
    <meta:editing-cycles>5</meta:editing-cycles>
    <meta:generator>LibreOffice/6.1.5.2$Windows_X86_64 LibreOffice_project/90f8dcf33c87b3705e78202e3df5142b201bd805</meta:generator>
    <meta:print-date>2019-12-16T16:08:17.254000000</meta:print-date>
    <meta:document-statistic meta:table-count="1" meta:image-count="0" meta:object-count="0" meta:page-count="1" meta:paragraph-count="10" meta:word-count="63" meta:character-count="301" meta:non-whitespace-character-count="247"/>
  </office:meta>
</office:document-meta>
</file>