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05cm" style:rel-column-width="4857*"/>
    </style:style>
    <style:style style:name="Tableau1.B" style:family="table-column">
      <style:table-column-properties style:column-width="7.805cm" style:rel-column-width="19903*"/>
    </style:style>
    <style:style style:name="Tableau1.C" style:family="table-column">
      <style:table-column-properties style:column-width="15.99cm" style:rel-column-width="4077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698bd" officeooo:paragraph-rsid="001ca12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font-size="14pt" fo:font-style="normal" officeooo:rsid="001698bd" officeooo:paragraph-rsid="001ca12f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fo:font-size="14pt" fo:font-style="normal" officeooo:paragraph-rsid="001ca12f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font-style="normal" officeooo:rsid="001d95e8" officeooo:paragraph-rsid="001d95e8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color="#000000" style:font-name="Times New Roman" fo:font-size="14pt" fo:font-style="normal" fo:font-weight="bold" officeooo:rsid="001698bd" officeooo:paragraph-rsid="001de3ea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fo:font-style="normal" officeooo:rsid="001698bd" officeooo:paragraph-rsid="001de3ea" style:font-size-asian="14pt" style:font-style-asian="normal" style:font-size-complex="14pt" style:font-style-complex="normal"/>
    </style:style>
    <style:style style:name="T1" style:family="text">
      <style:text-properties officeooo:rsid="001b5468"/>
    </style:style>
    <style:style style:name="T2" style:family="text">
      <style:text-properties officeooo:rsid="001ca12f"/>
    </style:style>
    <style:style style:name="T3" style:family="text">
      <style:text-properties officeooo:rsid="00185eb2"/>
    </style:style>
    <style:style style:name="T4" style:family="text">
      <style:text-properties officeooo:rsid="0017ae24"/>
    </style:style>
    <style:style style:name="T5" style:family="text">
      <style:text-properties officeooo:rsid="001698bd"/>
    </style:style>
    <style:style style:name="T6" style:family="text">
      <style:text-properties officeooo:rsid="001de3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P</text:span> MARDI SEMAINE <text:span text:style-name="T1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3">Pauline a 8 billes. Elle en perd <text:span text:style-name="T6">5</text:span>.</text:p>
            <text:p text:style-name="P3"/>
            <text:p text:style-name="P2">Combien a-t-elle de billes maintenant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7">Pauline a 7 billes. <text:span text:style-name="T3">Antoine a</text:span> 4 <text:span text:style-name="T4">billes</text:span>. <text:span text:style-name="T3">Ils réunissent leurs billes.</text:span></text:p>
            <text:p text:style-name="P7"/>
            <text:p text:style-name="P6">Combien <text:span text:style-name="T3">ont-ils de billes à eux deux ?</text:span>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4">P<text:span text:style-name="T5">auline a 9 billes. Elle donne 4 billes à son ami Antoine.</text:span></text:p>
            <text:p text:style-name="P4"/>
            <text:p text:style-name="P2">Combien a-t-elle de billes maintenant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0:31:35.683000000</dc:date>
    <meta:editing-duration>PT35M31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59" meta:character-count="298" meta:non-whitespace-character-count="249"/>
  </office:meta>
</office:document-meta>
</file>