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799cm" style:rel-column-width="4587*"/>
    </style:style>
    <style:style style:name="Tableau1.B" style:family="table-column">
      <style:table-column-properties style:column-width="8.811cm" style:rel-column-width="22467*"/>
    </style:style>
    <style:style style:name="Tableau1.C" style:family="table-column">
      <style:table-column-properties style:column-width="15.09cm" style:rel-column-width="38481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officeooo:rsid="001e013e" officeooo:paragraph-rsid="001e013e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fo:font-size="14pt" fo:font-style="normal" officeooo:paragraph-rsid="001cc789" style:font-size-asian="14pt" style:font-style-asian="normal" style:font-size-complex="14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font-style="normal" officeooo:rsid="001e013e" officeooo:paragraph-rsid="001e013e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fo:font-size="14pt" fo:font-style="normal" fo:font-weight="bold" officeooo:paragraph-rsid="001cc789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fo:color="#000000" style:font-name="Times New Roman" fo:font-size="14pt" fo:font-style="normal" fo:font-weight="bold" officeooo:rsid="001698bd" officeooo:paragraph-rsid="001e05e6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text-properties fo:font-size="14pt" fo:font-style="normal" officeooo:paragraph-rsid="001e05e6" style:font-size-asian="14pt" style:font-style-asian="normal" style:font-size-complex="14pt" style:font-style-complex="normal"/>
    </style:style>
    <style:style style:name="P8" style:family="paragraph" style:parent-style-name="Standard">
      <style:text-properties fo:font-size="14pt" fo:font-style="normal" officeooo:paragraph-rsid="001e05e6" style:font-size-asian="14pt" style:font-style-asian="normal" style:font-size-complex="14pt" style:font-style-complex="normal"/>
    </style:style>
    <style:style style:name="T1" style:family="text">
      <style:text-properties officeooo:rsid="001c9b9a"/>
    </style:style>
    <style:style style:name="T2" style:family="text">
      <style:text-properties officeooo:rsid="001cc789"/>
    </style:style>
    <style:style style:name="T3" style:family="text">
      <style:text-properties officeooo:rsid="001e05e6"/>
    </style:style>
    <style:style style:name="T4" style:family="text">
      <style:text-properties officeooo:rsid="0020eb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2">P</text:span> MARDI SEMAINE <text:span text:style-name="T1">3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A</text:p>
          </table:table-cell>
          <table:table-cell table:style-name="Tableau1.A1" office:value-type="string">
            <text:p text:style-name="P7">Lola a <text:span text:style-name="T4">7</text:span> euros dans son porte-monnaie. Elle gagne <text:span text:style-name="T4">6</text:span> euros. </text:p>
            <text:p text:style-name="P7"/>
            <text:p text:style-name="P6">Combien d’argent a-t-elle maintenant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7">Lola a 7 euros dans son porte-monnaie. Elle donne 4 euros à son ami.</text:p>
            <text:p text:style-name="P7"/>
            <text:p text:style-name="P6">Combien d’argent a-t-elle maintenant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8">Lola a <text:span text:style-name="T4">7</text:span> euros dans son porte-monnaie.</text:p>
            <text:p text:style-name="P7">Son papy lui donne <text:span text:style-name="T4">5</text:span> euros. </text:p>
            <text:p text:style-name="P7"/>
            <text:p text:style-name="P6">Combien d’argent a-t-elle maintenant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27T10:56:04.333000000</dc:date>
    <meta:editing-duration>PT8M38S</meta:editing-duration>
    <meta:editing-cycles>6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1" meta:word-count="60" meta:character-count="328" meta:non-whitespace-character-count="277"/>
  </office:meta>
</office:document-meta>
</file>