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905cm" style:rel-column-width="4857*"/>
    </style:style>
    <style:style style:name="Tableau1.B" style:family="table-column">
      <style:table-column-properties style:column-width="8.493cm" style:rel-column-width="21657*"/>
    </style:style>
    <style:style style:name="Tableau1.C" style:family="table-column">
      <style:table-column-properties style:column-width="15.302cm" style:rel-column-width="39021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color="#000000" style:font-name="Times New Roman" fo:font-size="14pt" fo:font-style="normal" fo:font-weight="bold" officeooo:rsid="001bfcb9" officeooo:paragraph-rsid="001f6a18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text-properties fo:color="#000000" style:font-name="Times New Roman" fo:font-size="14pt" fo:font-style="normal" fo:font-weight="bold" officeooo:rsid="001e1633" officeooo:paragraph-rsid="001f6a18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font-size="14pt" fo:font-style="normal" fo:font-weight="normal" officeooo:rsid="001bfcb9" officeooo:paragraph-rsid="001f6a18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text-properties fo:font-size="14pt" fo:font-style="normal" fo:font-weight="normal" officeooo:rsid="001e1633" officeooo:paragraph-rsid="001f6a18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text-properties fo:font-size="14pt" fo:font-style="normal" fo:font-weight="normal" officeooo:rsid="001c4b55" officeooo:paragraph-rsid="001f6a18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4pt" fo:font-style="normal" fo:font-weight="normal" officeooo:rsid="001fbe2d" officeooo:paragraph-rsid="001fbe2d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fo:color="#000000" style:font-name="Times New Roman" fo:font-size="14pt" fo:font-style="normal" fo:font-weight="bold" officeooo:rsid="001e1633" officeooo:paragraph-rsid="001f6a18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fo:font-size="14pt" fo:font-style="normal" fo:font-weight="normal" officeooo:rsid="001698bd" officeooo:paragraph-rsid="001f6a18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style="normal" fo:font-weight="normal" officeooo:rsid="001fbe2d" officeooo:paragraph-rsid="001fbe2d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d064e"/>
    </style:style>
    <style:style style:name="T2" style:family="text">
      <style:text-properties officeooo:rsid="001f6a18"/>
    </style:style>
    <style:style style:name="T3" style:family="text">
      <style:text-properties officeooo:rsid="001c4b55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officeooo:rsid="001eefce"/>
    </style:style>
    <style:style style:name="T6" style:family="text">
      <style:text-properties officeooo:rsid="001e1633"/>
    </style:style>
    <style:style style:name="T7" style:family="text">
      <style:text-properties officeooo:rsid="001ffc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2">P</text:span> MARDI SEMAINE <text:span text:style-name="T1">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A</text:p>
          </table:table-cell>
          <table:table-cell table:style-name="Tableau1.A1" office:value-type="string">
            <text:p text:style-name="P5">Il y avait 11 oiseaux dans l’arbre, puis 6 <text:span text:style-name="T5">nouveaux oiseaux</text:span> se sont posés.</text:p>
            <text:p text:style-name="P5"/>
            <text:p text:style-name="P3">Combien d’oiseaux sont posés dans l’arbre<text:span text:style-name="T4"> maintenant ?</text:span>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7">B</text:p>
          </table:table-cell>
          <table:table-cell table:style-name="Tableau1.A2" office:value-type="string">
            <text:p text:style-name="P4">1<text:span text:style-name="T7">1</text:span> oiseaux étaient posés dans <text:s/><text:span text:style-name="T3">un </text:span>arbre. </text:p>
            <text:p text:style-name="P6">8 oiseaux sont encore dans l’arbre. <text:s/></text:p>
            <text:p text:style-name="P4">Certains se sont envolés.</text:p>
            <text:p text:style-name="P4"/>
            <text:p text:style-name="P2">Combien d’oiseaux se sont envolés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0">C</text:p>
          </table:table-cell>
          <table:table-cell table:style-name="Tableau1.A2" office:value-type="string">
            <text:p text:style-name="P9">I<text:span text:style-name="T6">l y avait 14 oiseaux dans l’arbre. Puis 6 sont arrivés. Et ils se sont tous envolés.</text:span></text:p>
            <text:p text:style-name="P9"/>
            <text:p text:style-name="P8">Combien d’oiseaux se sont envolés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1-27T11:08:41.922000000</dc:date>
    <meta:editing-duration>PT9M29S</meta:editing-duration>
    <meta:editing-cycles>8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2" meta:word-count="75" meta:character-count="407" meta:non-whitespace-character-count="340"/>
  </office:meta>
</office:document-meta>
</file>