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799cm" style:rel-column-width="4587*"/>
    </style:style>
    <style:style style:name="Tableau1.B" style:family="table-column">
      <style:table-column-properties style:column-width="9.102cm" style:rel-column-width="23209*"/>
    </style:style>
    <style:style style:name="Tableau1.C" style:family="table-column">
      <style:table-column-properties style:column-width="14.799cm" style:rel-column-width="37739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fo:font-size="14pt" fo:font-style="normal" officeooo:rsid="0014be50" officeooo:paragraph-rsid="001c84d7" style:font-size-asian="14pt" style:font-style-asian="normal" style:font-size-complex="14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4pt" fo:font-style="normal" officeooo:rsid="001e518b" officeooo:paragraph-rsid="001e518b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fo:color="#000000" fo:font-size="14pt" fo:font-style="normal" fo:font-weight="bold" officeooo:rsid="001f2ebd" officeooo:paragraph-rsid="001c84d7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color="#000000" style:font-name="Times New Roman" fo:font-size="14pt" fo:font-style="normal" fo:font-weight="bold" officeooo:rsid="0014be50" officeooo:paragraph-rsid="001c84d7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font-size="14pt" fo:font-style="normal" officeooo:rsid="0014be50" officeooo:paragraph-rsid="001c84d7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font-size="14pt" fo:font-style="normal" officeooo:rsid="001698bd" officeooo:paragraph-rsid="001c84d7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normal" officeooo:rsid="001e518b" officeooo:paragraph-rsid="001e518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color="#ce181e" style:font-name="Times New Roman" fo:font-size="14pt" fo:font-style="normal" fo:font-weight="bold" officeooo:rsid="0017ae24" officeooo:paragraph-rsid="001c84d7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text-properties style:font-name="Times New Roman" fo:font-size="14pt" fo:font-style="normal" fo:font-weight="bold" officeooo:rsid="0017ae24" officeooo:paragraph-rsid="001c84d7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fo:color="#ff0000" fo:font-size="14pt" fo:font-style="normal" officeooo:rsid="0019181d" officeooo:paragraph-rsid="001c84d7" style:font-size-asian="14pt" style:font-style-asian="normal" style:font-size-complex="14pt" style:font-style-complex="normal"/>
    </style:style>
    <style:style style:name="T1" style:family="text">
      <style:text-properties officeooo:rsid="001b62b1"/>
    </style:style>
    <style:style style:name="T2" style:family="text">
      <style:text-properties officeooo:rsid="001c84d7"/>
    </style:style>
    <style:style style:name="T3" style:family="text">
      <style:text-properties officeooo:rsid="0014be50"/>
    </style:style>
    <style:style style:name="T4" style:family="text">
      <style:text-properties officeooo:rsid="001d66ba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officeooo:rsid="0014be50" style:font-weight-asian="bold" style:font-weight-complex="bold"/>
    </style:style>
    <style:style style:name="T7" style:family="text">
      <style:text-properties officeooo:rsid="001f2ebd"/>
    </style:style>
    <style:style style:name="T8" style:family="text">
      <style:text-properties officeooo:rsid="001f4a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P</text:span> <text:span text:style-name="T1">JEUDI</text:span> SEMAIN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6">Léo a <text:span text:style-name="T8">8</text:span> livres. La maîtresse lui en donne <text:span text:style-name="T8">5</text:span>. </text:p>
            <text:p text:style-name="P5"/>
            <text:p text:style-name="P7"><text:span text:style-name="T6">Combien de livres a-t-il à présent</text:span><text:span text:style-name="T5"> ?</text:span>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3">B</text:p>
          </table:table-cell>
          <table:table-cell table:style-name="Tableau1.A2" office:value-type="string">
            <text:p text:style-name="P2">Zoé a <text:span text:style-name="T8">8</text:span>€ dans sa tirelire. <text:span text:style-name="T7">Elle achète une barbe à papa à 5€.</text:span></text:p>
            <text:p text:style-name="P2"/>
            <text:p text:style-name="P4">A-t-elle encore de l’argent ? Combien ?</text:p>
            <text:p text:style-name="P9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6">C’est la récréation. <text:span text:style-name="T8">8</text:span> élèves veulent un vélo. La maîtresse n’a sorti que <text:span text:style-name="T8">5</text:span> vélos.</text:p>
            <text:p text:style-name="P11"/>
            <text:p text:style-name="P10">Combien <text:span text:style-name="T3">de vélos doit-elle encore sortir pour que chaque élève ait un vélo ?</text:span>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0:15:20.376000000</dc:date>
    <meta:editing-duration>PT8M43S</meta:editing-duration>
    <meta:editing-cycles>7</meta:editing-cycles>
    <meta:generator>LibreOffice/6.1.5.2$Windows_X86_64 LibreOffice_project/90f8dcf33c87b3705e78202e3df5142b201bd805</meta:generator>
    <meta:print-date>2019-12-16T16:08:49.762000000</meta:print-date>
    <meta:document-statistic meta:table-count="1" meta:image-count="0" meta:object-count="0" meta:page-count="1" meta:paragraph-count="10" meta:word-count="74" meta:character-count="360" meta:non-whitespace-character-count="295"/>
  </office:meta>
</office:document-meta>
</file>