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.905cm" style:rel-column-width="4857*"/>
    </style:style>
    <style:style style:name="Tableau1.B" style:family="table-column">
      <style:table-column-properties style:column-width="8.387cm" style:rel-column-width="21387*"/>
    </style:style>
    <style:style style:name="Tableau1.C" style:family="table-column">
      <style:table-column-properties style:column-width="15.408cm" style:rel-column-width="39291*"/>
    </style:style>
    <style:style style:name="Tableau1.1" style:family="table-row">
      <style:table-row-properties style:min-row-height="5.00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19ba63" officeooo:paragraph-rsid="0019ba63"/>
    </style:style>
    <style:style style:name="P2" style:family="paragraph" style:parent-style-name="Table_20_Contents">
      <style:text-properties fo:color="#000000" style:font-name="Times New Roman" fo:font-size="14pt" fo:font-style="normal" fo:font-weight="bold" officeooo:rsid="00196e45" officeooo:paragraph-rsid="001cb97a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Table_20_Contents">
      <style:text-properties fo:color="#000000" style:font-name="Times New Roman" fo:font-size="14pt" fo:font-style="normal" fo:font-weight="bold" officeooo:rsid="001183b9" officeooo:paragraph-rsid="001cb97a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Table_20_Contents">
      <style:text-properties fo:font-size="14pt" fo:font-style="normal" officeooo:rsid="001698bd" officeooo:paragraph-rsid="001cb97a" style:font-size-asian="14pt" style:font-style-asian="normal" style:font-size-complex="14pt" style:font-style-complex="normal"/>
    </style:style>
    <style:style style:name="P5" style:family="paragraph" style:parent-style-name="Table_20_Contents">
      <style:text-properties fo:font-size="14pt" fo:font-style="normal" officeooo:rsid="0017ae24" officeooo:paragraph-rsid="001cb97a" style:font-size-asian="14pt" style:font-style-asian="normal" style:font-size-complex="14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fo:font-size="14pt" fo:font-style="normal" officeooo:rsid="001d43b9" officeooo:paragraph-rsid="001d43b9" style:font-size-asian="14pt" style:font-style-asian="normal" style:font-size-complex="14pt" style:font-style-complex="normal"/>
    </style:style>
    <style:style style:name="P7" style:family="paragraph" style:parent-style-name="Table_20_Contents">
      <style:text-properties style:font-name="Times New Roman" fo:font-size="14pt" fo:font-style="normal" fo:font-weight="bold" officeooo:rsid="0017ae24" officeooo:paragraph-rsid="001cb97a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officeooo:rsid="001b62b1"/>
    </style:style>
    <style:style style:name="T2" style:family="text">
      <style:text-properties officeooo:rsid="001b9d07"/>
    </style:style>
    <style:style style:name="T3" style:family="text">
      <style:text-properties officeooo:rsid="001cb97a"/>
    </style:style>
    <style:style style:name="T4" style:family="text">
      <style:text-properties officeooo:rsid="00196e45"/>
    </style:style>
    <style:style style:name="T5" style:family="text">
      <style:text-properties officeooo:rsid="0018ff13"/>
    </style:style>
    <style:style style:name="T6" style:family="text">
      <style:text-properties officeooo:rsid="0011cfad"/>
    </style:style>
    <style:style style:name="T7" style:family="text">
      <style:text-properties officeooo:rsid="001e59d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<text:span text:style-name="T3">P</text:span> <text:span text:style-name="T1">JEUDI</text:span> SEMAINE <text:span text:style-name="T2">2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>A</text:p>
          </table:table-cell>
          <table:table-cell table:style-name="Tableau1.A1" office:value-type="string">
            <text:p text:style-name="P4">Zoé a <text:span text:style-name="T7">9</text:span> <text:span text:style-name="T4">euros</text:span>. <text:span text:style-name="T5">Son frère Max a</text:span> <text:span text:style-name="T7">5</text:span> <text:span text:style-name="T4">euros</text:span>. <text:span text:style-name="T5">Ils veulent acheter un cadeau qui coûte 10 euros à leur maman.</text:span></text:p>
            <text:p text:style-name="P4"/>
            <text:p text:style-name="P2">Ont-ils assez d’argent ?</text:p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6">B</text:p>
          </table:table-cell>
          <table:table-cell table:style-name="Tableau1.A2" office:value-type="string">
            <text:p text:style-name="P5">Léon a <text:span text:style-name="T7">9</text:span>€. Il achète des bonbons à <text:span text:style-name="T7">5</text:span>€. </text:p>
            <text:p text:style-name="P5"/>
            <text:p text:style-name="P3">A-t-il encore de l’argent ? <text:span text:style-name="T6">Combien ?</text:span></text:p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6">C</text:p>
          </table:table-cell>
          <table:table-cell table:style-name="Tableau1.A2" office:value-type="string">
            <text:p text:style-name="P5">Paul a <text:span text:style-name="T7">9</text:span> feutres. Théo a 5 feutres. </text:p>
            <text:p text:style-name="P5"/>
            <text:p text:style-name="P7">Combien manque-t-il de feutres à Paul pour en avoir autant que Théo ?</text:p>
          </table:table-cell>
          <table:table-cell table:style-name="Tableau1.C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2:12:50.689000000</meta:creation-date>
    <dc:date>2020-01-27T10:32:35.684000000</dc:date>
    <meta:editing-duration>PT7M37S</meta:editing-duration>
    <meta:editing-cycles>6</meta:editing-cycles>
    <meta:generator>LibreOffice/6.1.5.2$Windows_X86_64 LibreOffice_project/90f8dcf33c87b3705e78202e3df5142b201bd805</meta:generator>
    <meta:document-statistic meta:table-count="1" meta:image-count="0" meta:object-count="0" meta:page-count="1" meta:paragraph-count="10" meta:word-count="70" meta:character-count="328" meta:non-whitespace-character-count="266"/>
  </office:meta>
</office:document-meta>
</file>