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011cm" style:rel-column-width="1140*"/>
    </style:style>
    <style:style style:name="Tableau1.B" style:family="table-column">
      <style:table-column-properties style:column-width="8.89cm" style:rel-column-width="5040*"/>
    </style:style>
    <style:style style:name="Tableau1.C" style:family="table-column">
      <style:table-column-properties style:column-width="14.799cm" style:rel-column-width="8390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style:font-name="Liberation Serif" fo:font-size="14pt" fo:font-style="normal" fo:font-weight="bold" officeooo:rsid="001698bd" officeooo:paragraph-rsid="001eb9e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font-size="14pt" fo:font-style="normal" officeooo:paragraph-rsid="001eb9ed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fo:font-size="14pt" fo:font-style="normal" officeooo:rsid="0018a7e5" officeooo:paragraph-rsid="001eb9ed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fo:font-size="14pt" fo:font-style="normal" fo:font-weight="bold" officeooo:paragraph-rsid="001eb9e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fo:color="#000000" style:font-name="Times New Roman" fo:font-size="14pt" fo:font-style="normal" fo:font-weight="bold" officeooo:rsid="0018a7e5" officeooo:paragraph-rsid="001eb9e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style="normal" officeooo:rsid="001fd5b2" officeooo:paragraph-rsid="001fd5b2" style:font-size-asian="14pt" style:font-style-asian="normal" style:font-size-complex="14pt" style:font-style-complex="normal"/>
    </style:style>
    <style:style style:name="T1" style:family="text">
      <style:text-properties officeooo:rsid="001b62b1"/>
    </style:style>
    <style:style style:name="T2" style:family="text">
      <style:text-properties officeooo:rsid="001c9763"/>
    </style:style>
    <style:style style:name="T3" style:family="text">
      <style:text-properties officeooo:rsid="001eb9ed"/>
    </style:style>
    <style:style style:name="T4" style:family="text">
      <style:text-properties fo:color="#000000" style:font-name="Times New Roman" officeooo:rsid="001183b9"/>
    </style:style>
    <style:style style:name="T5" style:family="text">
      <style:text-properties officeooo:rsid="0018a7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3">P</text:span> <text:span text:style-name="T1">JEUDI</text:span> SEMAINE <text:span text:style-name="T2">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A</text:p>
          </table:table-cell>
          <table:table-cell table:style-name="Tableau1.A1" office:value-type="string">
            <text:p text:style-name="P3">Sami a 6 images. Sa maman lui donne 3 images.</text:p>
            <text:p text:style-name="P3"/>
            <text:p text:style-name="P5">Combien d’images <text:span text:style-name="T4">a-t-il maintenant ?</text:span>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3">Tom a 3 œufs<text:span text:style-name="T5">.</text:span></text:p>
            <text:p text:style-name="P3">Sami a 6 <text:span text:style-name="T5">œufs.</text:span></text:p>
            <text:p text:style-name="P4">Ils les rangent dans une boîte de 10.</text:p>
            <text:p text:style-name="P3"/>
            <text:p text:style-name="P6">Ont-ils assez de place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3">Timéo a 6 bonbons. Il en mange 3.</text:p>
            <text:p text:style-name="P3"/>
            <text:p text:style-name="P2">Combien a-t-il encore de bonbons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9T16:48:07.845000000</dc:date>
    <meta:editing-duration>PT8M53S</meta:editing-duration>
    <meta:editing-cycles>6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2" meta:word-count="57" meta:character-count="257" meta:non-whitespace-character-count="212"/>
  </office:meta>
</office:document-meta>
</file>