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799cm" style:rel-column-width="4587*"/>
    </style:style>
    <style:style style:name="Tableau1.B" style:family="table-column">
      <style:table-column-properties style:column-width="8.705cm" style:rel-column-width="22197*"/>
    </style:style>
    <style:style style:name="Tableau1.C" style:family="table-column">
      <style:table-column-properties style:column-width="15.196cm" style:rel-column-width="3875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c4b55" officeooo:paragraph-rsid="00213f3e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eefce" officeooo:paragraph-rsid="00213f3e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normal" officeooo:rsid="001c4b55" officeooo:paragraph-rsid="00213f3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1eefce" officeooo:paragraph-rsid="00213f3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font-style="normal" fo:font-weight="normal" officeooo:rsid="0022dd61" officeooo:paragraph-rsid="0022dd6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style:font-name="Times New Roman" fo:font-size="14pt" fo:font-style="normal" fo:font-weight="bold" officeooo:rsid="001eefce" officeooo:paragraph-rsid="00213f3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b62b1"/>
    </style:style>
    <style:style style:name="T2" style:family="text">
      <style:text-properties officeooo:rsid="001e9206"/>
    </style:style>
    <style:style style:name="T3" style:family="text">
      <style:text-properties officeooo:rsid="00213f3e"/>
    </style:style>
    <style:style style:name="T4" style:family="text">
      <style:text-properties officeooo:rsid="00239d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P</text:span> <text:span text:style-name="T1">JEUDI</text:span> SEMAINE <text:span text:style-name="T2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4">J’avais 1<text:span text:style-name="T4">0</text:span> billes en arrivant à l’école. A la fin de la récréation, je n’ai plus que 7 billes.</text:p>
            <text:p text:style-name="P4"/>
            <text:p text:style-name="P2">Combien de billes ai-je perdues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5">Léo avait 1<text:span text:style-name="T4">0</text:span> euros dans sa tirelire. Sa mamie est passée lui dire bonjour et lui a donné 7 euros.</text:p>
            <text:p text:style-name="P5"/>
            <text:p text:style-name="P3">Combien Léo a-t-il d’argent maintenant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5">La maîtresse a 1<text:span text:style-name="T4">0</text:span> cahiers rouges et 7 cahiers orange.</text:p>
            <text:p text:style-name="P5">Elle a 22 élèves.</text:p>
            <text:p text:style-name="P5"/>
            <text:p text:style-name="P7">Est-ce que les élèves auront un cahier chacun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1:09:13.815000000</dc:date>
    <meta:editing-duration>PT11M13S</meta:editing-duration>
    <meta:editing-cycles>9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1" meta:word-count="81" meta:character-count="402" meta:non-whitespace-character-count="332"/>
  </office:meta>
</office:document-meta>
</file>