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.905cm" style:rel-column-width="4857*"/>
    </style:style>
    <style:style style:name="Tableau1.B" style:family="table-column">
      <style:table-column-properties style:column-width="9.287cm" style:rel-column-width="23681*"/>
    </style:style>
    <style:style style:name="Tableau1.C" style:family="table-column">
      <style:table-column-properties style:column-width="14.508cm" style:rel-column-width="36997*"/>
    </style:style>
    <style:style style:name="Tableau1.1" style:family="table-row">
      <style:table-row-properties style:min-row-height="5.001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rsid="0019ba63" officeooo:paragraph-rsid="0019ba63"/>
    </style:style>
    <style:style style:name="P2" style:family="paragraph" style:parent-style-name="Table_20_Contents">
      <style:text-properties fo:color="#000000" style:font-name="Times New Roman" fo:font-size="14pt" fo:font-style="normal" fo:font-weight="bold" officeooo:rsid="0017b025" officeooo:paragraph-rsid="001cc3a8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Table_20_Contents">
      <style:text-properties fo:color="#000000" style:font-name="Times New Roman" fo:font-size="14pt" fo:font-style="normal" fo:font-weight="bold" officeooo:rsid="0014be50" officeooo:paragraph-rsid="001cc3a8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Table_20_Contents">
      <style:text-properties fo:font-size="14pt" fo:font-style="normal" officeooo:rsid="0017b025" officeooo:paragraph-rsid="001cc3a8" style:font-size-asian="14pt" style:font-style-asian="normal" style:font-size-complex="14pt" style:font-style-complex="normal"/>
    </style:style>
    <style:style style:name="P5" style:family="paragraph" style:parent-style-name="Table_20_Contents">
      <style:text-properties fo:font-size="14pt" fo:font-style="normal" officeooo:rsid="0017ae24" officeooo:paragraph-rsid="001cc3a8" style:font-size-asian="14pt" style:font-style-asian="normal" style:font-size-complex="14pt" style:font-style-complex="normal"/>
    </style:style>
    <style:style style:name="P6" style:family="paragraph" style:parent-style-name="Table_20_Contents">
      <style:text-properties fo:font-size="14pt" fo:font-style="normal" officeooo:paragraph-rsid="001cc3a8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text-align="center" style:justify-single-word="false"/>
      <style:text-properties fo:font-size="14pt" fo:font-style="normal" officeooo:rsid="001dd2d4" officeooo:paragraph-rsid="001dd2d4" style:font-size-asian="14pt" style:font-style-asian="normal" style:font-size-complex="14pt" style:font-style-complex="normal"/>
    </style:style>
    <style:style style:name="T1" style:family="text">
      <style:text-properties officeooo:rsid="001abc35"/>
    </style:style>
    <style:style style:name="T2" style:family="text">
      <style:text-properties officeooo:rsid="0014be50"/>
    </style:style>
    <style:style style:name="T3" style:family="text">
      <style:text-properties officeooo:rsid="001cc3a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<text:span text:style-name="T3">P</text:span> <text:span text:style-name="T1">VENDREDI</text:span> SEMAINE 1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7">A</text:p>
          </table:table-cell>
          <table:table-cell table:style-name="Tableau1.A1" office:value-type="string">
            <text:p text:style-name="P4">I<text:span text:style-name="T2">l y a 5 lapins. Il y a 3 carottes.</text:span></text:p>
            <text:p text:style-name="P4"/>
            <text:p text:style-name="P2">Combien <text:span text:style-name="T2">de carottes manque-t-il pour que chaque lapin ait une carotte ?</text:span></text:p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7">B</text:p>
          </table:table-cell>
          <table:table-cell table:style-name="Tableau1.A2" office:value-type="string">
            <text:p text:style-name="P5">7 <text:span text:style-name="T2">enfants sont dehors. Il fait très froid. Ils veulent tous un bonnet mais il n’y en a que deux.</text:span></text:p>
            <text:p text:style-name="P6"/>
            <text:p text:style-name="P3">Combien de bonnets manque-t-il ?</text:p>
          </table:table-cell>
          <table:table-cell table:style-name="Tableau1.C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7">C</text:p>
          </table:table-cell>
          <table:table-cell table:style-name="Tableau1.A2" office:value-type="string">
            <text:p text:style-name="P4">C<text:span text:style-name="T2">laudine achète 8 roses et 4 tulipes.</text:span></text:p>
            <text:p text:style-name="P4"/>
            <text:p text:style-name="P2">Combien de <text:span text:style-name="T2">fleurs a le bouquet</text:span> ?</text:p>
          </table:table-cell>
          <table:table-cell table:style-name="Tableau1.C3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1T12:12:50.689000000</meta:creation-date>
    <dc:date>2020-01-15T11:25:37.485000000</dc:date>
    <meta:editing-duration>PT7M29S</meta:editing-duration>
    <meta:editing-cycles>7</meta:editing-cycles>
    <meta:generator>LibreOffice/6.1.5.2$Windows_X86_64 LibreOffice_project/90f8dcf33c87b3705e78202e3df5142b201bd805</meta:generator>
    <meta:print-date>2019-12-16T16:09:11.037000000</meta:print-date>
    <meta:document-statistic meta:table-count="1" meta:image-count="0" meta:object-count="0" meta:page-count="1" meta:paragraph-count="10" meta:word-count="68" meta:character-count="327" meta:non-whitespace-character-count="269"/>
  </office:meta>
</office:document-meta>
</file>