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588cm" style:rel-column-width="4048*"/>
    </style:style>
    <style:style style:name="Tableau1.B" style:family="table-column">
      <style:table-column-properties style:column-width="8.202cm" style:rel-column-width="20915*"/>
    </style:style>
    <style:style style:name="Tableau1.C" style:family="table-column">
      <style:table-column-properties style:column-width="15.91cm" style:rel-column-width="40572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Table_20_Contents">
      <style:text-properties fo:color="#000000" style:font-name="Times New Roman" fo:font-size="14pt" fo:font-style="normal" fo:font-weight="bold" officeooo:rsid="0012f78b" officeooo:paragraph-rsid="001c1b1a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able_20_Contents">
      <style:text-properties fo:color="#000000" style:font-name="Times New Roman" fo:font-size="14pt" fo:font-style="normal" fo:font-weight="bold" officeooo:rsid="001cabf2" officeooo:paragraph-rsid="001c1b1a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able_20_Contents">
      <style:text-properties fo:color="#000000" style:font-name="Times New Roman" fo:font-size="14pt" fo:font-style="normal" fo:font-weight="bold" officeooo:rsid="0017b025" officeooo:paragraph-rsid="001c1b1a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able_20_Contents">
      <style:text-properties fo:color="#000000" fo:font-size="14pt" fo:font-style="normal" officeooo:rsid="0017b025" officeooo:paragraph-rsid="001c1b1a" style:font-size-asian="14pt" style:font-style-asian="normal" style:font-size-complex="14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4pt" fo:font-style="normal" officeooo:rsid="001cdea8" officeooo:paragraph-rsid="001cdea8" style:font-size-asian="14pt" style:font-style-asian="normal" style:font-size-complex="14pt" style:font-style-complex="normal"/>
    </style:style>
    <style:style style:name="P7" style:family="paragraph" style:parent-style-name="Table_20_Contents">
      <style:text-properties fo:font-size="14pt" fo:font-style="normal" officeooo:rsid="0017ae24" officeooo:paragraph-rsid="001c1b1a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fo:font-size="14pt" fo:font-style="normal" officeooo:paragraph-rsid="001c1b1a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fo:font-size="14pt" fo:font-style="normal" officeooo:rsid="0017b025" officeooo:paragraph-rsid="001c1b1a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4pt" fo:font-style="normal" officeooo:rsid="001cdea8" officeooo:paragraph-rsid="001cdea8" style:font-size-asian="14pt" style:font-style-asian="normal" style:font-size-complex="14pt" style:font-style-complex="normal"/>
    </style:style>
    <style:style style:name="T1" style:family="text">
      <style:text-properties officeooo:rsid="001abc35"/>
    </style:style>
    <style:style style:name="T2" style:family="text">
      <style:text-properties officeooo:rsid="001b27db"/>
    </style:style>
    <style:style style:name="T3" style:family="text">
      <style:text-properties officeooo:rsid="001c1b1a"/>
    </style:style>
    <style:style style:name="T4" style:family="text">
      <style:text-properties officeooo:rsid="0017ae24"/>
    </style:style>
    <style:style style:name="T5" style:family="text">
      <style:text-properties officeooo:rsid="0014aae1"/>
    </style:style>
    <style:style style:name="T6" style:family="text">
      <style:text-properties officeooo:rsid="001cabf2"/>
    </style:style>
    <style:style style:name="T7" style:family="text">
      <style:text-properties officeooo:rsid="001929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<text:span text:style-name="T3">P</text:span> <text:span text:style-name="T1">VENDREDI</text:span> SEMAINE <text:span text:style-name="T2">2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>A</text:p>
          </table:table-cell>
          <table:table-cell table:style-name="Tableau1.A1" office:value-type="string">
            <text:p text:style-name="P9">Riri a 4 bananes.</text:p>
            <text:p text:style-name="P9">Jojo a <text:span text:style-name="T7">2</text:span> fois plus de bananes que Riri. </text:p>
            <text:p text:style-name="P9"/>
            <text:p text:style-name="P4">Combien de bananes a Jojo ?</text:p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>B</text:p>
          </table:table-cell>
          <table:table-cell table:style-name="Tableau1.A2" office:value-type="string">
            <text:p text:style-name="P5"><text:span text:style-name="T6">Dans le paquet il y avait 9 bonbons. </text:span>Chloé a mangé <text:span text:style-name="T5">4 </text:span>bonbons.</text:p>
            <text:p text:style-name="P5"/>
            <text:p text:style-name="P3">Combien reste-t-il de bonbons dans le paquet ?</text:p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0">C</text:p>
          </table:table-cell>
          <table:table-cell table:style-name="Tableau1.A2" office:value-type="string">
            <text:p text:style-name="P8">D<text:span text:style-name="T4">ans la classe, il y a 12 filles et 7 garçons.</text:span></text:p>
            <text:p text:style-name="P7">Il y a 20 chaises.</text:p>
            <text:p text:style-name="P8"/>
            <text:p text:style-name="P2">Vont-ils pouvoir tous s’assoir ?</text:p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20-01-27T10:33:24.445000000</dc:date>
    <meta:editing-duration>PT7M54S</meta:editing-duration>
    <meta:editing-cycles>6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12" meta:word-count="68" meta:character-count="311" meta:non-whitespace-character-count="254"/>
  </office:meta>
</office:document-meta>
</file>