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.905cm" style:rel-column-width="1080*"/>
    </style:style>
    <style:style style:name="Tableau1.B" style:family="table-column">
      <style:table-column-properties style:column-width="8.387cm" style:rel-column-width="4755*"/>
    </style:style>
    <style:style style:name="Tableau1.C" style:family="table-column">
      <style:table-column-properties style:column-width="15.408cm" style:rel-column-width="8735*"/>
    </style:style>
    <style:style style:name="Tableau1.1" style:family="table-row">
      <style:table-row-properties style:min-row-height="5.00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9ba63" officeooo:paragraph-rsid="0019ba63"/>
    </style:style>
    <style:style style:name="P2" style:family="paragraph" style:parent-style-name="Table_20_Contents">
      <style:text-properties fo:color="#000000" style:font-name="Times New Roman" fo:font-size="14pt" fo:font-style="normal" fo:font-weight="bold" officeooo:rsid="0012f78b" officeooo:paragraph-rsid="001cb5a3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Table_20_Contents">
      <style:text-properties fo:color="#000000" style:font-name="Times New Roman" fo:font-size="14pt" fo:font-style="normal" fo:font-weight="bold" officeooo:rsid="0017b025" officeooo:paragraph-rsid="001cb5a3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Table_20_Contents">
      <style:text-properties fo:font-size="14pt" fo:font-style="normal" officeooo:paragraph-rsid="001cb5a3" style:font-size-asian="14pt" style:font-style-asian="normal" style:font-size-complex="14pt" style:font-style-complex="normal"/>
    </style:style>
    <style:style style:name="P5" style:family="paragraph" style:parent-style-name="Table_20_Contents">
      <style:text-properties fo:font-size="14pt" fo:font-style="normal" officeooo:rsid="0018a7e5" officeooo:paragraph-rsid="001cb5a3" style:font-size-asian="14pt" style:font-style-asian="normal" style:font-size-complex="14pt" style:font-style-complex="normal"/>
    </style:style>
    <style:style style:name="P6" style:family="paragraph" style:parent-style-name="Table_20_Contents">
      <style:text-properties officeooo:paragraph-rsid="001cb5a3"/>
    </style:style>
    <style:style style:name="P7" style:family="paragraph" style:parent-style-name="Table_20_Contents">
      <style:paragraph-properties fo:text-align="center" style:justify-single-word="false"/>
      <style:text-properties fo:font-size="14pt" fo:font-style="normal" officeooo:rsid="001d9a4d" officeooo:paragraph-rsid="001d9a4d" style:font-size-asian="14pt" style:font-style-asian="normal" style:font-size-complex="14pt" style:font-style-complex="normal"/>
    </style:style>
    <style:style style:name="T1" style:family="text">
      <style:text-properties officeooo:rsid="001abc35"/>
    </style:style>
    <style:style style:name="T2" style:family="text">
      <style:text-properties officeooo:rsid="001b2e3d"/>
    </style:style>
    <style:style style:name="T3" style:family="text">
      <style:text-properties officeooo:rsid="001cb5a3"/>
    </style:style>
    <style:style style:name="T4" style:family="text">
      <style:text-properties officeooo:rsid="0018a7e5"/>
    </style:style>
    <style:style style:name="T5" style:family="text">
      <style:text-properties fo:font-size="14pt" fo:font-style="normal" style:font-size-asian="14pt" style:font-style-asian="normal" style:font-size-complex="14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<text:span text:style-name="T3">P</text:span> <text:span text:style-name="T1">VENDREDI</text:span> SEMAINE <text:span text:style-name="T2">3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7">A</text:p>
          </table:table-cell>
          <table:table-cell table:style-name="Tableau1.A1" office:value-type="string">
            <text:p text:style-name="P4">Lili a 10 <text:span text:style-name="T4">peluches</text:span>.</text:p>
            <text:p text:style-name="P4">Sami a <text:span text:style-name="T4">6 peluches.</text:span></text:p>
            <text:p text:style-name="P4"/>
            <text:p text:style-name="P2">Combien <text:span text:style-name="T4">manque-t-il de</text:span> <text:span text:style-name="T4">peluches</text:span> <text:span text:style-name="T4">à</text:span> Sami <text:span text:style-name="T4">pour en avoir autant que Lili </text:span>?</text:p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7">B</text:p>
          </table:table-cell>
          <table:table-cell table:style-name="Tableau1.A2" office:value-type="string">
            <text:p text:style-name="P4"><text:span text:style-name="T4">Ce matin, </text:span>5 chevaux sont sortis de l’écurie.</text:p>
            <text:p text:style-name="P4">Il en reste 7 dans l’écurie. </text:p>
            <text:p text:style-name="P5">Le soir, tous les chevaux sont rentrés.</text:p>
            <text:p text:style-name="P4"/>
            <text:p text:style-name="P3">Combien y a-t-il de chevaux ?</text:p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7">C</text:p>
          </table:table-cell>
          <table:table-cell table:style-name="Tableau1.A2" office:value-type="string">
            <text:p text:style-name="P4">Dans notre classe, il y a 6 garçons et 12 filles..</text:p>
            <text:p text:style-name="P6"><text:span text:style-name="Police_20_par_20_défaut"><text:span text:style-name="T5">La maîtresse a un paquet de 20 bonbons.</text:span></text:span></text:p>
            <text:p text:style-name="P4"/>
            <text:p text:style-name="P3">Les enfants auront-ils tous un bonbon?</text:p>
          </table:table-cell>
          <table:table-cell table:style-name="Tableau1.C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2:12:50.689000000</meta:creation-date>
    <dc:date>2019-12-19T16:48:44.196000000</dc:date>
    <meta:editing-duration>PT8M24S</meta:editing-duration>
    <meta:editing-cycles>6</meta:editing-cycles>
    <meta:generator>LibreOffice/6.1.5.2$Windows_X86_64 LibreOffice_project/90f8dcf33c87b3705e78202e3df5142b201bd805</meta:generator>
    <meta:document-statistic meta:table-count="1" meta:image-count="0" meta:object-count="0" meta:page-count="1" meta:paragraph-count="14" meta:word-count="80" meta:character-count="399" meta:non-whitespace-character-count="332"/>
  </office:meta>
</office:document-meta>
</file>