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011cm" style:rel-column-width="5127*"/>
    </style:style>
    <style:style style:name="Tableau1.B" style:family="table-column">
      <style:table-column-properties style:column-width="9.181cm" style:rel-column-width="23411*"/>
    </style:style>
    <style:style style:name="Tableau1.C" style:family="table-column">
      <style:table-column-properties style:column-width="14.508cm" style:rel-column-width="36997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1c4b55" officeooo:paragraph-rsid="002071c8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1f265d" officeooo:paragraph-rsid="002071c8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fo:font-weight="normal" officeooo:rsid="0012f78b" officeooo:paragraph-rsid="002071c8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normal" officeooo:rsid="001f265d" officeooo:paragraph-rsid="002071c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text-properties fo:font-size="14pt" fo:font-style="normal" fo:font-weight="normal" officeooo:rsid="0017b025" officeooo:paragraph-rsid="002071c8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normal" fo:font-weight="normal" officeooo:rsid="0022681e" officeooo:paragraph-rsid="0022681e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text-properties fo:font-size="14pt" fo:font-style="normal" fo:font-weight="bold" officeooo:rsid="001f265d" officeooo:paragraph-rsid="002071c8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text-properties fo:font-size="14pt" fo:font-style="normal" fo:font-weight="bold" officeooo:rsid="0017b025" officeooo:paragraph-rsid="002071c8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abc35"/>
    </style:style>
    <style:style style:name="T2" style:family="text">
      <style:text-properties officeooo:rsid="001c66b3"/>
    </style:style>
    <style:style style:name="T3" style:family="text">
      <style:text-properties officeooo:rsid="002071c8"/>
    </style:style>
    <style:style style:name="T4" style:family="text">
      <style:text-properties officeooo:rsid="001c4b55"/>
    </style:style>
    <style:style style:name="T5" style:family="text">
      <style:text-properties officeooo:rsid="00214742"/>
    </style:style>
    <style:style style:name="T6" style:family="text">
      <style:text-properties officeooo:rsid="001f26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3">P</text:span> <text:span text:style-name="T1">VENDREDI</text:span> SEMAINE <text:span text:style-name="T2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A</text:p>
          </table:table-cell>
          <table:table-cell table:style-name="Tableau1.A1" office:value-type="string">
            <text:p text:style-name="P6">L<text:span text:style-name="T6">éa a 14 euros dans son porte-monnaie. Elle retrouve 3 euros dans sa poche.</text:span></text:p>
            <text:p text:style-name="P9"/>
            <text:p text:style-name="P3">Aura-t-elle assez d’argent pour s’acheter une poupée à 18 euros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5">Léa jou<text:span text:style-name="T5">e</text:span> au jeu de l’oie. Elle est sur la case 15 et doit avancer de 5 cases.</text:p>
            <text:p text:style-name="P8"/>
            <text:p text:style-name="P3">Sur quelle case va-t-elle poser son pion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4">L<text:span text:style-name="T4">a maîtresse avait 14 cahiers. Elle en distribue à quelques élèves. Maintenant elle a 5 cahiers dans ses mains.</text:span></text:p>
            <text:p text:style-name="P4"/>
            <text:p text:style-name="P2">Combien de cahiers a-t-elle distribués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27T11:09:50.872000000</dc:date>
    <meta:editing-duration>PT10M53S</meta:editing-duration>
    <meta:editing-cycles>9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83" meta:character-count="434" meta:non-whitespace-character-count="361"/>
  </office:meta>
</office:document-meta>
</file>