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40pt" officeooo:rsid="000e15d0" officeooo:paragraph-rsid="000e15d0" style:font-size-asian="40pt" style:font-size-complex="40pt"/>
    </style:style>
    <style:style style:name="P2" style:family="paragraph" style:parent-style-name="Standard">
      <style:paragraph-properties fo:text-align="start" style:justify-single-word="false"/>
      <style:text-properties fo:color="#ff0000" fo:font-size="40pt" officeooo:rsid="000e15d0" officeooo:paragraph-rsid="000e15d0" style:font-size-asian="40pt" style:font-size-complex="40pt"/>
    </style:style>
    <style:style style:name="P3" style:family="paragraph" style:parent-style-name="Standard">
      <style:paragraph-properties fo:text-align="start" style:justify-single-word="false"/>
      <style:text-properties fo:color="#ff0000" fo:font-size="60pt" officeooo:rsid="000e15d0" officeooo:paragraph-rsid="000e15d0" style:font-size-asian="60pt" style:font-size-complex="60pt"/>
    </style:style>
    <style:style style:name="P4" style:family="paragraph" style:parent-style-name="Standard">
      <style:paragraph-properties fo:text-align="center" style:justify-single-word="false"/>
      <style:text-properties fo:color="#2a6099" fo:font-size="54pt" officeooo:rsid="000e15d0" officeooo:paragraph-rsid="000e15d0" style:font-size-asian="54pt" style:font-size-complex="54pt"/>
    </style:style>
    <style:style style:name="P5" style:family="paragraph" style:parent-style-name="Standard">
      <style:paragraph-properties fo:text-align="start" style:justify-single-word="false"/>
      <style:text-properties fo:color="#2a6099" fo:font-size="60pt" fo:font-weight="bold" officeooo:rsid="0012006c" officeooo:paragraph-rsid="0012006c" style:font-size-asian="60pt" style:font-weight-asian="bold" style:font-size-complex="6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2a6099" fo:font-size="8pt" officeooo:rsid="000e15d0" officeooo:paragraph-rsid="000e15d0" style:font-size-asian="7pt" style:font-size-complex="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000000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ff0000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2" style:family="paragraph">
      <style:paragraph-properties fo:text-align="center"/>
      <style:text-properties fo:font-size="12pt"/>
    </style:style>
    <style:style style:name="P13" style:family="paragraph">
      <loext:graphic-properties draw:fill-color="#00a933"/>
      <style:paragraph-properties fo:text-align="center"/>
    </style:style>
    <style:style style:name="P14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00a933"/>
    </style:style>
    <style:style style:name="T5" style:family="text">
      <style:text-properties fo:color="#ff0000" fo:font-size="66pt" fo:font-weight="bold" style:font-size-asian="54pt" style:font-weight-asian="bold" style:font-size-complex="66pt" style:font-weight-complex="bold"/>
    </style:style>
    <style:style style:name="T6" style:family="text">
      <style:text-properties fo:font-size="60pt" fo:font-weight="bold" style:font-size-asian="48pt" style:font-weight-asian="bold" style:font-size-complex="60pt" style:font-weight-complex="bold"/>
    </style:style>
    <style:style style:name="gr1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1.926cm" fo:min-width="2.1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000000" draw:textarea-horizontal-align="justify" draw:textarea-vertical-align="middle" draw:auto-grow-height="false" fo:min-height="1.84cm" fo:min-width="5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6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99cm" svg:stroke-color="#000000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99cm" svg:stroke-color="#00a933" draw:marker-start-width="0.651cm" draw:marker-end-width="0.651cm" draw:fill-color="#00a933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99cm" svg:stroke-color="#00a933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0.446cm" fo:min-width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a933" draw:fill-color="#00a933" draw:textarea-horizontal-align="justify" draw:textarea-vertical-align="middle" draw:auto-grow-height="false" fo:min-height="0.446cm" fo:min-width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justify" draw:textarea-vertical-align="middle" draw:auto-grow-height="false" fo:min-height="0.448cm" fo:min-width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1.951cm" fo:min-width="5.9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1.379cm" fo:min-width="8.72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101cm" svg:stroke-color="#00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rie a 8 billes. À la récréation, elle en gagne 5.</text:p>
      <text:p text:style-name="P2">Combien a-t-elle de billes maintenant ?</text:p>
      <text:p text:style-name="P2"><draw:frame text:anchor-type="paragraph" draw:z-index="3" draw:name="Forme3" draw:style-name="gr3" draw:text-style-name="P10" svg:width="2.417cm" svg:height="2.68cm" svg:x="5.808cm" svg:y="1.27cm"><draw:text-box><text:p text:style-name="P9"><text:span text:style-name="T5">?</text:span></text:p></draw:text-box></draw:frame><draw:line text:anchor-type="paragraph" draw:z-index="6" draw:name="Forme5" draw:style-name="gr5" draw:text-style-name="P9" svg:x1="16.614cm" svg:y1="1.296cm" svg:x2="16.614cm" svg:y2="2.416cm"><text:p/></draw:line><draw:line text:anchor-type="paragraph" draw:z-index="7" draw:name="Forme5" draw:style-name="gr5" draw:text-style-name="P12" svg:x1="17.089cm" svg:y1="1.319cm" svg:x2="17.073cm" svg:y2="2.42cm"><text:p/></draw:line><draw:line text:anchor-type="paragraph" draw:z-index="8" draw:name="Forme5" draw:style-name="gr5" draw:text-style-name="P9" svg:x1="17.598cm" svg:y1="0.686cm" svg:x2="17.632cm" svg:y2="2.406cm"><text:p/></draw:line><draw:line text:anchor-type="paragraph" draw:z-index="9" draw:name="Forme5" draw:style-name="gr5" draw:text-style-name="P9" svg:x1="18.106cm" svg:y1="1.251cm" svg:x2="18.106cm" svg:y2="2.371cm"><text:p/></draw:line><draw:line text:anchor-type="paragraph" draw:z-index="10" draw:name="Forme5" draw:style-name="gr5" draw:text-style-name="P9" svg:x1="18.616cm" svg:y1="1.251cm" svg:x2="18.616cm" svg:y2="2.371cm"><text:p/></draw:line><draw:line text:anchor-type="paragraph" draw:z-index="11" draw:name="Forme5" draw:style-name="gr5" draw:text-style-name="P9" svg:x1="19.824cm" svg:y1="1.272cm" svg:x2="19.824cm" svg:y2="2.392cm"><text:p/></draw:line><draw:line text:anchor-type="paragraph" draw:z-index="12" draw:name="Forme5" draw:style-name="gr5" draw:text-style-name="P9" svg:x1="20.269cm" svg:y1="1.27cm" svg:x2="20.269cm" svg:y2="2.39cm"><text:p/></draw:line><draw:line text:anchor-type="paragraph" draw:z-index="13" draw:name="Forme5" draw:style-name="gr5" draw:text-style-name="P9" svg:x1="20.648cm" svg:y1="0.686cm" svg:x2="20.655cm" svg:y2="2.415cm"><text:p/></draw:line><draw:line text:anchor-type="paragraph" draw:z-index="14" draw:name="Forme5" draw:style-name="gr6" draw:text-style-name="P13" svg:x1="21.234cm" svg:y1="1.265cm" svg:x2="21.234cm" svg:y2="2.385cm"><text:p/></draw:line><draw:line text:anchor-type="paragraph" draw:z-index="15" draw:name="Forme5" draw:style-name="gr6" draw:text-style-name="P13" svg:x1="21.641cm" svg:y1="1.266cm" svg:x2="21.641cm" svg:y2="2.386cm"><text:p/></draw:line><draw:line text:anchor-type="paragraph" draw:z-index="16" draw:name="Forme5" draw:style-name="gr7" draw:text-style-name="P9" svg:x1="22.74cm" svg:y1="1.286cm" svg:x2="22.74cm" svg:y2="2.406cm"><text:p/></draw:line><draw:line text:anchor-type="paragraph" draw:z-index="17" draw:name="Forme5" draw:style-name="gr7" draw:text-style-name="P9" svg:x1="23.169cm" svg:y1="1.265cm" svg:x2="23.169cm" svg:y2="2.385cm"><text:p/></draw:line><draw:line text:anchor-type="paragraph" draw:z-index="18" draw:name="Forme5" draw:style-name="gr7" draw:text-style-name="P9" svg:x1="23.603cm" svg:y1="0.744cm" svg:x2="23.615cm" svg:y2="2.365cm"><text:p/></draw:line><draw:custom-shape text:anchor-type="paragraph" draw:z-index="32" draw:name="Forme7" draw:style-name="gr11" draw:text-style-name="P14" svg:width="6.188cm" svg:height="2.16cm" svg:x="15.97cm" svg:y="0.4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/text:p>
      <text:p text:style-name="P2"><text:tab/><text:tab/><text:tab/><text:tab/><text:tab/><text:tab/><text:tab/><text:tab/><text:tab/><text:tab/><text:tab/><text:tab/><text:tab/><text:tab/></text:p>
      <text:p text:style-name="P3"><draw:custom-shape text:anchor-type="paragraph" draw:z-index="0" draw:name="Forme1" draw:style-name="gr1" draw:text-style-name="P7" svg:width="3.111cm" svg:height="2.862cm" svg:x="3.18cm" svg:y="1.3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Forme1" draw:style-name="gr1" draw:text-style-name="P7" svg:width="3.111cm" svg:height="2.862cm" svg:x="7.736cm" svg:y="1.3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4" draw:name="Forme4" draw:style-name="gr4" draw:text-style-name="P11" svg:width="1.982cm" svg:height="2.437cm" svg:x="3.695cm" svg:y="1.561cm"><draw:text-box><text:p text:style-name="P9"><text:span text:style-name="T6">8</text:span></text:p></draw:text-box></draw:frame><draw:frame text:anchor-type="paragraph" draw:z-index="5" draw:name="Forme4" draw:style-name="gr4" draw:text-style-name="P11" svg:width="1.982cm" svg:height="2.437cm" svg:x="8.311cm" svg:y="1.506cm"><draw:text-box><text:p text:style-name="P9"><text:span text:style-name="T6">5</text:span></text:p></draw:text-box></draw:frame><draw:custom-shape text:anchor-type="paragraph" draw:z-index="19" draw:name="Forme6" draw:style-name="gr8" draw:text-style-name="P9" svg:width="0.632cm" svg:height="0.63cm" svg:x="14.074cm" svg:y="0.8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e6" draw:style-name="gr8" draw:text-style-name="P9" svg:width="0.632cm" svg:height="0.63cm" svg:x="14.868cm" svg:y="0.8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Forme6" draw:style-name="gr8" draw:text-style-name="P9" svg:width="0.632cm" svg:height="0.63cm" svg:x="17.411cm" svg:y="0.8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e6" draw:style-name="gr8" draw:text-style-name="P9" svg:width="0.632cm" svg:height="0.63cm" svg:x="16.577cm" svg:y="0.8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e6" draw:style-name="gr8" draw:text-style-name="P9" svg:width="0.632cm" svg:height="0.63cm" svg:x="15.743cm" svg:y="0.8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e6" draw:style-name="gr9" draw:text-style-name="P13" svg:width="0.632cm" svg:height="0.63cm" svg:x="21.849cm" svg:y="0.7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e6" draw:style-name="gr9" draw:text-style-name="P13" svg:width="0.632cm" svg:height="0.63cm" svg:x="21.034cm" svg:y="0.7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e6" draw:style-name="gr10" draw:text-style-name="P12" svg:width="0.632cm" svg:height="0.632cm" svg:x="20.241cm" svg:y="0.7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name="Forme6" draw:style-name="gr8" draw:text-style-name="P9" svg:width="0.632cm" svg:height="0.63cm" svg:x="19.487cm" svg:y="0.7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name="Forme6" draw:style-name="gr8" draw:text-style-name="P9" svg:width="0.632cm" svg:height="0.63cm" svg:x="18.715cm" svg:y="0.8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" draw:name="Forme6" draw:style-name="gr9" draw:text-style-name="P13" svg:width="0.632cm" svg:height="0.63cm" svg:x="22.969cm" svg:y="0.6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name="Forme6" draw:style-name="gr9" draw:text-style-name="P13" svg:width="0.632cm" svg:height="0.63cm" svg:x="23.783cm" svg:y="0.7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name="Forme6" draw:style-name="gr9" draw:text-style-name="P13" svg:width="0.632cm" svg:height="0.63cm" svg:x="24.516cm" svg:y="0.6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" draw:name="Forme8" draw:style-name="gr12" draw:text-style-name="P14" svg:width="8.875cm" svg:height="1.528cm" svg:x="13.809cm" svg:y="0.3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ath text:anchor-type="paragraph" draw:z-index="47" draw:name="Forme9" draw:style-name="gr13" draw:text-style-name="P7" svg:width="7.345cm" svg:height="8.168cm" draw:transform="skewX (0.037873644768277) rotate (-2.27381494949821) translate (24.4891607600944cm 3.95634538371307cm)" svg:viewBox="0 0 7346 8169" svg:d="M5674 8153c273 56 530-84 730-241 179-140 350-294 487-483 133-183 338-333 372-581 37-277 68-558 82-841 13-263-130-463-212-693-72-201-237-357-378-522-148-173-262-373-422-541-165-174-323-363-482-544-140-161-277-324-408-495-133-174-270-359-456-482-202-134-344-324-500-501-150-169-337-321-422-540-82-213-212-399-310-610-94-205-229-407-405-553-185-154-431-222-631-357-242-165-548-202-811-142-270 62-510 18-767 102-220 73-402 209-569 356-178 157-369 316-461 546-100 253-134 532-95 795 35 238 130 460 244 666 107 192 216 405 425 510 232 116 490 196 747 198 288 1 562 64 846 84 331 25 666 43 998 62 278 16 536-124 809-53 285 73 573 17 865 38 267 20 429 212 504 411 92 244 8 535-110 779-101 207-216 409-314 614-102 215-190 431-283 647-89 205-240 379-355 567-142 230 33 471 123 688 91 220 252 343 344 551 93 211 345 294 553 367l175 133 101 81z"><text:p/></draw:path><draw:custom-shape text:anchor-type="paragraph" draw:z-index="2" draw:name="Forme2" draw:style-name="gr2" draw:text-style-name="P8" svg:width="5.012cm" svg:height="1.841cm" svg:x="4.48cm" svg:y="0.482cm"><text:p/><draw:enhanced-geometry svg:viewBox="0 0 21600 21600" draw:type="block-arc" draw:modifiers="179.307378517044 9429.35070785693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text:tab/><text:tab/><text:tab/><text:tab/><text:tab/><text:tab/><text:tab/><text:tab/><text:tab/><text:tab/><text:tab/><text:tab/></text:p>
      <text:p text:style-name="P2"><draw:custom-shape text:anchor-type="paragraph" draw:z-index="34" draw:name="Forme6" draw:style-name="gr8" draw:text-style-name="P9" svg:width="0.632cm" svg:height="0.63cm" svg:x="15.05cm" svg:y="0.6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" draw:name="Forme6" draw:style-name="gr8" draw:text-style-name="P9" svg:width="0.632cm" svg:height="0.63cm" svg:x="15.681cm" svg:y="1.3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" draw:name="Forme6" draw:style-name="gr8" draw:text-style-name="P9" svg:width="0.632cm" svg:height="0.63cm" svg:x="16.332cm" svg:y="0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" draw:name="Forme6" draw:style-name="gr8" draw:text-style-name="P9" svg:width="0.632cm" svg:height="0.63cm" svg:x="18.976cm" svg:y="0.6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" draw:name="Forme6" draw:style-name="gr8" draw:text-style-name="P9" svg:width="0.632cm" svg:height="0.63cm" svg:x="17.919cm" svg:y="0.7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" draw:name="Forme6" draw:style-name="gr9" draw:text-style-name="P13" svg:width="0.632cm" svg:height="0.63cm" svg:x="21.013cm" svg:y="0.67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" draw:name="Forme6" draw:style-name="gr9" draw:text-style-name="P13" svg:width="0.632cm" svg:height="0.63cm" svg:x="21.645cm" svg:y="1.43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" draw:name="Forme6" draw:style-name="gr9" draw:text-style-name="P13" svg:width="0.632cm" svg:height="0.63cm" svg:x="22.296cm" svg:y="0.7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/>
      <text:p text:style-name="P6"><draw:custom-shape text:anchor-type="paragraph" draw:z-index="36" draw:name="Forme6" draw:style-name="gr8" draw:text-style-name="P9" svg:width="0.632cm" svg:height="0.63cm" svg:x="15.05cm" svg:y="0.1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" draw:name="Forme6" draw:style-name="gr8" draw:text-style-name="P9" svg:width="0.632cm" svg:height="0.63cm" svg:x="16.332cm" svg:y="0.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" draw:name="Forme6" draw:style-name="gr8" draw:text-style-name="P9" svg:width="0.632cm" svg:height="0.63cm" svg:x="17.96cm" svg:y="0.0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" draw:name="Forme6" draw:style-name="gr9" draw:text-style-name="P13" svg:width="0.632cm" svg:height="0.63cm" svg:x="21.077cm" svg:y="0.21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" draw:name="Forme6" draw:style-name="gr9" draw:text-style-name="P13" svg:width="0.632cm" svg:height="0.63cm" svg:x="22.377cm" svg:y="0.19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/>
      <text:p text:style-name="P6"/>
      <text:p text:style-name="P6"/>
      <text:p text:style-name="P5"><text:tab/><text:tab/><text:tab/>8<text:span text:style-name="T1"> + </text:span><text:span text:style-name="T4">5</text:span><text:span text:style-name="T1"> =</text:span> <text:span text:style-name="T3">13</text:span></text:p>
      <text:p text:style-name="P4">Marie a <text:span text:style-name="T2">13 billes</text:span> mainten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244cm" fo:margin-right="0.8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1:30:12.880000000</meta:creation-date>
    <dc:date>2020-01-27T18:24:19.060000000</dc:date>
    <meta:editing-duration>PT12M13S</meta:editing-duration>
    <meta:editing-cycles>5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7" meta:word-count="27" meta:character-count="159" meta:non-whitespace-character-count="106"/>
  </office:meta>
</office:document-meta>
</file>