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415cm" style:rel-column-width="9308*"/>
    </style:style>
    <style:style style:name="Tableau1.B" style:family="table-column">
      <style:table-column-properties style:column-width="4.994cm" style:rel-column-width="19249*"/>
    </style:style>
    <style:style style:name="Tableau1.C" style:family="table-column">
      <style:table-column-properties style:column-width="4.895cm" style:rel-column-width="18869*"/>
    </style:style>
    <style:style style:name="Tableau1.D" style:family="table-column">
      <style:table-column-properties style:column-width="4.697cm" style:rel-column-width="18109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background-color="#cccccc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10371" officeooo:paragraph-rsid="00110371"/>
    </style:style>
    <style:style style:name="P2" style:family="paragraph" style:parent-style-name="Table_20_Contents">
      <style:text-properties style:font-name="Liberation Serif" fo:font-size="14pt" fo:font-style="normal" fo:font-weight="normal" officeooo:rsid="0015c80c" officeooo:paragraph-rsid="001eb498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Table_20_Contents">
      <style:text-properties style:font-name="Liberation Serif" fo:font-size="14pt" fo:font-style="normal" fo:font-weight="normal" officeooo:rsid="002a8c94" officeooo:paragraph-rsid="002a8c94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Table_20_Contents">
      <style:text-properties fo:font-size="14pt" fo:font-style="normal" fo:font-weight="normal" officeooo:rsid="001eb498" officeooo:paragraph-rsid="001eb498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Table_20_Contents">
      <style:text-properties fo:font-size="14pt" fo:font-style="normal" fo:font-weight="normal" officeooo:rsid="0018f263" officeooo:paragraph-rsid="0018f263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Table_20_Contents">
      <style:text-properties fo:font-size="14pt" fo:font-style="normal" fo:font-weight="normal" officeooo:rsid="00225849" officeooo:paragraph-rsid="00225849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able_20_Contents">
      <style:text-properties fo:font-size="14pt" fo:font-style="normal" fo:font-weight="normal" officeooo:rsid="0024da98" officeooo:paragraph-rsid="0024da98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able_20_Contents">
      <style:text-properties fo:font-size="14pt" fo:font-style="normal" fo:font-weight="bold" officeooo:rsid="001eb498" officeooo:paragraph-rsid="001eb498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Table_20_Contents">
      <style:text-properties fo:font-size="14pt" fo:font-style="normal" fo:font-weight="bold" officeooo:rsid="00225849" officeooo:paragraph-rsid="00225849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Table_20_Contents">
      <style:text-properties fo:font-size="14pt" fo:font-style="normal" fo:font-weight="bold" officeooo:rsid="0024da98" officeooo:paragraph-rsid="0024da98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 officeooo:rsid="00110371" officeooo:paragraph-rsid="00110371" style:font-weight-asian="bold" style:font-weight-complex="bold"/>
    </style:style>
    <style:style style:name="P12" style:family="paragraph" style:parent-style-name="Text_20_body">
      <style:text-properties fo:font-weight="bold" officeooo:rsid="00182693" officeooo:paragraph-rsid="00182693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5c80c"/>
    </style:style>
    <style:style style:name="T3" style:family="text">
      <style:text-properties officeooo:rsid="0018f263"/>
    </style:style>
    <style:style style:name="T4" style:family="text">
      <style:text-properties officeooo:rsid="001eb498"/>
    </style:style>
    <style:style style:name="T5" style:family="text">
      <style:text-properties officeooo:rsid="0023afa3"/>
    </style:style>
    <style:style style:name="T6" style:family="text">
      <style:text-properties officeooo:rsid="002a8c94"/>
    </style:style>
    <style:style style:name="T7" style:family="text">
      <style:text-properties officeooo:rsid="002d62c4"/>
    </style:style>
    <style:style style:name="T8" style:family="text">
      <style:text-properties officeooo:rsid="002e7f3c"/>
    </style:style>
    <style:style style:name="T9" style:family="text">
      <style:text-properties officeooo:rsid="002f0c9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OBJECTIF 10 – <text:span text:style-name="T2">CE1- semaine 1– période 3</text:span></text:p>
      <text:p text:style-name="P12">Problème de référence : s<text:span text:style-name="T3">ituation d’addition à trous/soustraction, recherche de la partie manquante, composition</text:span></text:p>
      <text:p text:style-name="Text_20_body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">LUNDI</text:p>
          </table:table-cell>
          <table:table-cell table:style-name="Tableau1.B1" table:number-columns-spanned="3" office:value-type="string">
            <text:p text:style-name="P3">J’ai deux coffres : un vert et un rouge. J’ai <text:span text:style-name="T7">6</text:span>5 billes en tout. J’en ai <text:span text:style-name="T7">4</text:span>0 dans mon coffre vert.</text:p>
            <text:p text:style-name="P2"><text:span text:style-name="T1">Combien en ai-je dans mon coffre rouge ?</text:span> </text:p>
          </table:table-cell>
          <table:covered-table-cell/>
          <table:covered-table-cell/>
        </table:table-row>
        <table:table-row>
          <table:table-cell table:style-name="Tableau1.A4" office:value-type="string">
            <text:p text:style-name="P1">MARDI</text:p>
          </table:table-cell>
          <table:table-cell table:style-name="Tableau1.B2" office:value-type="string">
            <text:p text:style-name="P4">Dans mes deux coffres, j’ai 56 peluches. Dans mon coffre en bois, il y a 30 peluches.</text:p>
            <text:p text:style-name="P4"/>
            <text:p text:style-name="P8">Combien de peluches y a-t-il dans mon coffre <text:span text:style-name="T6">en plastique </text:span>?</text:p>
          </table:table-cell>
          <table:table-cell table:style-name="Tableau1.C2" office:value-type="string">
            <text:p text:style-name="P6">Sur mon lit, j’ai 23 peluches. Dans mon coffre, il y a 12 autres peluches.</text:p>
            <text:p text:style-name="P6"/>
            <text:p text:style-name="P9">Combien ai-je de peluches en tout ?</text:p>
          </table:table-cell>
          <table:table-cell table:style-name="Tableau1.D2" office:value-type="string">
            <text:p text:style-name="P6">J’ai 34 billes dans mon coffre rouge et 26 billes dans mon coffre vert.</text:p>
            <text:p text:style-name="P6"/>
            <text:p text:style-name="P9">Combien ai-je de billes en tout ?</text:p>
          </table:table-cell>
        </table:table-row>
        <table:table-row>
          <table:table-cell table:style-name="Tableau1.A4" office:value-type="string">
            <text:p text:style-name="P1">JEUDI</text:p>
          </table:table-cell>
          <table:table-cell table:style-name="Tableau1.B2" office:value-type="string">
            <text:p text:style-name="P4"><text:span text:style-name="T6">Dans la commode</text:span> de Julie, il y a <text:span text:style-name="T7">65</text:span> livres <text:span text:style-name="T5">en tout dans deux tiroirs. Dans le premier tiroir</text:span> on compte <text:span text:style-name="T7">40</text:span> livres.</text:p>
            <text:p text:style-name="P4"/>
            <text:p text:style-name="P8">Combien y a-t-il de livres <text:span text:style-name="T6">dans le deuxième tiroir</text:span> ?</text:p>
          </table:table-cell>
          <table:table-cell table:style-name="Tableau1.C3" office:value-type="string">
            <text:p text:style-name="P7">Cet automne, on a cueilli <text:span text:style-name="T7">65</text:span> kg de pommes et <text:span text:style-name="T7">40</text:span> kg de poires.</text:p>
            <text:p text:style-name="P7"/>
            <text:p text:style-name="P10">Combien de kg de fruits a-t-on cueilli<text:span text:style-name="T9">s</text:span> en tout ?</text:p>
          </table:table-cell>
          <table:table-cell table:style-name="Tableau1.D3" office:value-type="string">
            <text:p text:style-name="P7">Avec ma sœur, on a ouvert un <text:span text:style-name="T8">gros </text:span>paquet de <text:span text:style-name="T8">Smarties</text:span> . Elle en a mangé <text:span text:style-name="T8">65</text:span> et j’en ai mangé <text:span text:style-name="T8">40</text:span>. Il ne reste plus de <text:span text:style-name="T8">Smartie</text:span>s.</text:p>
            <text:p text:style-name="P7"/>
            <text:p text:style-name="P10">Combien y avait-il de <text:span text:style-name="T8">Smarties</text:span> dans le paquet ?</text:p>
          </table:table-cell>
        </table:table-row>
        <table:table-row>
          <table:table-cell table:style-name="Tableau1.A4" office:value-type="string">
            <text:p text:style-name="P1">VENDREDI</text:p>
          </table:table-cell>
          <table:table-cell table:style-name="Tableau1.B2" office:value-type="string">
            <text:p text:style-name="P5">D<text:span text:style-name="T4">ans l’école de Julie, on compte 60 élèves. Il y a 45 garçons.</text:span></text:p>
            <text:p text:style-name="P5"/>
            <text:p text:style-name="P8">Combien y a-t-il de filles ?</text:p>
          </table:table-cell>
          <table:table-cell table:style-name="Tableau1.C4" office:value-type="string">
            <text:p text:style-name="P7">A midi, <text:span text:style-name="T7">32</text:span> garçons et <text:span text:style-name="T7">38</text:span> filles vont manger à la cantine. Il y a <text:span text:style-name="T7">60</text:span> places.</text:p>
            <text:p text:style-name="P7"/>
            <text:p text:style-name="P10">Vont-ils tous pouvoir manger en même temps ?</text:p>
          </table:table-cell>
          <table:table-cell table:style-name="Tableau1.D4" office:value-type="string">
            <text:p text:style-name="P7">Dans la classe, il y a deux fois plus de filles que de garçons. Il y a 1<text:span text:style-name="T6">2</text:span> filles.</text:p>
            <text:p text:style-name="P7"/>
            <text:p text:style-name="P10">Combien y a-t-il de garçons ?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3T10:55:50.679000000</meta:creation-date>
    <dc:date>2020-01-07T20:57:38.913000000</dc:date>
    <meta:editing-duration>PT5H12M24S</meta:editing-duration>
    <meta:editing-cycles>27</meta:editing-cycles>
    <meta:generator>LibreOffice/6.1.5.2$Windows_X86_64 LibreOffice_project/90f8dcf33c87b3705e78202e3df5142b201bd805</meta:generator>
    <meta:print-date>2019-12-16T15:00:08.875000000</meta:print-date>
    <meta:document-statistic meta:table-count="1" meta:image-count="0" meta:object-count="0" meta:page-count="1" meta:paragraph-count="26" meta:word-count="288" meta:character-count="1434" meta:non-whitespace-character-count="1170"/>
  </office:meta>
</office:document-meta>
</file>