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fo:font-size="14pt" fo:font-style="normal" fo:font-weight="bold" officeooo:rsid="0015c80c" officeooo:paragraph-rsid="0018269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font-size="14pt" fo:font-style="normal" fo:font-weight="bold" officeooo:rsid="0015c80c" officeooo:paragraph-rsid="0015c80c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bold" officeooo:rsid="0015c80c" officeooo:paragraph-rsid="001183b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ize="14pt" fo:font-style="normal" fo:font-weight="bold" officeooo:rsid="001698bd" officeooo:paragraph-rsid="0011037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ize="14pt" fo:font-style="normal" fo:font-weight="bold" officeooo:rsid="00182693" officeooo:paragraph-rsid="00182693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fo:font-weight="bold" officeooo:rsid="00186c6b" officeooo:paragraph-rsid="00186c6b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fo:font-size="14pt" fo:font-style="normal" fo:font-weight="bold" officeooo:rsid="0017ae24" officeooo:paragraph-rsid="0011037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font-size="14pt" fo:font-style="normal" fo:font-weight="bold" officeooo:rsid="0012f78b" officeooo:paragraph-rsid="0012f78b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fo:font-size="14pt" fo:font-style="normal" fo:font-weight="bold" officeooo:rsid="0018f263" officeooo:paragraph-rsid="0018f26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font-size="14pt" fo:font-style="normal" fo:font-weight="bold" officeooo:rsid="0017b025" officeooo:paragraph-rsid="0011037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text-properties fo:font-size="14pt" fo:font-style="normal" fo:font-weight="normal" officeooo:rsid="0015c80c" officeooo:paragraph-rsid="0018269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text-properties fo:font-size="14pt" fo:font-style="normal" fo:font-weight="normal" officeooo:rsid="00186c6b" officeooo:paragraph-rsid="00182693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text-properties fo:font-size="14pt" fo:font-style="normal" fo:font-weight="normal" officeooo:rsid="00182693" officeooo:paragraph-rsid="0018269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text-properties fo:font-size="14pt" fo:font-style="normal" officeooo:rsid="00182693" officeooo:paragraph-rsid="0015c80c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fo:font-size="14pt" fo:font-style="normal" officeooo:rsid="001698bd" officeooo:paragraph-rsid="0015c80c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fo:font-size="14pt" fo:font-style="normal" officeooo:rsid="0015c80c" officeooo:paragraph-rsid="0015c80c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fo:font-size="14pt" fo:font-style="normal" officeooo:rsid="0017ae24" officeooo:paragraph-rsid="00110371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fo:font-size="14pt" fo:font-style="normal" officeooo:rsid="0018f263" officeooo:paragraph-rsid="0018f263" style:font-size-asian="14pt" style:font-style-asian="normal" style:font-size-complex="14pt" style:font-style-complex="normal"/>
    </style:style>
    <style:style style:name="P20" style:family="paragraph" style:parent-style-name="Table_20_Contents">
      <style:text-properties fo:font-size="14pt" fo:font-style="normal" officeooo:rsid="0017b025" officeooo:paragraph-rsid="00110371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fo:font-size="14pt" fo:font-style="normal" officeooo:rsid="001a57b3" officeooo:paragraph-rsid="001a57b3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23" style:family="paragraph" style:parent-style-name="Text_20_body">
      <style:text-properties fo:font-weight="bold" officeooo:rsid="00182693" officeooo:paragraph-rsid="0018269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c80c" style:font-weight-asian="bold" style:font-weight-complex="bold"/>
    </style:style>
    <style:style style:name="T3" style:family="text">
      <style:text-properties officeooo:rsid="0015c80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2693" style:font-weight-asian="normal" style:font-weight-complex="normal"/>
    </style:style>
    <style:style style:name="T6" style:family="text">
      <style:text-properties fo:font-weight="normal" officeooo:rsid="00186c6b" style:font-weight-asian="normal" style:font-weight-complex="normal"/>
    </style:style>
    <style:style style:name="T7" style:family="text">
      <style:text-properties officeooo:rsid="00182693"/>
    </style:style>
    <style:style style:name="T8" style:family="text">
      <style:text-properties officeooo:rsid="0018f263"/>
    </style:style>
    <style:style style:name="T9" style:family="text">
      <style:text-properties officeooo:rsid="001b08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BJECTIF 10 – <text:span text:style-name="T3">CE1- semaine 2 – période 3</text:span></text:p>
      <text:p text:style-name="P23">Problème de référence : s<text:span text:style-name="T8">ituation d’addition à trous/soustraction, recherche de la transformation.</text:span>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2"><text:span text:style-name="T5">Au jeu de l’oie, </text:span><text:span text:style-name="T6">le</text:span><text:span text:style-name="T4"> pion </text:span><text:span text:style-name="T6">de Jules </text:span><text:span text:style-name="T4">est sur la case 1</text:span><text:span text:style-name="T5">3</text:span><text:span text:style-name="T4">. </text:span></text:p>
            <text:p text:style-name="P12"/>
            <text:p text:style-name="P2">De combien de cases doit-il avancer pour arriver à la case 20 ?</text:p>
            <text:p text:style-name="P2"/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15">Au jeu de l’oie, le pion de Jules est sur la case 22. </text:p>
            <text:p text:style-name="P16"/>
            <text:p text:style-name="P3">De combien de cases doit-il avancer pour arriver à la case <text:span text:style-name="T7">3</text:span>0 ?</text:p>
            <text:p text:style-name="P5"/>
          </table:table-cell>
          <table:table-cell table:style-name="Tableau1.C4" office:value-type="string">
            <text:p text:style-name="P17">Au jeu de l’oie, Jules <text:span text:style-name="T7">est sur la case 24. Avec le dé il fait 1</text:span> et <text:span text:style-name="T7">tombe sur la case « recule de 5 cases »</text:span>. </text:p>
            <text:p text:style-name="P17"/>
            <text:p text:style-name="P6">Sur quelle case le pion de Jules va arriver ?</text:p>
          </table:table-cell>
          <table:table-cell table:style-name="Tableau1.D4" office:value-type="string">
            <text:p text:style-name="P13">Le pion de Jules se trouve sur la case 15. Il lance le dé, avance de 5 et tombe sur la case « double tes points ».</text:p>
            <text:p text:style-name="P14"/>
            <text:p text:style-name="P7">Sur quelle case se trouve maintenant le pion ?</text:p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17">Arthur range ses cartes Pokemon dans un album. Chaque page compte 20 cartes. Il possède 1<text:span text:style-name="T7">3</text:span> cartes.</text:p>
            <text:p text:style-name="P17"/>
            <text:p text:style-name="P16"><text:span text:style-name="T2">Combien lui en manque-t-il pour remplir une page</text:span><text:span text:style-name="T1"> ?</text:span></text:p>
          </table:table-cell>
          <table:table-cell table:style-name="Tableau1.C4" office:value-type="string">
            <text:p text:style-name="P18"><text:span text:style-name="T3">Elisabeth a ramassé 13 marrons dans la cour de l’école. Elle en trouve encore 20 sur le chemin</text:span>. </text:p>
            <text:p text:style-name="P18"/>
            <text:p text:style-name="P4">Combien de marrons a-t-elle maintenant dans la poche ?</text:p>
          </table:table-cell>
          <table:table-cell table:style-name="Tableau1.D4" office:value-type="string">
            <text:p text:style-name="P18"><text:span text:style-name="T3">Dans une caisse, il y a 13 bouteilles de jus d’orange et 20 bouteilles de jus de pomme</text:span>. </text:p>
            <text:p text:style-name="P18"/>
            <text:p text:style-name="P8">Combien <text:span text:style-name="T3">y-a-t-il de bouteilles</text:span> ?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19">Dans un caisse, il y a 24 bouteilles de jus d’orange et 31 bouteilles de jus de pomme.</text:p>
            <text:p text:style-name="P9"/>
            <text:p text:style-name="P10">Combien manque-t-il de bouteilles de jus d’orange pour en avoir autant que de jus de pommes ?</text:p>
          </table:table-cell>
          <table:table-cell table:style-name="Tableau1.C4" office:value-type="string">
            <text:p text:style-name="P20"><text:span text:style-name="T3">Camille a 16 marrons dans son cartable.</text:span> </text:p>
            <text:p text:style-name="P21">Sur le chemin <text:span text:style-name="T9">de sa maison</text:span>, elle en ramasse encore 9.</text:p>
            <text:p text:style-name="P21"/>
            <text:p text:style-name="P21"/>
            <text:p text:style-name="P11"><text:span text:style-name="T3">Combien de marrons a-t-elle maintenant</text:span> ?</text:p>
          </table:table-cell>
          <table:table-cell table:style-name="Tableau1.D4" office:value-type="string">
            <text:p text:style-name="P20"><text:span text:style-name="T3">Dans la cour de récréation, 8 enfants jouent au ballon, 3 enfants jouent aux billes et 9 enfants jouent à chat perché</text:span>. </text:p>
            <text:p text:style-name="P20"/>
            <text:p text:style-name="P11"><text:span text:style-name="T3">Combien d’enfants y-a-t-il dans la cour</text:span> ?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2-10T15:31:13.482000000</dc:date>
    <meta:editing-duration>PT2H32M20S</meta:editing-duration>
    <meta:editing-cycles>17</meta:editing-cycles>
    <meta:generator>LibreOffice/6.1.5.2$Windows_X86_64 LibreOffice_project/90f8dcf33c87b3705e78202e3df5142b201bd805</meta:generator>
    <meta:print-date>2019-11-19T09:39:29.982000000</meta:print-date>
    <meta:document-statistic meta:table-count="1" meta:image-count="0" meta:object-count="0" meta:page-count="2" meta:paragraph-count="27" meta:word-count="312" meta:character-count="1598" meta:non-whitespace-character-count="1304"/>
  </office:meta>
</office:document-meta>
</file>