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0371" officeooo:paragraph-rsid="00110371"/>
    </style:style>
    <style:style style:name="P2" style:family="paragraph" style:parent-style-name="Table_20_Contents">
      <style:text-properties fo:font-size="14pt" fo:font-style="normal" fo:font-weight="normal" officeooo:rsid="00247b9c" officeooo:paragraph-rsid="0025d5e5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0371" officeooo:paragraph-rsid="00110371" style:font-weight-asian="bold" style:font-weight-complex="bold"/>
    </style:style>
    <style:style style:name="P4" style:family="paragraph" style:parent-style-name="Text_20_body">
      <style:text-properties fo:font-weight="bold" officeooo:rsid="00182693" officeooo:paragraph-rsid="00182693" style:font-weight-asian="bold" style:font-weight-complex="bold"/>
    </style:style>
    <style:style style:name="P5" style:family="paragraph" style:parent-style-name="Table_20_Contents">
      <style:text-properties fo:font-size="14pt" fo:font-style="normal" fo:font-weight="bold" officeooo:rsid="002740e9" officeooo:paragraph-rsid="002740e9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font-size="14pt" fo:font-style="normal" fo:font-weight="bold" officeooo:rsid="00287f11" officeooo:paragraph-rsid="00287f11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font-size="14pt" fo:font-style="normal" fo:font-weight="bold" officeooo:rsid="002a6f72" officeooo:paragraph-rsid="002a6f72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text-properties fo:font-size="14pt" fo:font-style="normal" fo:font-weight="normal" officeooo:rsid="002740e9" officeooo:paragraph-rsid="002740e9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text-properties fo:font-size="14pt" fo:font-style="normal" fo:font-weight="normal" officeooo:rsid="001698bd" officeooo:paragraph-rsid="0015c80c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text-properties fo:font-size="14pt" fo:font-style="normal" fo:font-weight="normal" officeooo:rsid="00287f11" officeooo:paragraph-rsid="00287f11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text-properties fo:font-size="14pt" fo:font-style="normal" fo:font-weight="normal" officeooo:rsid="002a6f72" officeooo:paragraph-rsid="002a6f72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officeooo:rsid="0025d5e5" style:font-weight-asian="bold" style:font-weight-complex="bold"/>
    </style:style>
    <style:style style:name="T2" style:family="text">
      <style:text-properties officeooo:rsid="0015c80c"/>
    </style:style>
    <style:style style:name="T3" style:family="text">
      <style:text-properties officeooo:rsid="002301b3"/>
    </style:style>
    <style:style style:name="T4" style:family="text">
      <style:text-properties officeooo:rsid="0025d5e5"/>
    </style:style>
    <style:style style:name="T5" style:family="text">
      <style:text-properties officeooo:rsid="002740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JECTIF 10 – <text:span text:style-name="T2">CE1- semaine 3 – période 3</text:span></text:p>
      <text:p text:style-name="P4">Problème de référence : <text:span text:style-name="T3">situation additive, recherche de l’état initial.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LUNDI</text:p>
          </table:table-cell>
          <table:table-cell table:style-name="Tableau1.B1" table:number-columns-spanned="3" office:value-type="string">
            <text:p text:style-name="P2"><text:span text:style-name="T4">Pierre a des pommes. Il</text:span> a <text:span text:style-name="T4">vendu </text:span>12 <text:span text:style-name="T4">kg de pommes sur le marché</text:span>. <text:span text:style-name="T4">Ce soir, il lui reste 7 kg de pommes.</text:span></text:p>
            <text:p text:style-name="P2"/>
            <text:p text:style-name="P2"><text:span text:style-name="T1">Combien avait-il de kg de pommes avant le marché ?</text:span> </text:p>
          </table:table-cell>
          <table:covered-table-cell/>
          <table:covered-table-cell/>
        </table:table-row>
        <table:table-row>
          <table:table-cell table:style-name="Tableau1.C4" office:value-type="string">
            <text:p text:style-name="P1">MARDI</text:p>
          </table:table-cell>
          <table:table-cell table:style-name="Tableau1.B2" office:value-type="string">
            <text:p text:style-name="P8">Paul a ramassé des poires qu’il est allé vendre sur le marché. Il a vendu seulement 15 kg à une dame. Il lui reste 6 kg de poires.</text:p>
            <text:p text:style-name="P8"/>
            <text:p text:style-name="P5">Quelle quantité de poires avait-il avant de les vendre ?</text:p>
          </table:table-cell>
          <table:table-cell table:style-name="Tableau1.C4" office:value-type="string">
            <text:p text:style-name="P10">Ce matin, Paul avait 13 kg de pommes. Il a fait une tarte en utilisant 8 kg de pommes.</text:p>
            <text:p text:style-name="P10"/>
            <text:p text:style-name="P6">Peut-il faire une deuxième tarte identique avec les pommes qui lui restent ?</text:p>
          </table:table-cell>
          <table:table-cell table:style-name="Tableau1.D4" office:value-type="string">
            <text:p text:style-name="P10">Paul a ramassé 8 kg de poires. Juliette a ramassé le double de pommes.</text:p>
            <text:p text:style-name="P10"/>
            <text:p text:style-name="P6">Combien de kg de pommes Juliette a-t-elle ramassés ?</text:p>
          </table:table-cell>
        </table:table-row>
        <table:table-row>
          <table:table-cell table:style-name="Tableau1.C4" office:value-type="string">
            <text:p text:style-name="P1">JEUDI</text:p>
          </table:table-cell>
          <table:table-cell table:style-name="Tableau1.B2" office:value-type="string">
            <text:p text:style-name="P9">A <text:span text:style-name="T5">la récréation du matin, Julie a perdu 12 billes. Ce soir il ne lui reste plus que 7 billes.</text:span></text:p>
            <text:p text:style-name="P9"/>
            <text:p text:style-name="P9"/>
            <text:p text:style-name="P5">Combien avait-elle de billes avant la récréation ?</text:p>
          </table:table-cell>
          <table:table-cell table:style-name="Tableau1.C4" office:value-type="string">
            <text:p text:style-name="P10">Julie possède 12 livres. Son frère Léo a 7 livres.</text:p>
            <text:p text:style-name="P10"/>
            <text:p text:style-name="P10"/>
            <text:p text:style-name="P6">Combien manque-t-il de livres à Léo pour qu’il en ait autant que Julie ?</text:p>
          </table:table-cell>
          <table:table-cell table:style-name="Tableau1.D4" office:value-type="string">
            <text:p text:style-name="P10">C’est l’anniversaire de Julie : elle a préparé 12 cookies. Elle attend 5 copines pour le goûter. Mais son frère a mangé 7 cookies.</text:p>
            <text:p text:style-name="P10"/>
            <text:p text:style-name="P6">Aura-t-elle assez de cookies pour toutes ses copines ?</text:p>
          </table:table-cell>
        </table:table-row>
        <table:table-row>
          <table:table-cell table:style-name="Tableau1.C4" office:value-type="string">
            <text:p text:style-name="P1">VENDREDI</text:p>
          </table:table-cell>
          <table:table-cell table:style-name="Tableau1.B2" office:value-type="string">
            <text:p text:style-name="P8">Marie a fabriqué des biscuits. Elle en a déjà mangé 14 pour le goûter. Il en reste 5 pour son petit frère.</text:p>
            <text:p text:style-name="P8"/>
            <text:p text:style-name="P5">Combien a-t-elle fabriqué de biscuits ?</text:p>
          </table:table-cell>
          <table:table-cell table:style-name="Tableau1.C4" office:value-type="string">
            <text:p text:style-name="P11">Dans le coffre de Julie, il y a 12 chaussettes. Sous son lit, elle a glissé 8 autres chaussettes.</text:p>
            <text:p text:style-name="P11"/>
            <text:p text:style-name="P7">Combien a-t-elle de chaussettes ?</text:p>
          </table:table-cell>
          <table:table-cell table:style-name="Tableau1.D4" office:value-type="string">
            <text:p text:style-name="P11">Dans le tiroir de Léo, il y a 8 chaussettes. Sous son lit, il y a deux fois plus de chaussettes que dans le tiroir.</text:p>
            <text:p text:style-name="P11"/>
            <text:p text:style-name="P7">Combien y a-t-il de chaussettes sous son lit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4T16:26:00</meta:creation-date>
    <dc:date>2020-01-28T21:28:38.434000000</dc:date>
    <meta:editing-duration>PT2H48M27S</meta:editing-duration>
    <meta:editing-cycles>21</meta:editing-cycles>
    <meta:generator>LibreOffice/6.1.5.2$Windows_X86_64 LibreOffice_project/90f8dcf33c87b3705e78202e3df5142b201bd805</meta:generator>
    <meta:print-date>2019-11-19T09:39:29.982000000</meta:print-date>
    <meta:initial-creator> </meta:initial-creator>
    <meta:document-statistic meta:table-count="1" meta:image-count="0" meta:object-count="0" meta:page-count="1" meta:paragraph-count="26" meta:word-count="318" meta:character-count="1641" meta:non-whitespace-character-count="1346"/>
  </office:meta>
</office:document-meta>
</file>