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3" style:family="paragraph" style:parent-style-name="Text_20_body">
      <style:text-properties fo:font-weight="bold" officeooo:rsid="00182693" officeooo:paragraph-rsid="00182693" style:font-weight-asian="bold" style:font-weight-complex="bold"/>
    </style:style>
    <style:style style:name="P4" style:family="paragraph" style:parent-style-name="Table_20_Contents">
      <style:text-properties fo:font-size="14pt" fo:font-style="normal" fo:font-weight="bold" officeooo:rsid="002432c4" officeooo:paragraph-rsid="002432c4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font-size="14pt" fo:font-style="normal" fo:font-weight="bold" officeooo:rsid="001698bd" officeooo:paragraph-rsid="0015c80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font-size="14pt" fo:font-style="normal" fo:font-weight="bold" officeooo:rsid="002611a6" officeooo:paragraph-rsid="002611a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fo:font-weight="bold" officeooo:rsid="0026ff7d" officeooo:paragraph-rsid="0026ff7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text-properties fo:font-size="14pt" fo:font-style="normal" fo:font-weight="normal" officeooo:rsid="002315fb" officeooo:paragraph-rsid="002432c4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text-properties fo:font-size="14pt" fo:font-style="normal" fo:font-weight="normal" officeooo:rsid="002432c4" officeooo:paragraph-rsid="002432c4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text-properties fo:font-size="14pt" fo:font-style="normal" fo:font-weight="normal" officeooo:rsid="001698bd" officeooo:paragraph-rsid="002432c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text-properties fo:font-size="14pt" fo:font-style="normal" fo:font-weight="normal" officeooo:rsid="0015c80c" officeooo:paragraph-rsid="0011037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text-properties fo:font-size="14pt" fo:font-style="normal" fo:font-weight="normal" officeooo:rsid="0018f263" officeooo:paragraph-rsid="0018f26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text-properties fo:font-size="14pt" fo:font-style="normal" fo:font-weight="normal" officeooo:rsid="0017b025" officeooo:paragraph-rsid="0011037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text-properties fo:font-size="14pt" fo:font-style="normal" fo:font-weight="normal" officeooo:rsid="00186c6b" officeooo:paragraph-rsid="0018269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text-properties fo:font-size="14pt" fo:font-style="normal" fo:font-weight="normal" officeooo:rsid="002611a6" officeooo:paragraph-rsid="002611a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5c80c"/>
    </style:style>
    <style:style style:name="T2" style:family="text">
      <style:text-properties officeooo:rsid="0018f263"/>
    </style:style>
    <style:style style:name="T3" style:family="text">
      <style:text-properties officeooo:rsid="002432c4"/>
    </style:style>
    <style:style style:name="T4" style:family="text">
      <style:text-properties officeooo:rsid="002611a6"/>
    </style:style>
    <style:style style:name="T5" style:family="text">
      <style:text-properties officeooo:rsid="0026ff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JECTIF 10 – <text:span text:style-name="T1">CE1- semaine 4 – période 3</text:span></text:p>
      <text:p text:style-name="P3">Problème de référence : s<text:span text:style-name="T2">ituation multiplicative</text:span>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8">À la cantine de l’école, il y a <text:span text:style-name="T3">8</text:span> tables. <text:span text:style-name="T3">Autour de chaque table, 10 élèves peuvent s’asseoir. Il y a 75 élèves qui mangent à la cantine aujourd’hui.</text:span></text:p>
            <text:p text:style-name="P8"/>
            <text:p text:style-name="P4">Vont-ils pouvoir tous s’asseoir ?</text:p>
          </table:table-cell>
          <table:covered-table-cell/>
          <table:covered-table-cell/>
        </table:table-row>
        <table:table-row>
          <table:table-cell table:style-name="Tableau1.C4" office:value-type="string">
            <text:p text:style-name="P1">MARDI</text:p>
          </table:table-cell>
          <table:table-cell table:style-name="Tableau1.B2" office:value-type="string">
            <text:p text:style-name="P10">À <text:span text:style-name="T3">la cantine de l’école, il y a 7 tables. Autour de chaque table, 6 élèves peuvent s’asseoir. </text:span></text:p>
            <text:p text:style-name="P10"><text:span text:style-name="T3">40 élèves mangent aujourd’hui à la cantine.</text:span></text:p>
            <text:p text:style-name="P5"/>
            <text:p text:style-name="P4">Vont-ils tous pouvoir manger en même temps ?</text:p>
          </table:table-cell>
          <table:table-cell table:style-name="Tableau1.C4" office:value-type="string">
            <text:p text:style-name="P9">À la cantine de l’école, il y a 23 CP et 25 CE1 qui mangent aujourd’hui.</text:p>
            <text:p text:style-name="P9"/>
            <text:p text:style-name="P4">Combien faut-il préparer de repas ?</text:p>
          </table:table-cell>
          <table:table-cell table:style-name="Tableau1.D4" office:value-type="string">
            <text:p text:style-name="P14">À <text:span text:style-name="T3">la cantine de l’école, il y a 40 places. 18 CP et 25 CE1 doivent manger aujourd’hui.</text:span></text:p>
            <text:p text:style-name="P14"/>
            <text:p text:style-name="P4">Combien d’élèves ne pourront pas s’asseoir ?</text:p>
          </table:table-cell>
        </table:table-row>
        <table:table-row>
          <table:table-cell table:style-name="Tableau1.C4" office:value-type="string">
            <text:p text:style-name="P1">JEUDI</text:p>
          </table:table-cell>
          <table:table-cell table:style-name="Tableau1.B2" office:value-type="string">
            <text:p text:style-name="P9">Pour une rencontre sportive, la maîtresse a acheté 8 paquets de 10 gâteaux. Il y a 75 élèves.</text:p>
            <text:p text:style-name="P9"/>
            <text:p text:style-name="P4">Auront-ils tous un gâteau ?</text:p>
          </table:table-cell>
          <table:table-cell table:style-name="Tableau1.C4" office:value-type="string">
            <text:p text:style-name="P11">P<text:span text:style-name="T3">our ses 75 ans, Papy a acheté 8 bouteilles d’eau minérale et 10 bouteilles d’eau pétillante.</text:span></text:p>
            <text:p text:style-name="P11"/>
            <text:p text:style-name="P6">Combien de bouteilles a-t-il achetées ?</text:p>
          </table:table-cell>
          <table:table-cell table:style-name="Tableau1.D4" office:value-type="string">
            <text:p text:style-name="P15">Sacha a 75 €. Il achète un livre à 8 € et un jouet à 10 €.</text:p>
            <text:p text:style-name="P15"/>
            <text:p text:style-name="P6">Combien lui reste-t-il d’argent ?</text:p>
          </table:table-cell>
        </table:table-row>
        <table:table-row>
          <table:table-cell table:style-name="Tableau1.C4" office:value-type="string">
            <text:p text:style-name="P1">VENDREDI</text:p>
          </table:table-cell>
          <table:table-cell table:style-name="Tableau1.B2" office:value-type="string">
            <text:p text:style-name="P12">U<text:span text:style-name="T3">n jardinier a planté 6 rangées de 5 salades.</text:span></text:p>
            <text:p text:style-name="P12"/>
            <text:p text:style-name="P4">Combien pourra-t-il vendre de salades ?</text:p>
          </table:table-cell>
          <table:table-cell table:style-name="Tableau1.C4" office:value-type="string">
            <text:p text:style-name="P15">Maman partage un paquet de 12 gâteaux entre ses 4 enfants.</text:p>
            <text:p text:style-name="P15"/>
            <text:p text:style-name="P6">Combien auront-ils de gâteaux chacun ?</text:p>
          </table:table-cell>
          <table:table-cell table:style-name="Tableau1.D4" office:value-type="string">
            <text:p text:style-name="P13">P<text:span text:style-name="T5">apa partage un paquet de 15 gâteaux entre ses enfants. Chaque enfant reçoit 5 gâteaux.</text:span></text:p>
            <text:p text:style-name="P13"/>
            <text:p text:style-name="P7">Combien y a-t-il d’enfants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2-09T16:24:36.992000000</dc:date>
    <meta:editing-duration>PT2H30M33S</meta:editing-duration>
    <meta:editing-cycles>19</meta:editing-cycles>
    <meta:generator>LibreOffice/6.1.5.2$Windows_X86_64 LibreOffice_project/90f8dcf33c87b3705e78202e3df5142b201bd805</meta:generator>
    <meta:print-date>2019-11-19T09:39:29.982000000</meta:print-date>
    <meta:document-statistic meta:table-count="1" meta:image-count="0" meta:object-count="0" meta:page-count="1" meta:paragraph-count="27" meta:word-count="250" meta:character-count="1349" meta:non-whitespace-character-count="1123"/>
  </office:meta>
</office:document-meta>
</file>