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14cm" style:rel-column-width="9689*"/>
    </style:style>
    <style:style style:name="Tableau1.B" style:family="table-column">
      <style:table-column-properties style:column-width="4.893cm" style:rel-column-width="18862*"/>
    </style:style>
    <style:style style:name="Tableau1.C" style:family="table-column">
      <style:table-column-properties style:column-width="4.697cm" style:rel-column-width="18107*"/>
    </style:style>
    <style:style style:name="Tableau1.D" style:family="table-column">
      <style:table-column-properties style:column-width="4.897cm" style:rel-column-width="188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110371" officeooo:paragraph-rsid="00110371"/>
    </style:style>
    <style:style style:name="P2" style:family="paragraph" style:parent-style-name="Text_20_body">
      <style:text-properties fo:font-weight="bold" officeooo:rsid="0018ccf6" officeooo:paragraph-rsid="0018ccf6" style:font-weight-asian="bold" style:font-weight-complex="bold"/>
    </style:style>
    <style:style style:name="P3" style:family="paragraph" style:parent-style-name="Table_20_Contents">
      <style:text-properties officeooo:rsid="00110371" officeooo:paragraph-rsid="00110371"/>
    </style:style>
    <style:style style:name="P4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5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tyle-complex="normal"/>
    </style:style>
    <style:style style:name="P7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8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9" style:family="paragraph" style:parent-style-name="Standard_20__28_user_29_">
      <style:text-properties fo:color="#000000" style:font-name="Times New Roman" fo:font-size="14pt" fo:font-style="normal" officeooo:rsid="00166b34" officeooo:paragraph-rsid="00110371" style:font-size-asian="14pt" style:font-style-asian="normal" style:font-style-complex="normal"/>
    </style:style>
    <style:style style:name="P10" style:family="paragraph" style:parent-style-name="Standard_20__28_user_29_">
      <style:text-properties fo:color="#000000" style:font-name="Times New Roman" fo:font-size="14pt" fo:font-style="normal" fo:font-weight="normal" officeooo:rsid="001698bd" officeooo:paragraph-rsid="00110371" style:font-size-asian="14pt" style:font-style-asian="normal" style:font-weight-asian="normal" style:font-style-complex="normal" style:font-weight-complex="normal"/>
    </style:style>
    <style:style style:name="P11" style:family="paragraph" style:parent-style-name="Standard_20__28_user_29_">
      <style:text-properties fo:color="#000000" style:font-name="Times New Roman" fo:font-size="14pt" fo:font-style="normal" fo:font-weight="normal" officeooo:rsid="001183b9" officeooo:paragraph-rsid="00110371" style:font-size-asian="14pt" style:font-style-asian="normal" style:font-weight-asian="normal" style:font-style-complex="normal" style:font-weight-complex="normal"/>
    </style:style>
    <style:style style:name="P12" style:family="paragraph" style:parent-style-name="Standard_20__28_user_29_">
      <style:text-properties fo:color="#000000" style:font-name="Times New Roman" fo:font-size="14pt" fo:font-style="normal" fo:font-weight="normal" officeooo:rsid="0017ae24" officeooo:paragraph-rsid="00110371" style:font-size-asian="14pt" style:font-style-asian="normal" style:font-weight-asian="normal" style:font-style-complex="normal" style:font-weight-complex="normal"/>
    </style:style>
    <style:style style:name="P13" style:family="paragraph" style:parent-style-name="Standard_20__28_user_29_">
      <style:text-properties fo:color="#000000" style:font-name="Times New Roman" fo:font-size="14pt" fo:font-style="normal" fo:font-weight="normal" officeooo:rsid="0012f78b" officeooo:paragraph-rsid="0012f78b" style:font-size-asian="14pt" style:font-style-asian="normal" style:font-weight-asian="normal" style:font-style-complex="normal" style:font-weight-complex="normal"/>
    </style:style>
    <style:style style:name="P14" style:family="paragraph" style:parent-style-name="Standard_20__28_user_29_">
      <style:text-properties fo:color="#000000" style:font-name="Times New Roman" fo:font-size="14pt" fo:font-style="normal" fo:font-weight="normal" officeooo:rsid="0017b025" officeooo:paragraph-rsid="00110371" style:font-size-asian="14pt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4pt" fo:font-style="normal" fo:font-weight="bold" officeooo:rsid="001698bd" officeooo:paragraph-rsid="00110371" style:font-size-asian="14pt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style="normal" fo:font-weight="bold" officeooo:rsid="00166b34" officeooo:paragraph-rsid="00110371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fo:font-weight="bold" officeooo:rsid="0017ae24" officeooo:paragraph-rsid="00110371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ccf6" style:font-weight-asian="bold" style:font-weight-complex="bold"/>
    </style:style>
    <style:style style:name="T3" style:family="text">
      <style:text-properties fo:font-weight="bold" officeooo:rsid="001accd1" style:font-weight-asian="bold" style:font-weight-complex="bold"/>
    </style:style>
    <style:style style:name="T4" style:family="text">
      <style:text-properties fo:font-weight="bold" officeooo:rsid="001c9b40" style:font-weight-asian="bold" style:font-weight-complex="bold"/>
    </style:style>
    <style:style style:name="T5" style:family="text">
      <style:text-properties officeooo:rsid="001903d4"/>
    </style:style>
    <style:style style:name="T6" style:family="text">
      <style:text-properties officeooo:rsid="0019ae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JECTIF 10 – </text:span><text:span text:style-name="T2">CE2 – semaine </text:span><text:span text:style-name="T4">1</text:span></text:p>
      <text:p text:style-name="P2">Problème de référence : situation de soustraction, recherche d’un complément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LUNDI</text:p>
          </table:table-cell>
          <table:table-cell table:style-name="Tableau1.B1" table:number-columns-spanned="3" office:value-type="string">
            <text:p text:style-name="P9">Léa et Martin comptent l’argent de leur tirelire. </text:p>
            <text:p text:style-name="P6">Léa a 145 € et Martin a 128 €. </text:p>
            <text:p text:style-name="P4"/>
            <text:p text:style-name="P7">Quelle somme d’argent la maman de Martin doit-elle lui donner pour qu’il ait autant d’argent que Léa ?</text:p>
            <text:p text:style-name="P16"/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3">MARDI</text:p>
          </table:table-cell>
          <table:table-cell table:style-name="Tableau1.B2" office:value-type="string">
            <text:p text:style-name="P10">Léa et Martin ont de l’argent dans leur tirelire. Léa a 239 € et Martin a 225 €. </text:p>
            <text:p text:style-name="P10"/>
            <text:p text:style-name="P7">Quelle somme d’argent manque-t-il à Martin pour qu’il ait autant d’argent que Léa ?</text:p>
          </table:table-cell>
          <table:table-cell table:style-name="Tableau1.C2" office:value-type="string">
            <text:p text:style-name="P10">Léa a deux fois plus d’argent que Martin. Martin a 134 €. </text:p>
            <text:p text:style-name="P5"/>
            <text:p text:style-name="P7">Combien d’argent a Léa ?</text:p>
            <text:p text:style-name="P15"/>
          </table:table-cell>
          <table:table-cell table:style-name="Tableau1.D2" office:value-type="string">
            <text:p text:style-name="P10">Léa et Martin mettent leur argent en commun pour faire un cadeau à leur maman. Léa a 86 € et Martin 42 €. </text:p>
            <text:p text:style-name="P5"/>
            <text:p text:style-name="P7">Combien d’argent pourront-ils dépenser ?</text:p>
          </table:table-cell>
        </table:table-row>
        <table:table-row>
          <table:table-cell table:style-name="Tableau1.A4" office:value-type="string">
            <text:p text:style-name="P3">JEUDI</text:p>
          </table:table-cell>
          <table:table-cell table:style-name="Tableau1.B2" office:value-type="string">
            <text:p text:style-name="P10">Lise et Théo comptent leurs images de collection. Lise a 145 images et Théo 128. </text:p>
            <text:p text:style-name="P10"/>
            <text:p text:style-name="P7">Combien Théo doit-il en gagner pour en avoir autant que Lise ?</text:p>
          </table:table-cell>
          <table:table-cell table:style-name="Tableau1.C3" office:value-type="string">
            <text:p text:style-name="P11">Lise a 145 images et Théo en a 128. </text:p>
            <text:p text:style-name="P8">Ils les mettent ensemble <text:span text:style-name="T6">pour le mettre dans un album.</text:span></text:p>
            <text:p text:style-name="P5"/>
            <text:p text:style-name="P7">Combien ont-ils d’images maintenant ?</text:p>
          </table:table-cell>
          <table:table-cell table:style-name="Tableau1.D3" office:value-type="string">
            <text:p text:style-name="P12">Un escargot a parcouru 145 mm le matin et 128 cm l’après midi. </text:p>
            <text:p text:style-name="P5"/>
            <text:p text:style-name="P7">Quelle distance a –t-il parcourue ?</text:p>
            <text:p text:style-name="P17"/>
          </table:table-cell>
        </table:table-row>
        <table:table-row>
          <table:table-cell table:style-name="Tableau1.A4" office:value-type="string">
            <text:p text:style-name="P3">VENDR<text:span text:style-name="T5">ED</text:span>I</text:p>
          </table:table-cell>
          <table:table-cell table:style-name="Tableau1.B2" office:value-type="string">
            <text:p text:style-name="P13">François pèse 85 kg et sa sœur Hélène pèse 52 kg. </text:p>
            <text:p text:style-name="P13"/>
            <text:p text:style-name="P7">Quelle est la différence de poids entre les deux ?</text:p>
          </table:table-cell>
          <table:table-cell table:style-name="Tableau1.C4" office:value-type="string">
            <text:p text:style-name="P14">Dans un parking, il y a 5 rangées de 25 places.</text:p>
            <text:p text:style-name="P5"/>
            <text:p text:style-name="P7">Combien peut-on garer de voitures dans ce parking ?</text:p>
          </table:table-cell>
          <table:table-cell table:style-name="Tableau1.D4" office:value-type="string">
            <text:p text:style-name="P14">Lucie a 650 perles. Elle veut fabriquer 30 colliers de 20 perles. </text:p>
            <text:p text:style-name="P5"/>
            <text:p text:style-name="P7">A-t-elle assez de perles 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20-01-07T18:06:55.466000000</dc:date>
    <meta:editing-duration>PT33M12S</meta:editing-duration>
    <meta:editing-cycles>13</meta:editing-cycles>
    <meta:generator>LibreOffice/6.1.5.2$Windows_X86_64 LibreOffice_project/90f8dcf33c87b3705e78202e3df5142b201bd805</meta:generator>
    <meta:print-date>2019-11-05T09:35:56.537000000</meta:print-date>
    <meta:document-statistic meta:table-count="1" meta:image-count="0" meta:object-count="0" meta:page-count="1" meta:paragraph-count="28" meta:word-count="259" meta:character-count="1361" meta:non-whitespace-character-count="1118"/>
  </office:meta>
</office:document-meta>
</file>