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14cm" style:rel-column-width="9689*"/>
    </style:style>
    <style:style style:name="Tableau1.B" style:family="table-column">
      <style:table-column-properties style:column-width="4.893cm" style:rel-column-width="18862*"/>
    </style:style>
    <style:style style:name="Tableau1.C" style:family="table-column">
      <style:table-column-properties style:column-width="4.697cm" style:rel-column-width="18107*"/>
    </style:style>
    <style:style style:name="Tableau1.D" style:family="table-column">
      <style:table-column-properties style:column-width="4.897cm" style:rel-column-width="188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10371" officeooo:paragraph-rsid="00110371"/>
    </style:style>
    <style:style style:name="P2" style:family="paragraph" style:parent-style-name="Text_20_body">
      <style:text-properties fo:font-weight="bold" officeooo:rsid="0018ccf6" officeooo:paragraph-rsid="0018ccf6" style:font-weight-asian="bold" style:font-weight-complex="bold"/>
    </style:style>
    <style:style style:name="P3" style:family="paragraph" style:parent-style-name="Table_20_Contents">
      <style:text-properties officeooo:rsid="00110371" officeooo:paragraph-rsid="00110371"/>
    </style:style>
    <style:style style:name="P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tyle-complex="normal"/>
    </style:style>
    <style:style style:name="P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28c26e" officeooo:paragraph-rsid="0028c26e" style:font-size-asian="14pt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000000" style:font-name="Times New Roman" fo:font-size="14pt" fo:font-style="normal" fo:font-weight="bold" officeooo:rsid="001698bd" officeooo:paragraph-rsid="00110371" style:font-size-asian="14pt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166b34" officeooo:paragraph-rsid="00110371" style:font-style-asian="normal" style:font-weight-asian="bold" style:font-style-complex="normal" style:font-weight-complex="bold"/>
    </style:style>
    <style:style style:name="P9" style:family="paragraph" style:parent-style-name="Standard_20__28_user_29_">
      <style:text-properties fo:color="#000000" style:font-name="Times New Roman" fo:font-size="14pt" fo:font-style="normal" fo:font-weight="bold" officeooo:paragraph-rsid="00110371" style:font-size-asian="14pt" style:font-style-asian="normal" style:font-weight-asian="bold" style:font-style-complex="normal" style:font-weight-complex="bold"/>
    </style:style>
    <style:style style:name="P10" style:family="paragraph" style:parent-style-name="Standard_20__28_user_29_">
      <style:text-properties fo:color="#000000" style:font-name="Times New Roman" fo:font-size="14pt" fo:font-style="normal" fo:font-weight="bold" officeooo:rsid="001b1612" officeooo:paragraph-rsid="001b1612" style:font-size-asian="14pt" style:font-style-asian="normal" style:font-weight-asian="bold" style:font-style-complex="normal" style:font-weight-complex="bold"/>
    </style:style>
    <style:style style:name="P11" style:family="paragraph" style:parent-style-name="Standard_20__28_user_29_">
      <style:text-properties fo:color="#000000" style:font-name="Times New Roman" fo:font-size="14pt" fo:font-style="normal" fo:font-weight="bold" officeooo:rsid="001ce2f6" officeooo:paragraph-rsid="001ce2f6" style:font-size-asian="14pt" style:font-style-asian="normal" style:font-weight-asian="bold" style:font-style-complex="normal" style:font-weight-complex="bold"/>
    </style:style>
    <style:style style:name="P12" style:family="paragraph" style:parent-style-name="Standard_20__28_user_29_">
      <style:text-properties fo:color="#000000" style:font-name="Times New Roman" fo:font-size="14pt" fo:font-style="normal" fo:font-weight="bold" officeooo:rsid="0020c9b5" officeooo:paragraph-rsid="0020c9b5" style:font-size-asian="14pt" style:font-style-asian="normal" style:font-weight-asian="bold" style:font-style-complex="normal" style:font-weight-complex="bold"/>
    </style:style>
    <style:style style:name="P13" style:family="paragraph" style:parent-style-name="Standard_20__28_user_29_">
      <style:text-properties fo:color="#000000" style:font-name="Times New Roman" fo:font-size="14pt" fo:font-style="normal" fo:font-weight="bold" officeooo:rsid="002854d4" officeooo:paragraph-rsid="002854d4" style:font-size-asian="14pt" style:font-style-asian="normal" style:font-weight-asian="bold" style:font-style-complex="normal" style:font-weight-complex="bold"/>
    </style:style>
    <style:style style:name="P14" style:family="paragraph" style:parent-style-name="Standard_20__28_user_29_">
      <style:text-properties fo:color="#000000" style:font-name="Times New Roman" fo:font-size="14pt" fo:font-style="normal" fo:font-weight="normal" officeooo:paragraph-rsid="00110371" style:font-size-asian="14pt" style:font-style-asian="normal" style:font-weight-asian="normal" style:font-style-complex="normal" style:font-weight-complex="normal"/>
    </style:style>
    <style:style style:name="P15" style:family="paragraph" style:parent-style-name="Standard_20__28_user_29_">
      <style:text-properties fo:color="#000000" style:font-name="Times New Roman" fo:font-size="14pt" fo:font-style="normal" fo:font-weight="normal" officeooo:paragraph-rsid="0012f78b" style:font-size-asian="14pt" style:font-style-asian="normal" style:font-weight-asian="normal" style:font-style-complex="normal" style:font-weight-complex="normal"/>
    </style:style>
    <style:style style:name="P16" style:family="paragraph" style:parent-style-name="Standard_20__28_user_29_">
      <style:text-properties fo:color="#000000" style:font-name="Times New Roman" fo:font-size="14pt" fo:font-style="normal" fo:font-weight="normal" officeooo:rsid="0020c9b5" officeooo:paragraph-rsid="0020c9b5" style:font-size-asian="14pt" style:font-style-asian="normal" style:font-weight-asian="normal" style:font-style-complex="normal" style:font-weight-complex="normal"/>
    </style:style>
    <style:style style:name="P17" style:family="paragraph" style:parent-style-name="Standard_20__28_user_29_">
      <style:text-properties style:font-name="Times New Roman" fo:font-size="14pt" fo:font-style="normal" fo:font-weight="bold" officeooo:rsid="001eda44" officeooo:paragraph-rsid="001eda44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_20__28_user_29_">
      <style:text-properties style:font-name="Times New Roman" fo:font-size="14pt" fo:font-style="normal" fo:font-weight="normal" officeooo:rsid="001ce2f6" officeooo:paragraph-rsid="001ce2f6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cf6" style:font-weight-asian="bold" style:font-weight-complex="bold"/>
    </style:style>
    <style:style style:name="T3" style:family="text">
      <style:text-properties fo:font-weight="bold" officeooo:rsid="0024f09b" style:font-weight-asian="bold" style:font-weight-complex="bold"/>
    </style:style>
    <style:style style:name="T4" style:family="text">
      <style:text-properties officeooo:rsid="001903d4"/>
    </style:style>
    <style:style style:name="T5" style:family="text">
      <style:text-properties officeooo:rsid="001b1612"/>
    </style:style>
    <style:style style:name="T6" style:family="text">
      <style:text-properties officeooo:rsid="001ce2f6"/>
    </style:style>
    <style:style style:name="T7" style:family="text">
      <style:text-properties officeooo:rsid="001eda44"/>
    </style:style>
    <style:style style:name="T8" style:family="text">
      <style:text-properties officeooo:rsid="0020c9b5"/>
    </style:style>
    <style:style style:name="T9" style:family="text">
      <style:text-properties officeooo:rsid="0021765d"/>
    </style:style>
    <style:style style:name="T10" style:family="text">
      <style:text-properties officeooo:rsid="002321b4"/>
    </style:style>
    <style:style style:name="T11" style:family="text">
      <style:text-properties officeooo:rsid="0027d4e6"/>
    </style:style>
    <style:style style:name="T12" style:family="text">
      <style:text-properties officeooo:rsid="002ab042"/>
    </style:style>
    <style:style style:name="T13" style:family="text">
      <style:text-properties officeooo:rsid="002ad9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CTIF 10 – </text:span><text:span text:style-name="T2">CE2 – semaine </text:span><text:span text:style-name="T3">2</text:span></text:p>
      <text:p text:style-name="P2">Problème de référence : situation <text:span text:style-name="T10">additive</text:span>, recherche d’un <text:span text:style-name="T10">tout.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UNDI</text:p>
          </table:table-cell>
          <table:table-cell table:style-name="Tableau1.B1" table:number-columns-spanned="3" office:value-type="string">
            <text:p text:style-name="P5"><text:span text:style-name="T5">Paul a 106 billes. Il en gagne 35 à la récréation.</text:span> <text:span text:style-name="T11">Quand il rentre chez lui, il les range dans une boîte qui contient déjà 50 billes.</text:span></text:p>
            <text:p text:style-name="P4"/>
            <text:p text:style-name="P6">Combien a-t-il de billes dans sa boîte <text:span text:style-name="T13">maintenant </text:span>?</text:p>
            <text:p text:style-name="P8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3">MARDI</text:p>
          </table:table-cell>
          <table:table-cell table:style-name="Tableau1.B2" office:value-type="string">
            <text:p text:style-name="P14"><text:span text:style-name="T5">J</text:span>’<text:span text:style-name="T5">ai 112 billes. J’en gagne 25 à la récréation du matin et 10 l’après-midi.</text:span></text:p>
            <text:p text:style-name="P9"/>
            <text:p text:style-name="P10">Combien ai-je de billes maintenant ?</text:p>
          </table:table-cell>
          <table:table-cell table:style-name="Tableau1.C2" office:value-type="string">
            <text:p text:style-name="P14">J’<text:span text:style-name="T5">ai 145 billes. J’en donne 15 à ma copine et 20 à mon copain.</text:span></text:p>
            <text:p text:style-name="P9"/>
            <text:p text:style-name="P9"/>
            <text:p text:style-name="P10">Combien ai-je de billes maintenant ?</text:p>
            <text:p text:style-name="P7"/>
          </table:table-cell>
          <table:table-cell table:style-name="Tableau1.D2" office:value-type="string">
            <text:p text:style-name="P14">J’<text:span text:style-name="T5">ai 178 billes. J’en perds 21 à la récréation. Pour me consoler, ma copine m’en donne 13.</text:span></text:p>
            <text:p text:style-name="P9"/>
            <text:p text:style-name="P10">Combien ai-je de billes maintenant ?</text:p>
          </table:table-cell>
        </table:table-row>
        <table:table-row>
          <table:table-cell table:style-name="Tableau1.A4" office:value-type="string">
            <text:p text:style-name="P3">JEUDI</text:p>
          </table:table-cell>
          <table:table-cell table:style-name="Tableau1.B2" office:value-type="string">
            <text:p text:style-name="P14">J’<text:span text:style-name="T5">ai 106 cartes Pokémon. Maman m’en achète 35 nouvelles.</text:span></text:p>
            <text:p text:style-name="P9"/>
            <text:p text:style-name="P10">Combien ai-je de cartes Pokémon maintenant ?</text:p>
          </table:table-cell>
          <table:table-cell table:style-name="Tableau1.C3" office:value-type="string">
            <text:p text:style-name="P14">J’<text:span text:style-name="T6">ai 106 € dans ma tirelire. Je dépense 35 € pour acheter un beau livre.</text:span></text:p>
            <text:p text:style-name="P9"/>
            <text:p text:style-name="P11">Est-ce que je peux encore acheter un téléphone portable à 79€ ?</text:p>
          </table:table-cell>
          <table:table-cell table:style-name="Tableau1.D3" office:value-type="string">
            <text:p text:style-name="P18">Dans un pré, il y a 106 vaches noires et 35 vaches blanches.</text:p>
            <text:p text:style-name="P18"/>
            <text:p text:style-name="P17">Combien faut-il apporter de vaches blanches dans le pré pour en avoir autant que de vaches noires ?</text:p>
          </table:table-cell>
        </table:table-row>
        <table:table-row>
          <table:table-cell table:style-name="Tableau1.A4" office:value-type="string">
            <text:p text:style-name="P3">VENDR<text:span text:style-name="T4">ED</text:span>I</text:p>
          </table:table-cell>
          <table:table-cell table:style-name="Tableau1.B2" office:value-type="string">
            <text:p text:style-name="P15">D<text:span text:style-name="T7">ans une boîte de chocolats avec 100 places, 68 chocolats noirs et 31 chocolats blancs sont encore dans la boîte.</text:span></text:p>
            <text:p text:style-name="P15"/>
            <text:p text:style-name="P13">Est-ce que des chocolats ont été mangés ? Pourquoi ?</text:p>
          </table:table-cell>
          <table:table-cell table:style-name="Tableau1.C4" office:value-type="string">
            <text:p text:style-name="P14">P<text:span text:style-name="T8">aul a 56 € dans sa tirelire. Il achète 5 paquets de cartes Pokémon à 6€ l’un.</text:span></text:p>
            <text:p text:style-name="P14"/>
            <text:p text:style-name="P12"><text:span text:style-name="T12">P</text:span>our ranger ses cartes, <text:span text:style-name="T12">p</text:span>eut-il encore acheter une boîte à 25 € ?</text:p>
          </table:table-cell>
          <table:table-cell table:style-name="Tableau1.D4" office:value-type="string">
            <text:p text:style-name="P14"><text:span text:style-name="T8">Pour Noël, </text:span>M<text:span text:style-name="T8">arion veut acheter 20 boîtes de chocolat à 6 € l’une.</text:span></text:p>
            <text:p text:style-name="P16">Elle a 100€ dans s<text:span text:style-name="T9">on porte-monnaie</text:span>.</text:p>
            <text:p text:style-name="P16"/>
            <text:p text:style-name="P12">Peut-elle acheter les boîtes ?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19T14:27:24.919000000</dc:date>
    <meta:editing-duration>PT52M38S</meta:editing-duration>
    <meta:editing-cycles>20</meta:editing-cycles>
    <meta:generator>LibreOffice/6.1.5.2$Windows_X86_64 LibreOffice_project/90f8dcf33c87b3705e78202e3df5142b201bd805</meta:generator>
    <meta:print-date>2020-01-14T15:32:11.529000000</meta:print-date>
    <meta:document-statistic meta:table-count="1" meta:image-count="0" meta:object-count="0" meta:page-count="1" meta:paragraph-count="27" meta:word-count="275" meta:character-count="1467" meta:non-whitespace-character-count="1217"/>
  </office:meta>
</office:document-meta>
</file>