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10371" officeooo:paragraph-rsid="00110371"/>
    </style:style>
    <style:style style:name="P2" style:family="paragraph" style:parent-style-name="Table_20_Contents">
      <style:text-properties fo:color="#ff0000" fo:font-style="italic" fo:font-weight="bold" officeooo:rsid="001a6f59" officeooo:paragraph-rsid="001a6f59" style:font-style-asian="italic" style:font-weight-asian="bold" style:font-style-complex="italic" style:font-weight-complex="bold"/>
    </style:style>
    <style:style style:name="P3" style:family="paragraph" style:parent-style-name="Table_20_Contents">
      <style:text-properties fo:color="#ff0000" fo:font-size="14pt" fo:font-style="normal" officeooo:rsid="0019181d" officeooo:paragraph-rsid="0019181d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fo:color="#000000" fo:font-size="14pt" fo:font-style="normal" officeooo:rsid="0014be50" officeooo:paragraph-rsid="0014be50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fo:color="#000000" fo:font-size="14pt" fo:font-style="normal" fo:font-weight="bold" officeooo:rsid="001f2ebd" officeooo:paragraph-rsid="001f2eb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able_20_Contents">
      <style:text-properties fo:color="#ce181e" fo:font-size="14pt" fo:font-style="normal" officeooo:rsid="0017ae24" officeooo:paragraph-rsid="00110371" style:font-size-asian="14pt" style:font-style-asian="normal" style:font-size-complex="14pt" style:font-style-complex="normal"/>
    </style:style>
    <style:style style:name="P7" style:family="paragraph" style:parent-style-name="Table_20_Contents">
      <style:text-properties fo:font-size="14pt" fo:font-style="normal" officeooo:rsid="00166b34" officeooo:paragraph-rsid="00110371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fo:font-size="14pt" fo:font-style="normal" officeooo:rsid="001698bd" officeooo:paragraph-rsid="00110371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fo:font-size="14pt" fo:font-style="normal" officeooo:rsid="0014be50" officeooo:paragraph-rsid="0014be50" style:font-size-asian="14pt" style:font-style-asian="normal" style:font-size-complex="14pt" style:font-style-complex="normal"/>
    </style:style>
    <style:style style:name="P10" style:family="paragraph" style:parent-style-name="Table_20_Contents">
      <style:text-properties fo:font-size="14pt" fo:font-style="normal" officeooo:rsid="0017b025" officeooo:paragraph-rsid="0019181d" style:font-size-asian="14pt" style:font-style-asian="normal" style:font-size-complex="14pt" style:font-style-complex="normal"/>
    </style:style>
    <style:style style:name="P11" style:family="paragraph" style:parent-style-name="Table_20_Contents">
      <style:text-properties fo:font-size="14pt" fo:font-style="normal" officeooo:rsid="0017b025" officeooo:paragraph-rsid="00110371" style:font-size-asian="14pt" style:font-style-asian="normal" style:font-size-complex="14pt" style:font-style-complex="normal"/>
    </style:style>
    <style:style style:name="P12" style:family="paragraph" style:parent-style-name="Table_20_Contents">
      <style:text-properties fo:font-size="14pt" fo:font-style="normal" officeooo:rsid="0017ae24" officeooo:paragraph-rsid="0019181d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fo:font-size="14pt" fo:font-style="normal" officeooo:paragraph-rsid="0019181d" style:font-size-asian="14pt" style:font-style-asian="normal" style:font-size-complex="14pt" style:font-style-complex="normal"/>
    </style:style>
    <style:style style:name="P14" style:family="paragraph" style:parent-style-name="Table_20_Contents">
      <style:text-properties fo:font-size="14pt" fo:font-style="normal" fo:font-weight="bold" officeooo:rsid="00166b34" officeooo:paragraph-rsid="00110371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able_20_Contents">
      <style:text-properties fo:font-size="14pt" fo:font-style="normal" fo:font-weight="bold" officeooo:rsid="00116d8f" officeooo:paragraph-rsid="00116d8f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Table_20_Contents">
      <style:text-properties fo:font-size="14pt" fo:font-style="normal" fo:font-weight="bold" officeooo:rsid="00198d4b" officeooo:paragraph-rsid="00116d8f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Table_20_Contents">
      <style:text-properties fo:font-size="14pt" fo:font-style="normal" fo:font-weight="bold" officeooo:rsid="001698bd" officeooo:paragraph-rsid="00110371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Table_20_Contents">
      <style:text-properties fo:font-size="14pt" fo:font-style="normal" fo:font-weight="bold" officeooo:rsid="0014be50" officeooo:paragraph-rsid="0014be50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Table_20_Contents">
      <style:text-properties fo:font-size="14pt" fo:font-style="normal" fo:font-weight="bold" officeooo:rsid="0014be50" officeooo:paragraph-rsid="0019181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Table_20_Contents">
      <style:text-properties fo:font-size="14pt" fo:font-style="normal" fo:font-weight="bold" officeooo:rsid="001ea0cf" officeooo:paragraph-rsid="001ea0cf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Table_20_Contents">
      <style:text-properties fo:font-size="14pt" fo:font-style="normal" fo:font-weight="bold" officeooo:rsid="0017ae24" officeooo:paragraph-rsid="00110371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able_20_Contents">
      <style:text-properties fo:font-size="14pt" fo:font-style="normal" fo:font-weight="bold" officeooo:rsid="0017b025" officeooo:paragraph-rsid="0019181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able_20_Contents">
      <style:text-properties fo:font-size="14pt" fo:font-style="normal" fo:font-weight="bold" officeooo:rsid="0017b025" officeooo:paragraph-rsid="00110371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officeooo:rsid="00110371" officeooo:paragraph-rsid="00110371" style:font-weight-asian="bold" style:font-weight-complex="bold"/>
    </style:style>
    <style:style style:name="P25" style:family="paragraph" style:parent-style-name="Text_20_body">
      <style:paragraph-properties fo:text-align="start" style:justify-single-word="false"/>
      <style:text-properties style:text-underline-style="none" fo:font-weight="bold" officeooo:rsid="001ad9d1" officeooo:paragraph-rsid="001ad9d1" style:font-weight-asian="bold" style:font-weight-complex="bold"/>
    </style:style>
    <style:style style:name="P26" style:family="paragraph" style:parent-style-name="Text_20_body">
      <style:paragraph-properties fo:text-align="start" style:justify-single-word="false"/>
    </style:style>
    <style:style style:name="T1" style:family="text">
      <style:text-properties officeooo:rsid="0014be50"/>
    </style:style>
    <style:style style:name="T2" style:family="text">
      <style:text-properties officeooo:rsid="001692b1"/>
    </style:style>
    <style:style style:name="T3" style:family="text">
      <style:text-properties officeooo:rsid="0017860c"/>
    </style:style>
    <style:style style:name="T4" style:family="text">
      <style:text-properties fo:color="#000000" officeooo:rsid="0017860c"/>
    </style:style>
    <style:style style:name="T5" style:family="text">
      <style:text-properties officeooo:rsid="001d66ba"/>
    </style:style>
    <style:style style:name="T6" style:family="text">
      <style:text-properties officeooo:rsid="001f2ebd"/>
    </style:style>
    <style:style style:name="T7" style:family="text">
      <style:text-properties officeooo:rsid="00230be8"/>
    </style:style>
    <style:style style:name="T8" style:family="text">
      <style:text-properties officeooo:rsid="00234f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OBJECTIF 10 - <text:span text:style-name="T3">CP</text:span> - <text:span text:style-name="T2">semaine 1</text:span></text:p>
      <text:p text:style-name="P25">Problème de référence : situation additive partie-tout, recherche du tout</text:p>
      <text:p text:style-name="P26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">LUNDI</text:p>
          </table:table-cell>
          <table:table-cell table:style-name="Tableau1.B1" table:number-columns-spanned="3" office:value-type="string">
            <text:p text:style-name="P7"><text:span text:style-name="T1">Marie a 8 billes</text:span>. <text:span text:style-name="T1">À la récréation, elle en gagne 5.</text:span> </text:p>
            <text:p text:style-name="P7"/>
            <text:p text:style-name="P14">Combien a-t-elle de billes maintenant ?</text:p>
            <text:p text:style-name="P15"/>
            <text:p text:style-name="P16"/>
            <text:p text:style-name="P7"/>
          </table:table-cell>
          <table:covered-table-cell/>
          <table:covered-table-cell/>
        </table:table-row>
        <table:table-row>
          <table:table-cell table:style-name="Tableau1.C4" office:value-type="string">
            <text:p text:style-name="P1">MARDI</text:p>
          </table:table-cell>
          <table:table-cell table:style-name="Tableau1.B2" office:value-type="string">
            <text:p text:style-name="P8"><text:span text:style-name="T1">Marie</text:span> a <text:span text:style-name="T8">11</text:span> billes. <text:span text:style-name="T1">À la récréation, elle en gagne 5.</text:span></text:p>
            <text:p text:style-name="P8"/>
            <text:p text:style-name="P17">Combien a-t-elle de billes maintenant ?</text:p>
          </table:table-cell>
          <table:table-cell table:style-name="Tableau1.C4" office:value-type="string">
            <text:p text:style-name="P8"><text:span text:style-name="T1">Marie</text:span> a <text:span text:style-name="T1">6</text:span> billes. <text:span text:style-name="T1">À la récréation, elle en perd 4.</text:span></text:p>
            <text:p text:style-name="P8"/>
            <text:p text:style-name="P17">Combien a-t-elle de billes maintenant ?</text:p>
          </table:table-cell>
          <table:table-cell table:style-name="Tableau1.D4" office:value-type="string">
            <text:p text:style-name="P9">Marie a 6 billes. Elle en a <text:span text:style-name="T4">2 </text:span>dans sa poche de gauche. </text:p>
            <text:p text:style-name="P18">Combien en a-t-elle dans sa poche de droite ?</text:p>
            <text:p text:style-name="P17"/>
          </table:table-cell>
        </table:table-row>
        <table:table-row>
          <table:table-cell table:style-name="Tableau1.C4" office:value-type="string">
            <text:p text:style-name="P1">JEUDI</text:p>
          </table:table-cell>
          <table:table-cell table:style-name="Tableau1.B2" office:value-type="string">
            <text:p text:style-name="P9">Léo a <text:span text:style-name="T7">8</text:span> livres. La maîtresse lui en donne <text:span text:style-name="T7">5</text:span>. </text:p>
            <text:p text:style-name="P8"/>
            <text:p text:style-name="P17"><text:span text:style-name="T1">Combien de livres a-t-il à présent</text:span> ?</text:p>
          </table:table-cell>
          <table:table-cell table:style-name="Tableau1.C4" office:value-type="string">
            <text:p text:style-name="P4">Zoé a <text:span text:style-name="T7">8</text:span>€ dans sa tirelire. <text:span text:style-name="T6">Elle achète une barbe à papa à 5€.</text:span></text:p>
            <text:p text:style-name="P4"/>
            <text:p text:style-name="P5">A-t-elle encore de l’argent ? Combien ?</text:p>
            <text:p text:style-name="P6"/>
            <text:p text:style-name="P20"/>
          </table:table-cell>
          <table:table-cell table:style-name="Tableau1.D4" office:value-type="string">
            <text:p text:style-name="P9">C’est la récréation. <text:span text:style-name="T7">8</text:span> élèves veulent un vélo. La maîtresse n’a sorti que <text:span text:style-name="T7">5</text:span> vélos.</text:p>
            <text:p text:style-name="P3"/>
            <text:p text:style-name="P21">Combien <text:span text:style-name="T1">de vélos doit-elle encore sortir pour que chaque élève ait un vélo ?</text:span></text:p>
          </table:table-cell>
        </table:table-row>
        <table:table-row>
          <table:table-cell table:style-name="Tableau1.C4" office:value-type="string">
            <text:p text:style-name="P1">VENDREDI</text:p>
          </table:table-cell>
          <table:table-cell table:style-name="Tableau1.B2" office:value-type="string">
            <text:p text:style-name="P10">C<text:span text:style-name="T1">laudine achète 8 roses et 4 tulipes.</text:span></text:p>
            <text:p text:style-name="P10"/>
            <text:p text:style-name="P22">Combien de <text:span text:style-name="T1">fleurs a le bouquet</text:span> ?</text:p>
          </table:table-cell>
          <table:table-cell table:style-name="Tableau1.C4" office:value-type="string">
            <text:p text:style-name="P11">I<text:span text:style-name="T1">l y a 5 lapins. Il y a 3 carottes.</text:span></text:p>
            <text:p text:style-name="P11"/>
            <text:p text:style-name="P23">Combien <text:span text:style-name="T1">de carottes manque-t-il pour que chaque lapin ait une carotte ?</text:span></text:p>
          </table:table-cell>
          <table:table-cell table:style-name="Tableau1.D4" office:value-type="string">
            <text:p text:style-name="P12">7 <text:span text:style-name="T1">enfants sont dehors. Il fait très froid. Ils veulent tous un bonnet mais il n’y en a que deux.</text:span></text:p>
            <text:p text:style-name="P13"/>
            <text:p text:style-name="P19">Combien de bonnets manque-t-il ?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0:55:50.679000000</meta:creation-date>
    <dc:date>2020-01-27T10:12:12.054000000</dc:date>
    <meta:editing-duration>PT1H12M9S</meta:editing-duration>
    <meta:editing-cycles>22</meta:editing-cycles>
    <meta:generator>LibreOffice/6.1.5.2$Windows_X86_64 LibreOffice_project/90f8dcf33c87b3705e78202e3df5142b201bd805</meta:generator>
    <meta:print-date>2019-11-05T09:37:15.794000000</meta:print-date>
    <meta:document-statistic meta:table-count="1" meta:image-count="0" meta:object-count="0" meta:page-count="1" meta:paragraph-count="26" meta:word-count="222" meta:character-count="1137" meta:non-whitespace-character-count="938"/>
  </office:meta>
</office:document-meta>
</file>