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background-color="#cccccc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10371" officeooo:paragraph-rsid="00110371"/>
    </style:style>
    <style:style style:name="P2" style:family="paragraph" style:parent-style-name="Table_20_Contents">
      <style:text-properties fo:color="#000000" fo:font-size="14pt" fo:font-style="normal" officeooo:rsid="0017b025" officeooo:paragraph-rsid="00110371" style:font-size-asian="14pt" style:font-style-asian="normal" style:font-size-complex="14pt" style:font-style-complex="normal"/>
    </style:style>
    <style:style style:name="P3" style:family="paragraph" style:parent-style-name="Table_20_Contents">
      <style:text-properties fo:color="#000000" fo:font-size="14pt" fo:font-style="normal" fo:font-weight="bold" officeooo:rsid="001cabf2" officeooo:paragraph-rsid="001cabf2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Table_20_Contents">
      <style:text-properties fo:color="#ce181e" fo:font-size="14pt" fo:font-style="normal" fo:font-weight="bold" officeooo:rsid="0017b025" officeooo:paragraph-rsid="00110371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Table_20_Contents">
      <style:text-properties fo:font-size="14pt" fo:font-style="normal" officeooo:rsid="00198d4b" officeooo:paragraph-rsid="00116d8f" style:font-size-asian="14pt" style:font-style-asian="normal" style:font-size-complex="14pt" style:font-style-complex="normal"/>
    </style:style>
    <style:style style:name="P6" style:family="paragraph" style:parent-style-name="Table_20_Contents">
      <style:text-properties fo:font-size="14pt" fo:font-style="normal" officeooo:rsid="00166b34" officeooo:paragraph-rsid="00110371" style:font-size-asian="14pt" style:font-style-asian="normal" style:font-size-complex="14pt" style:font-style-complex="normal"/>
    </style:style>
    <style:style style:name="P7" style:family="paragraph" style:parent-style-name="Table_20_Contents">
      <style:text-properties fo:font-size="14pt" fo:font-style="normal" officeooo:rsid="001698bd" officeooo:paragraph-rsid="00110371" style:font-size-asian="14pt" style:font-style-asian="normal" style:font-size-complex="14pt" style:font-style-complex="normal"/>
    </style:style>
    <style:style style:name="P8" style:family="paragraph" style:parent-style-name="Table_20_Contents">
      <style:text-properties fo:font-size="14pt" fo:font-style="normal" officeooo:paragraph-rsid="00110371" style:font-size-asian="14pt" style:font-style-asian="normal" style:font-size-complex="14pt" style:font-style-complex="normal"/>
    </style:style>
    <style:style style:name="P9" style:family="paragraph" style:parent-style-name="Table_20_Contents">
      <style:text-properties fo:font-size="14pt" fo:font-style="normal" officeooo:rsid="0017ae24" officeooo:paragraph-rsid="00110371" style:font-size-asian="14pt" style:font-style-asian="normal" style:font-size-complex="14pt" style:font-style-complex="normal"/>
    </style:style>
    <style:style style:name="P10" style:family="paragraph" style:parent-style-name="Table_20_Contents">
      <style:text-properties fo:font-size="14pt" fo:font-style="normal" officeooo:rsid="0017ae24" officeooo:paragraph-rsid="0012f78b" style:font-size-asian="14pt" style:font-style-asian="normal" style:font-size-complex="14pt" style:font-style-complex="normal"/>
    </style:style>
    <style:style style:name="P11" style:family="paragraph" style:parent-style-name="Table_20_Contents">
      <style:text-properties fo:font-size="14pt" fo:font-style="normal" officeooo:paragraph-rsid="0012f78b" style:font-size-asian="14pt" style:font-style-asian="normal" style:font-size-complex="14pt" style:font-style-complex="normal"/>
    </style:style>
    <style:style style:name="P12" style:family="paragraph" style:parent-style-name="Table_20_Contents">
      <style:text-properties fo:font-size="14pt" fo:font-style="normal" officeooo:rsid="0017b025" officeooo:paragraph-rsid="00110371" style:font-size-asian="14pt" style:font-style-asian="normal" style:font-size-complex="14pt" style:font-style-complex="normal"/>
    </style:style>
    <style:style style:name="P13" style:family="paragraph" style:parent-style-name="Table_20_Contents">
      <style:text-properties fo:font-size="14pt" fo:font-style="normal" fo:font-weight="bold" officeooo:rsid="00198d4b" officeooo:paragraph-rsid="00116d8f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Table_20_Contents">
      <style:text-properties fo:font-size="14pt" fo:font-style="normal" fo:font-weight="bold" officeooo:rsid="001698bd" officeooo:paragraph-rsid="00110371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Table_20_Contents">
      <style:text-properties fo:font-size="14pt" fo:font-style="normal" fo:font-weight="bold" officeooo:rsid="00196e45" officeooo:paragraph-rsid="00196e45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Table_20_Contents">
      <style:text-properties fo:font-size="14pt" fo:font-style="normal" fo:font-weight="bold" officeooo:rsid="001183b9" officeooo:paragraph-rsid="001183b9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Table_20_Contents">
      <style:text-properties fo:font-size="14pt" fo:font-style="normal" fo:font-weight="bold" officeooo:rsid="0017ae24" officeooo:paragraph-rsid="00110371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Table_20_Contents">
      <style:text-properties fo:font-size="14pt" fo:font-style="normal" fo:font-weight="bold" officeooo:rsid="0012f78b" officeooo:paragraph-rsid="0012f78b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Table_20_Contents">
      <style:text-properties fo:font-size="14pt" fo:font-style="normal" fo:font-weight="bold" officeooo:rsid="0017b025" officeooo:paragraph-rsid="00110371" style:font-size-asian="14pt" style:font-style-asian="normal" style:font-weight-asian="bold" style:font-size-complex="14pt" style:font-style-complex="normal" style:font-weight-complex="bold"/>
    </style:style>
    <style:style style:name="P20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 fo:font-weight="bold" officeooo:rsid="00110371" officeooo:paragraph-rsid="00110371" style:font-weight-asian="bold" style:font-weight-complex="bold"/>
    </style:style>
    <style:style style:name="P21" style:family="paragraph" style:parent-style-name="Text_20_body">
      <style:text-properties fo:font-weight="bold" officeooo:rsid="00185eb2" officeooo:paragraph-rsid="00185eb2" style:font-weight-asian="bold" style:font-weight-complex="bold"/>
    </style:style>
    <style:style style:name="T1" style:family="text">
      <style:text-properties officeooo:rsid="0017ae24"/>
    </style:style>
    <style:style style:name="T2" style:family="text">
      <style:text-properties officeooo:rsid="001698bd"/>
    </style:style>
    <style:style style:name="T3" style:family="text">
      <style:text-properties officeooo:rsid="0019296f"/>
    </style:style>
    <style:style style:name="T4" style:family="text">
      <style:text-properties officeooo:rsid="0011cfad"/>
    </style:style>
    <style:style style:name="T5" style:family="text">
      <style:text-properties officeooo:rsid="0014aae1"/>
    </style:style>
    <style:style style:name="T6" style:family="text">
      <style:text-properties officeooo:rsid="0016588d"/>
    </style:style>
    <style:style style:name="T7" style:family="text">
      <style:text-properties officeooo:rsid="00185eb2"/>
    </style:style>
    <style:style style:name="T8" style:family="text">
      <style:text-properties officeooo:rsid="0018ff13"/>
    </style:style>
    <style:style style:name="T9" style:family="text">
      <style:text-properties officeooo:rsid="00196e45"/>
    </style:style>
    <style:style style:name="T10" style:family="text">
      <style:text-properties officeooo:rsid="001cabf2"/>
    </style:style>
    <style:style style:name="T11" style:family="text">
      <style:text-properties officeooo:rsid="001fce0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OBJECTIF 10 - <text:span text:style-name="T6">CP- semaine 2</text:span></text:p>
      <text:p text:style-name="P21">Problème de référence : situation additive partie-tout, composition, recherche du tout.</text:p>
      <text:p text:style-name="Text_20_body"/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1">LUNDI</text:p>
          </table:table-cell>
          <table:table-cell table:style-name="Tableau1.B1" table:number-columns-spanned="3" office:value-type="string">
            <text:p text:style-name="P5">Pauline a <text:span text:style-name="T11">9</text:span> billes. Antoine a <text:span text:style-name="T11">5 </text:span>billes. Ils réunissent leurs billes.</text:p>
            <text:p text:style-name="P5"/>
            <text:p text:style-name="P13">Combien ont-ils de billes à eux deux ?</text:p>
            <text:p text:style-name="P6"/>
          </table:table-cell>
          <table:covered-table-cell/>
          <table:covered-table-cell/>
        </table:table-row>
        <table:table-row>
          <table:table-cell table:style-name="Tableau1.C4" office:value-type="string">
            <text:p text:style-name="P1">MARDI</text:p>
          </table:table-cell>
          <table:table-cell table:style-name="Tableau1.B2" office:value-type="string">
            <text:p text:style-name="P7">Pauline a 7 billes. <text:span text:style-name="T7">Antoine a</text:span> 4 <text:span text:style-name="T1">billes</text:span>. <text:span text:style-name="T7">Ils réunissent leurs billes.</text:span></text:p>
            <text:p text:style-name="P7"/>
            <text:p text:style-name="P14">Combien <text:span text:style-name="T7">ont-ils de billes à eux deux ?</text:span></text:p>
          </table:table-cell>
          <table:table-cell table:style-name="Tableau1.C4" office:value-type="string">
            <text:p text:style-name="P7">Pauline a 8 billes. Elle en perd <text:span text:style-name="T11">5</text:span>.</text:p>
            <text:p text:style-name="P7"/>
            <text:p text:style-name="P14">Combien a-t-elle de billes maintenant ?</text:p>
          </table:table-cell>
          <table:table-cell table:style-name="Tableau1.D4" office:value-type="string">
            <text:p text:style-name="P8">P<text:span text:style-name="T2">auline a 9 billes. Elle donne 4 billes à son ami Antoine.</text:span></text:p>
            <text:p text:style-name="P8"/>
            <text:p text:style-name="P14">Combien a-t-elle de billes maintenant ?</text:p>
          </table:table-cell>
        </table:table-row>
        <table:table-row>
          <table:table-cell table:style-name="Tableau1.C4" office:value-type="string">
            <text:p text:style-name="P1">JEUDI</text:p>
          </table:table-cell>
          <table:table-cell table:style-name="Tableau1.B2" office:value-type="string">
            <text:p text:style-name="P7">Zoé a <text:span text:style-name="T11">9</text:span> <text:span text:style-name="T9">euros</text:span>. <text:span text:style-name="T8">Son frère Max a</text:span> <text:span text:style-name="T11">5</text:span> <text:span text:style-name="T9">euros</text:span>. <text:span text:style-name="T8">Ils veulent acheter un cadeau qui coûte 10 euros à leur maman.</text:span></text:p>
            <text:p text:style-name="P7"/>
            <text:p text:style-name="P15">Ont-ils assez d’argent ?</text:p>
          </table:table-cell>
          <table:table-cell table:style-name="Tableau1.C4" office:value-type="string">
            <text:p text:style-name="P9">Léon a <text:span text:style-name="T11">9</text:span>€. Il achète des bonbons à <text:span text:style-name="T11">5</text:span>€. </text:p>
            <text:p text:style-name="P9"/>
            <text:p text:style-name="P16">A-t-il encore de l’argent ? <text:span text:style-name="T4">Combien ?</text:span></text:p>
          </table:table-cell>
          <table:table-cell table:style-name="Tableau1.D4" office:value-type="string">
            <text:p text:style-name="P9">Paul a <text:span text:style-name="T11">9</text:span> feutres. Théo a <text:span text:style-name="T11">5</text:span> feutres. </text:p>
            <text:p text:style-name="P9"/>
            <text:p text:style-name="P17">Combien manque-t-il de feutres à Paul pour en avoir autant que Théo ?</text:p>
          </table:table-cell>
        </table:table-row>
        <table:table-row>
          <table:table-cell table:style-name="Tableau1.C4" office:value-type="string">
            <text:p text:style-name="P1">VENDREDI</text:p>
          </table:table-cell>
          <table:table-cell table:style-name="Tableau1.B2" office:value-type="string">
            <text:p text:style-name="P11">D<text:span text:style-name="T1">ans la classe, il y a 12 filles et 7 garçons.</text:span></text:p>
            <text:p text:style-name="P10">Il y a 20 chaises.</text:p>
            <text:p text:style-name="P8"/>
            <text:p text:style-name="P18">Vont-ils pouvoir tous s’assoir ?</text:p>
          </table:table-cell>
          <table:table-cell table:style-name="Tableau1.C4" office:value-type="string">
            <text:p text:style-name="P2"><text:span text:style-name="T10">Dans le paquet il y avait 9 bonbons. </text:span>Chloé a mangé <text:span text:style-name="T5">4 </text:span>bonbons. </text:p>
            <text:p text:style-name="P2"/>
            <text:p text:style-name="P3">Combien reste-t-il de bonbons dans le paquet ?</text:p>
            <text:p text:style-name="P4"/>
          </table:table-cell>
          <table:table-cell table:style-name="Tableau1.D4" office:value-type="string">
            <text:p text:style-name="P12">Riri a 4 bananes.</text:p>
            <text:p text:style-name="P12">Jojo a <text:span text:style-name="T3">2</text:span> fois plus de bananes que Riri. </text:p>
            <text:p text:style-name="P12"/>
            <text:p text:style-name="P19">Combien de bananes a Jojo ?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3T10:55:50.679000000</meta:creation-date>
    <dc:date>2020-01-27T10:30:13.441000000</dc:date>
    <meta:editing-duration>PT49M10S</meta:editing-duration>
    <meta:editing-cycles>18</meta:editing-cycles>
    <meta:generator>LibreOffice/6.1.5.2$Windows_X86_64 LibreOffice_project/90f8dcf33c87b3705e78202e3df5142b201bd805</meta:generator>
    <meta:print-date>2019-11-05T09:37:15.794000000</meta:print-date>
    <meta:document-statistic meta:table-count="1" meta:image-count="0" meta:object-count="0" meta:page-count="1" meta:paragraph-count="28" meta:word-count="217" meta:character-count="1115" meta:non-whitespace-character-count="922"/>
  </office:meta>
</office:document-meta>
</file>