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10371" officeooo:paragraph-rsid="00110371"/>
    </style:style>
    <style:style style:name="P2" style:family="paragraph" style:parent-style-name="Table_20_Contents">
      <style:text-properties officeooo:paragraph-rsid="0018a7e5"/>
    </style:style>
    <style:style style:name="P3" style:family="paragraph" style:parent-style-name="Table_20_Contents">
      <style:text-properties fo:font-size="14pt" fo:font-style="normal" officeooo:rsid="00198d4b" officeooo:paragraph-rsid="0018a7e5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fo:font-size="14pt" fo:font-style="normal" officeooo:rsid="0018a7e5" officeooo:paragraph-rsid="0018a7e5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fo:font-size="14pt" fo:font-style="normal" officeooo:paragraph-rsid="0018a7e5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fo:font-size="14pt" fo:font-style="normal" fo:font-weight="bold" officeooo:rsid="0018a7e5" officeooo:paragraph-rsid="0018a7e5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text-properties fo:font-size="14pt" fo:font-style="normal" fo:font-weight="bold" officeooo:rsid="001698bd" officeooo:paragraph-rsid="0018a7e5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able_20_Contents">
      <style:text-properties fo:font-size="14pt" fo:font-style="normal" fo:font-weight="bold" officeooo:paragraph-rsid="0018a7e5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Contents">
      <style:text-properties fo:font-size="14pt" fo:font-style="normal" fo:font-weight="bold" officeooo:rsid="001183b9" officeooo:paragraph-rsid="0018a7e5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able_20_Contents">
      <style:text-properties fo:font-size="14pt" fo:font-style="normal" fo:font-weight="bold" officeooo:rsid="0012f78b" officeooo:paragraph-rsid="0018a7e5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able_20_Contents">
      <style:text-properties fo:font-size="14pt" fo:font-style="normal" fo:font-weight="bold" officeooo:rsid="0017b025" officeooo:paragraph-rsid="0018a7e5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110371" officeooo:paragraph-rsid="00110371" style:font-weight-asian="bold" style:font-weight-complex="bold"/>
    </style:style>
    <style:style style:name="P13" style:family="paragraph" style:parent-style-name="Text_20_body">
      <style:text-properties fo:font-weight="bold" officeooo:rsid="001b2eb6" officeooo:paragraph-rsid="001b2eb6" style:font-weight-asian="bold" style:font-weight-complex="bold"/>
    </style:style>
    <style:style style:name="P14" style:family="paragraph" style:parent-style-name="Standard">
      <style:text-properties fo:font-size="14pt" fo:font-style="normal" officeooo:paragraph-rsid="0018a7e5" style:font-size-asian="14pt" style:font-style-asian="normal" style:font-size-complex="14pt" style:font-style-complex="normal"/>
    </style:style>
    <style:style style:name="T1" style:family="text">
      <style:text-properties officeooo:rsid="0016588d"/>
    </style:style>
    <style:style style:name="T2" style:family="text">
      <style:text-properties officeooo:rsid="0018a7e5"/>
    </style:style>
    <style:style style:name="T3" style:family="text">
      <style:text-properties officeooo:rsid="001b2eb6"/>
    </style:style>
    <style:style style:name="T4" style:family="text">
      <style:text-properties officeooo:rsid="001c9d63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officeooo:rsid="0020eb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BJECTIF 10 - <text:span text:style-name="T1">CP- semaine 3</text:span></text:p>
      <text:p text:style-name="P13">Problème de référence : situation <text:span text:style-name="T4">de soustraction partie-tout, recherche d’une partie</text:span></text:p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LUNDI</text:p>
          </table:table-cell>
          <table:table-cell table:style-name="Tableau1.B1" table:number-columns-spanned="3" office:value-type="string">
            <text:p text:style-name="P3">Lola a 6 euros dans son porte-monnaie.</text:p>
            <text:p text:style-name="P4">Elle achète des bonbons pour 3 euros.</text:p>
            <text:p text:style-name="P5"/>
            <text:p text:style-name="P6">Peut-elle <text:span text:style-name="T3">aussi </text:span>acheter une sucette à 2 euros ?</text:p>
          </table:table-cell>
          <table:covered-table-cell/>
          <table:covered-table-cell/>
        </table:table-row>
        <table:table-row>
          <table:table-cell table:style-name="Tableau1.C4" office:value-type="string">
            <text:p text:style-name="P1">MARDI</text:p>
          </table:table-cell>
          <table:table-cell table:style-name="Tableau1.B2" office:value-type="string">
            <text:p text:style-name="P5">Lola a 7 euros dans son porte-monnaie. Elle donne 4 euros à son ami.</text:p>
            <text:p text:style-name="P5"/>
            <text:p text:style-name="P7">Combien d’argent a-t-elle maintenant ?</text:p>
          </table:table-cell>
          <table:table-cell table:style-name="Tableau1.C4" office:value-type="string">
            <text:p text:style-name="P5">Lola a <text:span text:style-name="T6">7</text:span> euros dans son porte-monnaie. Elle gagne <text:span text:style-name="T6">6</text:span> euros. </text:p>
            <text:p text:style-name="P5"/>
            <text:p text:style-name="P7">Combien d’argent a-t-elle maintenant ?</text:p>
          </table:table-cell>
          <table:table-cell table:style-name="Tableau1.D4" office:value-type="string">
            <text:p text:style-name="P14">Lola a <text:span text:style-name="T6">7</text:span> euros dans son porte-monnaie.</text:p>
            <text:p text:style-name="P5">Son papy lui donne <text:span text:style-name="T6">5</text:span> euros. </text:p>
            <text:p text:style-name="P5"/>
            <text:p text:style-name="P8">Combien d’argent a-t-elle maintenant ?</text:p>
            <text:p text:style-name="P7"/>
          </table:table-cell>
        </table:table-row>
        <table:table-row>
          <table:table-cell table:style-name="Tableau1.C4" office:value-type="string">
            <text:p text:style-name="P1">JEUDI</text:p>
          </table:table-cell>
          <table:table-cell table:style-name="Tableau1.B2" office:value-type="string">
            <text:p text:style-name="P5">Timéo a 6 bonbons. Il en mange 3.</text:p>
            <text:p text:style-name="P5"/>
            <text:p text:style-name="P7">Combien a-t-il encore de bonbons ?</text:p>
          </table:table-cell>
          <table:table-cell table:style-name="Tableau1.C4" office:value-type="string">
            <text:p text:style-name="P5">Sami a 6 images. Sa maman lui donne <text:span text:style-name="T6">3</text:span> images.</text:p>
            <text:p text:style-name="P5"/>
            <text:p text:style-name="P8">Combien d’images </text:p>
            <text:p text:style-name="P9">a-t-il maintenant ?</text:p>
          </table:table-cell>
          <table:table-cell table:style-name="Tableau1.D4" office:value-type="string">
            <text:p text:style-name="P5">Tom a 3 œufs<text:span text:style-name="T2">.</text:span></text:p>
            <text:p text:style-name="P5">Sami a 6 <text:span text:style-name="T2">œufs.</text:span></text:p>
            <text:p text:style-name="P4">Ils les rangent dans une boîte de 10.</text:p>
            <text:p text:style-name="P5"/>
            <text:p text:style-name="P6">Ont-ils assez de place ?</text:p>
          </table:table-cell>
        </table:table-row>
        <table:table-row>
          <table:table-cell table:style-name="Tableau1.C4" office:value-type="string">
            <text:p text:style-name="P1">VENDREDI</text:p>
          </table:table-cell>
          <table:table-cell table:style-name="Tableau1.B2" office:value-type="string">
            <text:p text:style-name="P5">Lili a 10 <text:span text:style-name="T2">peluches</text:span>.</text:p>
            <text:p text:style-name="P5">Sami a <text:span text:style-name="T2">6 peluches.</text:span></text:p>
            <text:p text:style-name="P5"/>
            <text:p text:style-name="P10">Combien <text:span text:style-name="T2">manque-t-il de</text:span> <text:span text:style-name="T2">peluches</text:span> <text:span text:style-name="T2">à</text:span> Sami <text:span text:style-name="T2">pour en avoir autant que Lili </text:span>?</text:p>
          </table:table-cell>
          <table:table-cell table:style-name="Tableau1.C4" office:value-type="string">
            <text:p text:style-name="P5"><text:span text:style-name="T2">Ce matin, </text:span>5 chevaux sont sortis de l’écurie.</text:p>
            <text:p text:style-name="P5">Il en reste 7 dans l’écurie. </text:p>
            <text:p text:style-name="P4">Le soir, tous les chevaux sont rentrés.</text:p>
            <text:p text:style-name="P5"/>
            <text:p text:style-name="P11">Combien y a-t-il de chevaux ?</text:p>
          </table:table-cell>
          <table:table-cell table:style-name="Tableau1.D4" office:value-type="string">
            <text:p text:style-name="P5">Dans notre classe, il y a 6 garçons et 12 filles..</text:p>
            <text:p text:style-name="P2"><text:span text:style-name="Police_20_par_20_défaut"><text:span text:style-name="T5">La maîtresse a un paquet de 20 bonbons.</text:span></text:span></text:p>
            <text:p text:style-name="P5"/>
            <text:p text:style-name="P11">Les enfants auront-ils tous un bonbon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0:55:50.679000000</meta:creation-date>
    <dc:date>2020-01-27T10:52:40.828000000</dc:date>
    <meta:editing-duration>PT51M32S</meta:editing-duration>
    <meta:editing-cycles>13</meta:editing-cycles>
    <meta:generator>LibreOffice/6.1.5.2$Windows_X86_64 LibreOffice_project/90f8dcf33c87b3705e78202e3df5142b201bd805</meta:generator>
    <meta:print-date>2019-11-05T09:37:15.794000000</meta:print-date>
    <meta:document-statistic meta:table-count="1" meta:image-count="0" meta:object-count="0" meta:page-count="1" meta:paragraph-count="35" meta:word-count="220" meta:character-count="1175" meta:non-whitespace-character-count="986"/>
  </office:meta>
</office:document-meta>
</file>