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0*"/>
    </style:style>
    <style:style style:name="Tableau1.C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51cm" style:rel-column-width="1638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10371" officeooo:paragraph-rsid="00110371"/>
    </style:style>
    <style:style style:name="P2" style:family="paragraph" style:parent-style-name="Table_20_Contents">
      <style:text-properties fo:font-size="14pt" fo:font-style="normal" fo:font-weight="normal" officeooo:rsid="001bfcb9" officeooo:paragraph-rsid="001bfcb9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able_20_Contents">
      <loext:graphic-properties draw:fill="solid" draw:fill-color="#cccccc" draw:opacity="100%"/>
      <style:paragraph-properties fo:background-color="#cccccc"/>
      <style:text-properties fo:font-size="14pt" fo:font-style="normal" fo:font-weight="normal" officeooo:rsid="001bfcb9" officeooo:paragraph-rsid="001bfcb9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able_20_Contents">
      <style:text-properties fo:font-size="14pt" fo:font-style="normal" fo:font-weight="normal" officeooo:rsid="001bfcb9" officeooo:paragraph-rsid="001c4b55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fo:font-size="14pt" fo:font-style="normal" fo:font-weight="normal" officeooo:rsid="001e1633" officeooo:paragraph-rsid="001e1633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text-properties fo:font-size="14pt" fo:font-style="normal" fo:font-weight="normal" officeooo:rsid="001c4b55" officeooo:paragraph-rsid="001c4b55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text-properties fo:font-size="14pt" fo:font-style="normal" fo:font-weight="normal" officeooo:rsid="001eefce" officeooo:paragraph-rsid="001eefce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able_20_Contents">
      <style:text-properties fo:font-size="14pt" fo:font-style="normal" fo:font-weight="normal" officeooo:rsid="0012f78b" officeooo:paragraph-rsid="0018a7e5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text-properties fo:font-size="14pt" fo:font-style="normal" fo:font-weight="normal" officeooo:rsid="001f265d" officeooo:paragraph-rsid="001f265d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able_20_Contents">
      <style:text-properties fo:font-size="14pt" fo:font-style="normal" fo:font-weight="normal" officeooo:rsid="0017b025" officeooo:paragraph-rsid="0018a7e5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able_20_Contents">
      <style:text-properties fo:font-size="14pt" fo:font-style="normal" fo:font-weight="bold" officeooo:rsid="001bfcb9" officeooo:paragraph-rsid="001bfcb9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able_20_Contents">
      <loext:graphic-properties draw:fill="solid" draw:fill-color="#cccccc" draw:opacity="100%"/>
      <style:paragraph-properties fo:background-color="#cccccc"/>
      <style:text-properties fo:font-size="14pt" fo:font-style="normal" fo:font-weight="bold" officeooo:rsid="001bfcb9" officeooo:paragraph-rsid="001bfcb9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able_20_Contents">
      <style:text-properties fo:font-size="14pt" fo:font-style="normal" fo:font-weight="bold" officeooo:rsid="001e1633" officeooo:paragraph-rsid="001e1633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able_20_Contents">
      <style:text-properties fo:font-size="14pt" fo:font-style="normal" fo:font-weight="bold" officeooo:rsid="001c4b55" officeooo:paragraph-rsid="001c4b55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able_20_Contents">
      <style:text-properties fo:font-size="14pt" fo:font-style="normal" fo:font-weight="bold" officeooo:rsid="001eefce" officeooo:paragraph-rsid="001eefce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able_20_Contents">
      <style:text-properties fo:font-size="14pt" fo:font-style="normal" fo:font-weight="bold" officeooo:rsid="001f265d" officeooo:paragraph-rsid="001f265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able_20_Contents">
      <style:text-properties fo:font-size="14pt" fo:font-style="normal" fo:font-weight="bold" officeooo:rsid="0017b025" officeooo:paragraph-rsid="0018a7e5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110371" officeooo:paragraph-rsid="00110371" style:font-weight-asian="bold" style:font-weight-complex="bold"/>
    </style:style>
    <style:style style:name="P19" style:family="paragraph" style:parent-style-name="Text_20_body">
      <style:text-properties fo:font-weight="bold" officeooo:rsid="001f265d" officeooo:paragraph-rsid="001f265d" style:font-weight-asian="bold" style:font-weight-complex="bold"/>
    </style:style>
    <style:style style:name="P20" style:family="paragraph" style:parent-style-name="Standard">
      <style:text-properties fo:font-size="14pt" fo:font-style="normal" fo:font-weight="normal" officeooo:rsid="001698bd" officeooo:paragraph-rsid="0018a7e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fo:font-size="14pt" fo:font-style="normal" fo:font-weight="bold" officeooo:rsid="001e1633" officeooo:paragraph-rsid="001e1633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6588d"/>
    </style:style>
    <style:style style:name="T2" style:family="text">
      <style:text-properties officeooo:rsid="001c4b55"/>
    </style:style>
    <style:style style:name="T3" style:family="text">
      <style:text-properties officeooo:rsid="001e1633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officeooo:rsid="001eefce"/>
    </style:style>
    <style:style style:name="T6" style:family="text">
      <style:text-properties officeooo:rsid="001f265d"/>
    </style:style>
    <style:style style:name="T7" style:family="text">
      <style:text-properties officeooo:rsid="00207209"/>
    </style:style>
    <style:style style:name="T8" style:family="text">
      <style:text-properties officeooo:rsid="00214742"/>
    </style:style>
    <style:style style:name="T9" style:family="text">
      <style:text-properties officeooo:rsid="00251043"/>
    </style:style>
    <style:style style:name="T10" style:family="text">
      <style:text-properties officeooo:rsid="0026d8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BJECTIF 10 - <text:span text:style-name="T1">CP- semaine 4</text:span></text:p>
      <text:p text:style-name="P19">Problème de référence : situation de soustraction <text:span text:style-name="T7">partie-tout</text:span>, <text:span text:style-name="T7">recherche d’une partie</text:span></text:p>
      <text:p text:style-name="Text_20_body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string">
            <text:p text:style-name="P1">LUNDI</text:p>
          </table:table-cell>
          <table:table-cell table:style-name="Tableau1.B1" table:number-columns-spanned="3" office:value-type="string">
            <text:p text:style-name="P3">Il y avait 1<text:span text:style-name="T9">0</text:span> oiseaux dans l’arbre. Il n<text:span text:style-name="T9">e</text:span> reste plus que 7 <text:span text:style-name="T9">oiseaux dans l’arbre</text:span>. Les autres se sont envolés.</text:p>
            <text:p text:style-name="P3"/>
            <text:p text:style-name="P12">Combien d’oiseaux se sont envolés ?</text:p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1">MARDI</text:p>
          </table:table-cell>
          <table:table-cell table:style-name="Tableau1.B2" office:value-type="string">
            <text:p text:style-name="P4">1<text:span text:style-name="T9">1</text:span> oiseaux étaient posés dans <text:s/><text:span text:style-name="T2">un </text:span>arbre. <text:span text:style-name="T2">8 oiseaux sont encore dans l’arbre. <text:s/></text:span>Certains se sont envolés.</text:p>
            <text:p text:style-name="P2"/>
            <text:p text:style-name="P11">Combien d’oiseaux se sont envolés ?</text:p>
          </table:table-cell>
          <table:table-cell table:style-name="Tableau1.C2" office:value-type="string">
            <text:p text:style-name="P5">Il y avait 11 oiseaux dans l’arbre, puis 6 <text:span text:style-name="T5">nouveaux oiseaux</text:span> se sont posés.</text:p>
            <text:p text:style-name="P5"/>
            <text:p text:style-name="P13">Combien d’oiseaux sont posés dans l’arbre<text:span text:style-name="T4"> maintenant ?</text:span></text:p>
          </table:table-cell>
          <table:table-cell table:style-name="Tableau1.D2" office:value-type="string">
            <text:p text:style-name="P20">I<text:span text:style-name="T3">l y avait 14 oiseaux dans l’arbre. Puis 6 sont arrivés. Et ils se sont tous envolés.</text:span></text:p>
            <text:p text:style-name="P20"/>
            <text:p text:style-name="P21">Combien d’oiseaux se sont envolés ?</text:p>
          </table:table-cell>
        </table:table-row>
        <table:table-row>
          <table:table-cell table:style-name="Tableau1.A4" office:value-type="string">
            <text:p text:style-name="P1">JEUDI</text:p>
          </table:table-cell>
          <table:table-cell table:style-name="Tableau1.B2" office:value-type="string">
            <text:p text:style-name="P6">J’avais 1<text:span text:style-name="T10">0</text:span> billes en arrivant à l’école. A la fin de la récréation, je n’ai plus que 7 billes.</text:p>
            <text:p text:style-name="P6"/>
            <text:p text:style-name="P14">Combien de billes ai-je perdues ?</text:p>
          </table:table-cell>
          <table:table-cell table:style-name="Tableau1.C3" office:value-type="string">
            <text:p text:style-name="P7">Léo avait 1<text:span text:style-name="T10">0</text:span> euros dans sa tirelire. Sa mamie est passée lui dire bonjour et lui a donné 7 euros.</text:p>
            <text:p text:style-name="P7"/>
            <text:p text:style-name="P15">Combien Léo a-t-il d’argent maintenant ?</text:p>
          </table:table-cell>
          <table:table-cell table:style-name="Tableau1.D3" office:value-type="string">
            <text:p text:style-name="P7">La maîtresse a 1<text:span text:style-name="T10">0</text:span> cahiers rouges et 7 cahiers orange.</text:p>
            <text:p text:style-name="P7">Elle a 22 élèves.</text:p>
            <text:p text:style-name="P7"/>
            <text:p text:style-name="P15">Est-ce que les élèves auront un cahier chacun ?</text:p>
          </table:table-cell>
        </table:table-row>
        <table:table-row>
          <table:table-cell table:style-name="Tableau1.A4" office:value-type="string">
            <text:p text:style-name="P1">VENDREDI</text:p>
          </table:table-cell>
          <table:table-cell table:style-name="Tableau1.B2" office:value-type="string">
            <text:p text:style-name="P8">L<text:span text:style-name="T2">a maîtresse avait 14 cahiers. Elle en distribue à quelques élèves. Maintenant elle a 5 cahiers dans ses mains.</text:span></text:p>
            <text:p text:style-name="P8"/>
            <text:p text:style-name="P14">Combien de cahiers a-t-elle distribués ?</text:p>
          </table:table-cell>
          <table:table-cell table:style-name="Tableau1.C4" office:value-type="string">
            <text:p text:style-name="P9">Léa jou<text:span text:style-name="T8">e</text:span> au jeu de l’oie. Elle est sur la case 15 et doit avancer de 5 cases.</text:p>
            <text:p text:style-name="P16"/>
            <text:p text:style-name="P16">Sur quelle case va-t-elle poser son pion ?</text:p>
          </table:table-cell>
          <table:table-cell table:style-name="Tableau1.D4" office:value-type="string">
            <text:p text:style-name="P10">L<text:span text:style-name="T6">éa a 14 euros dans son porte-monnaie. Elle retrouve 3 euros dans sa poche.</text:span></text:p>
            <text:p text:style-name="P17"/>
            <text:p text:style-name="P16">Aura-t-elle assez d’argent pour s’acheter une poupée à 18 euros 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0:55:50.679000000</meta:creation-date>
    <dc:date>2020-01-27T11:07:26.879000000</dc:date>
    <meta:editing-duration>PT1H41M14S</meta:editing-duration>
    <meta:editing-cycles>18</meta:editing-cycles>
    <meta:generator>LibreOffice/6.1.5.2$Windows_X86_64 LibreOffice_project/90f8dcf33c87b3705e78202e3df5142b201bd805</meta:generator>
    <meta:print-date>2019-11-05T09:37:15.794000000</meta:print-date>
    <meta:document-statistic meta:table-count="1" meta:image-count="0" meta:object-count="0" meta:page-count="1" meta:paragraph-count="27" meta:word-count="266" meta:character-count="1455" meta:non-whitespace-character-count="1214"/>
  </office:meta>
</office:document-meta>
</file>