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88cm" style:rel-column-width="4048*"/>
    </style:style>
    <style:style style:name="Tableau1.B" style:family="table-column">
      <style:table-column-properties style:column-width="8.916cm" style:rel-column-width="22737*"/>
    </style:style>
    <style:style style:name="Tableau1.C" style:family="table-column">
      <style:table-column-properties style:column-width="15.196cm" style:rel-column-width="38750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font-size="14pt" fo:font-style="normal" fo:font-weight="normal" officeooo:rsid="001eb498" officeooo:paragraph-rsid="001cfdf8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style:text-properties fo:font-size="14pt" fo:font-style="normal" fo:font-weight="normal" officeooo:rsid="0024da98" officeooo:paragraph-rsid="001cfdf8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normal" fo:font-weight="normal" officeooo:rsid="001d86e2" officeooo:paragraph-rsid="001d86e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style:font-name="Times New Roman" fo:font-size="14pt" fo:font-style="normal" fo:font-weight="bold" officeooo:rsid="001eb498" officeooo:paragraph-rsid="001cfdf8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color="#000000" style:font-name="Times New Roman" fo:font-size="14pt" fo:font-style="normal" fo:font-weight="bold" officeooo:rsid="0024da98" officeooo:paragraph-rsid="001d9f61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font-size="14pt" fo:font-style="normal" fo:font-weight="normal" officeooo:rsid="0024da98" officeooo:paragraph-rsid="001d9f6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b62b1"/>
    </style:style>
    <style:style style:name="T2" style:family="text">
      <style:text-properties officeooo:rsid="001cfdf8"/>
    </style:style>
    <style:style style:name="T3" style:family="text">
      <style:text-properties officeooo:rsid="002a8c94"/>
    </style:style>
    <style:style style:name="T4" style:family="text">
      <style:text-properties officeooo:rsid="0023afa3"/>
    </style:style>
    <style:style style:name="T5" style:family="text">
      <style:text-properties officeooo:rsid="002e7f3c"/>
    </style:style>
    <style:style style:name="T6" style:family="text">
      <style:text-properties officeooo:rsid="002f0c9f"/>
    </style:style>
    <style:style style:name="T7" style:family="text">
      <style:text-properties officeooo:rsid="002d62c4"/>
    </style:style>
    <style:style style:name="T8" style:family="text">
      <style:text-properties officeooo:rsid="001d9f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E1</text:span> <text:span text:style-name="T1">JEUDI</text:span> SEMAIN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7">Avec ma sœur, on a ouvert un <text:span text:style-name="T5">gros </text:span>paquet de <text:span text:style-name="T5">Smarties</text:span> . Elle en a mangé <text:span text:style-name="T5">65</text:span> et j’en ai mangé <text:span text:style-name="T5">40</text:span>. Il ne reste plus de <text:span text:style-name="T5">Smartie</text:span>s.</text:p>
            <text:p text:style-name="P7"/>
            <text:p text:style-name="P6">Combien y avait-il de <text:span text:style-name="T5">Smarties</text:span> dans le paquet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7">Cet automne, on a cueilli <text:span text:style-name="T7">65</text:span> kg de pommes et <text:span text:style-name="T7">40</text:span> kg de poires.</text:p>
            <text:p text:style-name="P7"/>
            <text:p text:style-name="P6">Combien de kg de fruits a-t-on cueilli<text:span text:style-name="T6">s</text:span> en tout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2"><text:span text:style-name="T3">Dans la commode</text:span> de Julie, il y a <text:span text:style-name="T8">65</text:span> livres <text:span text:style-name="T4">en tout dans deux tiroirs. Dans le premier tiroir</text:span> on compte <text:span text:style-name="T8">40</text:span> livres.</text:p>
            <text:p text:style-name="P2"/>
            <text:p text:style-name="P5">Combien y a-t-il de livres <text:span text:style-name="T3">dans le deuxième tiroir</text:span>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07T20:57:32.478000000</dc:date>
    <meta:editing-duration>PT8M38S</meta:editing-duration>
    <meta:editing-cycles>7</meta:editing-cycles>
    <meta:generator>LibreOffice/6.1.5.2$Windows_X86_64 LibreOffice_project/90f8dcf33c87b3705e78202e3df5142b201bd805</meta:generator>
    <meta:print-date>2019-12-16T16:08:49.762000000</meta:print-date>
    <meta:document-statistic meta:table-count="1" meta:image-count="0" meta:object-count="0" meta:page-count="1" meta:paragraph-count="10" meta:word-count="101" meta:character-count="468" meta:non-whitespace-character-count="377"/>
  </office:meta>
</office:document-meta>
</file>