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8.493cm" style:rel-column-width="4815*"/>
    </style:style>
    <style:style style:name="Tableau1.C" style:family="table-column">
      <style:table-column-properties style:column-width="15.408cm" style:rel-column-width="873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font-size="14pt" fo:font-style="normal" officeooo:rsid="0017ae24" officeooo:paragraph-rsid="001eb204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fo:font-size="14pt" fo:font-style="normal" officeooo:rsid="0015c80c" officeooo:paragraph-rsid="001eb204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color="#000000" style:font-name="Times New Roman" fo:font-size="14pt" fo:font-style="normal" fo:font-weight="bold" officeooo:rsid="0015c80c" officeooo:paragraph-rsid="001eb204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000000" style:font-name="Times New Roman" fo:font-size="14pt" fo:font-style="normal" fo:font-weight="bold" officeooo:rsid="0017ae24" officeooo:paragraph-rsid="001eb204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style:font-name="Times New Roman" fo:font-size="14pt" fo:font-style="normal" fo:font-weight="bold" officeooo:rsid="001698bd" officeooo:paragraph-rsid="001eb204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officeooo:rsid="001fc33e" officeooo:paragraph-rsid="001fc33e" style:font-size-asian="14pt" style:font-style-asian="normal" style:font-size-complex="14pt" style:font-style-complex="normal"/>
    </style:style>
    <style:style style:name="T1" style:family="text">
      <style:text-properties officeooo:rsid="001b62b1"/>
    </style:style>
    <style:style style:name="T2" style:family="text">
      <style:text-properties officeooo:rsid="001b9d07"/>
    </style:style>
    <style:style style:name="T3" style:family="text">
      <style:text-properties officeooo:rsid="001eb204"/>
    </style:style>
    <style:style style:name="T4" style:family="text">
      <style:text-properties officeooo:rsid="0015c80c"/>
    </style:style>
    <style:style style:name="T5" style:family="text">
      <style:text-properties officeooo:rsid="001826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E1</text:span> <text:span text:style-name="T1">JEUDI</text:span> SEMAINE 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2"><text:span text:style-name="T4">Dans une caisse, il y a 13 bouteilles de jus d’orange et 20 bouteilles de jus de pomme</text:span>. </text:p>
            <text:p text:style-name="P2"/>
            <text:p text:style-name="P5">Combien <text:span text:style-name="T4">y-a-t-il de bouteilles</text:span>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2"><text:span text:style-name="T4">Elisabeth a ramassé 13 marrons dans la cour de l’école. Elle en trouve encore 20 sur le chemin</text:span>. </text:p>
            <text:p text:style-name="P2"/>
            <text:p text:style-name="P4">Combien de marrons a-t-elle maintenant dans la poche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3">Arthur range ses cartes Pokemon dans un album. Chaque page compte 20 cartes. Il possède 1<text:span text:style-name="T5">3</text:span> cartes.</text:p>
            <text:p text:style-name="P3"/>
            <text:p text:style-name="P6"><text:span text:style-name="T4">Combien lui en manque-t-il pour remplir une page</text:span>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40:49.181000000</dc:date>
    <meta:editing-duration>PT8M5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83" meta:character-count="440" meta:non-whitespace-character-count="365"/>
  </office:meta>
</office:document-meta>
</file>