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0.001cm" style:rel-column-width="25503*"/>
    </style:style>
    <style:style style:name="Tableau1.B" style:family="table-column">
      <style:table-column-properties style:column-width="15.699cm" style:rel-column-width="40032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2740e9" officeooo:paragraph-rsid="001f287e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287f11" officeooo:paragraph-rsid="001f287e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fo:font-weight="normal" officeooo:rsid="001698bd" officeooo:paragraph-rsid="001f287e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normal" officeooo:rsid="00287f11" officeooo:paragraph-rsid="001f287e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text-properties style:font-name="Times New Roman" fo:font-size="14pt" fo:font-style="normal" fo:font-weight="bold" officeooo:rsid="00287f11" officeooo:paragraph-rsid="001f287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b62b1"/>
    </style:style>
    <style:style style:name="T2" style:family="text">
      <style:text-properties officeooo:rsid="001eb204"/>
    </style:style>
    <style:style style:name="T3" style:family="text">
      <style:text-properties officeooo:rsid="001ecc4c"/>
    </style:style>
    <style:style style:name="T4" style:family="text">
      <style:text-properties officeooo:rsid="002740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2">E1</text:span> <text:span text:style-name="T1">JEUDI</text:span> SEMAINE <text:span text:style-name="T3">3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Julie possède 12 livres. Son frère Léo a 7 livres.</text:p>
            <text:p text:style-name="P5"/>
            <text:p text:style-name="P5"/>
            <text:p text:style-name="P3">Combien manque-t-il de livres à Léo pour qu’il en ait autant que Julie ?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4">A <text:span text:style-name="T4">la récréation du matin, Julie a perdu 12 billes. Ce soir il ne lui reste plus que 7 billes.</text:span></text:p>
            <text:p text:style-name="P4"/>
            <text:p text:style-name="P4"/>
            <text:p text:style-name="P2">Combien avait-elle de billes avant la récréation ?</text:p>
          </table:table-cell>
          <table:table-cell table:style-name="Tableau1.B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5">C’est l’anniversaire de Julie : elle a préparé 12 cookies. Elle attend 5 copines pour le goûter. Mais son frère a mangé 7 cookies.</text:p>
            <text:p text:style-name="P5"/>
            <text:p text:style-name="P6">Aura-t-elle assez de cookies pour toutes ses copines ?</text:p>
          </table:table-cell>
          <table:table-cell table:style-name="Tableau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2-09T15:30:13.929000000</dc:date>
    <meta:editing-duration>PT8M54S</meta:editing-duration>
    <meta:editing-cycles>7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7" meta:word-count="89" meta:character-count="468" meta:non-whitespace-character-count="386"/>
  </office:meta>
</office:document-meta>
</file>