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0.001cm" style:rel-column-width="25503*"/>
    </style:style>
    <style:style style:name="Tableau1.B" style:family="table-column">
      <style:table-column-properties style:column-width="15.699cm" style:rel-column-width="40032*"/>
    </style:style>
    <style:style style:name="Tableau1.1" style:family="table-row">
      <style:table-row-properties style:min-row-height="5.0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9ba63" officeooo:paragraph-rsid="0019ba63"/>
    </style:style>
    <style:style style:name="P2" style:family="paragraph" style:parent-style-name="Table_20_Contents">
      <style:text-properties fo:color="#000000" style:font-name="Times New Roman" fo:font-size="14pt" fo:font-style="normal" fo:font-weight="bold" officeooo:rsid="002432c4" officeooo:paragraph-rsid="00221991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Table_20_Contents">
      <style:text-properties fo:color="#000000" style:font-name="Times New Roman" fo:font-size="14pt" fo:font-style="normal" fo:font-weight="bold" officeooo:rsid="002611a6" officeooo:paragraph-rsid="00221991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able_20_Contents">
      <style:text-properties fo:font-size="14pt" fo:font-style="normal" fo:font-weight="normal" officeooo:rsid="002432c4" officeooo:paragraph-rsid="00221991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able_20_Contents">
      <style:text-properties fo:font-size="14pt" fo:font-style="normal" fo:font-weight="normal" officeooo:rsid="0015c80c" officeooo:paragraph-rsid="00221991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able_20_Contents">
      <style:text-properties fo:font-size="14pt" fo:font-style="normal" fo:font-weight="normal" officeooo:rsid="002611a6" officeooo:paragraph-rsid="00221991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able_20_Contents">
      <style:text-properties style:font-name="Times New Roman" fo:font-size="14pt" fo:font-style="normal" fo:font-weight="bold" officeooo:rsid="002611a6" officeooo:paragraph-rsid="00221991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01b62b1"/>
    </style:style>
    <style:style style:name="T2" style:family="text">
      <style:text-properties officeooo:rsid="001eb204"/>
    </style:style>
    <style:style style:name="T3" style:family="text">
      <style:text-properties officeooo:rsid="00205bd3"/>
    </style:style>
    <style:style style:name="T4" style:family="text">
      <style:text-properties officeooo:rsid="002432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<text:span text:style-name="T2">E1</text:span> <text:span text:style-name="T1">JEUDI</text:span> SEMAINE <text:span text:style-name="T3">4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Pour une rencontre sportive, la maîtresse a acheté 8 paquets de 10 gâteaux. Il y a 75 élèves.</text:p>
            <text:p text:style-name="P4"/>
            <text:p text:style-name="P2">Auront-ils tous un gâteau ?</text:p>
          </table:table-cell>
          <table:table-cell table:style-name="Tableau1.B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5">P<text:span text:style-name="T4">our ses 75 ans, Papy a acheté 8 bouteilles d’eau minérale et 10 bouteilles d’eau pétillante.</text:span></text:p>
            <text:p text:style-name="P5"/>
            <text:p text:style-name="P3">Combien de bouteilles a-t-il achetées ?</text:p>
          </table:table-cell>
          <table:table-cell table:style-name="Tableau1.B3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6">Sacha a 75 €. Il achète un livre à 8 € et un jouet à 10 €.</text:p>
            <text:p text:style-name="P6"/>
            <text:p text:style-name="P7">Combien lui reste-t-il d’argent ?</text:p>
          </table:table-cell>
          <table:table-cell table:style-name="Tableau1.B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12:50.689000000</meta:creation-date>
    <dc:date>2020-02-09T16:27:59.222000000</dc:date>
    <meta:editing-duration>PT8M27S</meta:editing-duration>
    <meta:editing-cycles>7</meta:editing-cycles>
    <meta:generator>LibreOffice/6.1.5.2$Windows_X86_64 LibreOffice_project/90f8dcf33c87b3705e78202e3df5142b201bd805</meta:generator>
    <meta:document-statistic meta:table-count="1" meta:image-count="0" meta:object-count="0" meta:page-count="1" meta:paragraph-count="7" meta:word-count="71" meta:character-count="362" meta:non-whitespace-character-count="298"/>
  </office:meta>
</office:document-meta>
</file>