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506cm" style:rel-column-width="3841*"/>
    </style:style>
    <style:style style:name="Tableau1.B" style:family="table-column">
      <style:table-column-properties style:column-width="9.183cm" style:rel-column-width="23416*"/>
    </style:style>
    <style:style style:name="Tableau1.C" style:family="table-column">
      <style:table-column-properties style:column-width="15.011cm" style:rel-column-width="38278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Standard_20__28_user_29_">
      <style:text-properties fo:color="#000000" style:font-name="Times New Roman" fo:font-size="14pt" fo:font-style="normal" fo:font-weight="normal" officeooo:rsid="001698bd" officeooo:paragraph-rsid="001b5468" style:font-size-asian="14pt" style:font-style-asian="normal" style:font-weight-asian="normal" style:font-style-complex="normal" style:font-weight-complex="normal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fo:font-weight="normal" officeooo:rsid="001d40b8" officeooo:paragraph-rsid="001d40b8" style:font-size-asian="14p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bold" officeooo:rsid="001698bd" officeooo:paragraph-rsid="001b5468" style:font-size-asian="14pt" style:font-style-asian="normal" style:font-weight-asian="bold" style:font-style-complex="normal" style:font-weight-complex="bold"/>
    </style:style>
    <style:style style:name="P5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4pt" fo:font-style="normal" fo:font-weight="bold" officeooo:rsid="001b1612" officeooo:paragraph-rsid="001b5468" style:font-size-asian="14pt" style:font-style-asian="normal" style:font-weight-asian="bold" style:font-style-complex="normal" style:font-weight-complex="bold"/>
    </style:style>
    <style:style style:name="P6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4pt" fo:font-style="normal" fo:font-weight="bold" officeooo:paragraph-rsid="001b5468" style:font-size-asian="14pt" style:font-style-asian="normal" style:font-weight-asian="bold" style:font-style-complex="normal" style:font-weight-complex="bold"/>
    </style:style>
    <style:style style:name="P7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normal" officeooo:paragraph-rsid="001b5468" style:font-style-asian="normal" style:font-weight-asian="normal" style:font-style-complex="normal" style:font-weight-complex="normal"/>
    </style:style>
    <style:style style:name="T1" style:family="text">
      <style:text-properties officeooo:rsid="001b5468"/>
    </style:style>
    <style:style style:name="T2" style:family="text">
      <style:text-properties officeooo:rsid="001ec9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2 MARDI SEMAINE <text:span text:style-name="T2">1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A</text:p>
          </table:table-cell>
          <table:table-cell table:style-name="Tableau1.A1" office:value-type="string">
            <text:p text:style-name="P2">Léa a deux fois plus d’argent que Martin. Martin a 134 €. </text:p>
            <text:p text:style-name="P7"/>
            <text:p text:style-name="P6">Combien d’argent a Léa ?</text:p>
            <text:p text:style-name="P4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3">B</text:p>
          </table:table-cell>
          <table:table-cell table:style-name="Tableau1.A2" office:value-type="string">
            <text:p text:style-name="P2">Léa et Martin mettent leur argent en commun pour faire un cadeau à leur maman. Léa a 86 € et Martin 42 €. </text:p>
            <text:p text:style-name="P7"/>
            <text:p text:style-name="P5">Combien d’argent pourront-ils dépenser 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3">C</text:p>
          </table:table-cell>
          <table:table-cell table:style-name="Tableau1.A2" office:value-type="string">
            <text:p text:style-name="P2">Léa et Martin ont de l’argent dans leur tirelire. Léa a 239 € et Martin a 225 €. </text:p>
            <text:p text:style-name="P2"/>
            <text:p text:style-name="P5">Quelle somme d’argent manque-t-il à Martin pour qu’il ait autant d’argent que Léa 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07T20:59:02.963000000</dc:date>
    <meta:editing-duration>PT4M43S</meta:editing-duration>
    <meta:editing-cycles>5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0" meta:word-count="84" meta:character-count="414" meta:non-whitespace-character-count="337"/>
  </office:meta>
</office:document-meta>
</file>