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588cm" style:rel-column-width="900*"/>
    </style:style>
    <style:style style:name="Tableau1.B" style:family="table-column">
      <style:table-column-properties style:column-width="8.308cm" style:rel-column-width="4710*"/>
    </style:style>
    <style:style style:name="Tableau1.C" style:family="table-column">
      <style:table-column-properties style:column-width="15.804cm" style:rel-column-width="8960*"/>
    </style:style>
    <style:style style:name="Tableau1.1" style:family="table-row">
      <style:table-row-properties style:min-row-height="5.00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9ba63" officeooo:paragraph-rsid="0019ba63"/>
    </style:style>
    <style:style style:name="P2" style:family="paragraph" style:parent-style-name="Table_20_Contents">
      <style:text-properties fo:font-size="14pt" fo:font-style="normal" fo:font-weight="normal" officeooo:rsid="001eb498" officeooo:paragraph-rsid="001e0fa5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Table_20_Contents">
      <style:text-properties fo:font-size="14pt" fo:font-style="normal" fo:font-weight="normal" officeooo:rsid="00225849" officeooo:paragraph-rsid="001e0fa5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able_20_Contents">
      <style:text-properties fo:color="#000000" style:font-name="Times New Roman" fo:font-size="14pt" fo:font-style="normal" fo:font-weight="bold" officeooo:rsid="001eb498" officeooo:paragraph-rsid="001e0fa5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Table_20_Contents">
      <style:text-properties fo:color="#000000" style:font-name="Times New Roman" fo:font-size="14pt" fo:font-style="normal" fo:font-weight="bold" officeooo:rsid="00225849" officeooo:paragraph-rsid="001e0fa5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style="normal" fo:font-weight="normal" officeooo:rsid="001e5fae" officeooo:paragraph-rsid="001e5fae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1e0fa5"/>
    </style:style>
    <style:style style:name="T2" style:family="text">
      <style:text-properties officeooo:rsid="002a8c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<text:span text:style-name="T1">E1</text:span> MARDI SEMAINE 1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A</text:p>
          </table:table-cell>
          <table:table-cell table:style-name="Tableau1.A1" office:value-type="string">
            <text:p text:style-name="P3">Sur mon lit, j’ai 23 peluches. Dans mon coffre, il y a 12 autres peluches.</text:p>
            <text:p text:style-name="P3"/>
            <text:p text:style-name="P5">Combien ai-je de peluches en tout ?</text:p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6">B</text:p>
          </table:table-cell>
          <table:table-cell table:style-name="Tableau1.A2" office:value-type="string">
            <text:p text:style-name="P2">Dans mes deux coffres, j’ai 56 peluches. Dans mon coffre en bois, il y a 30 peluches.</text:p>
            <text:p text:style-name="P2"/>
            <text:p text:style-name="P4">Combien de peluches y a-t-il dans mon coffre <text:span text:style-name="T2">en plastique </text:span>?</text:p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6">C</text:p>
          </table:table-cell>
          <table:table-cell table:style-name="Tableau1.A2" office:value-type="string">
            <text:p text:style-name="P3">J’ai 34 billes dans mon coffre rouge et 26 billes dans mon coffre vert.</text:p>
            <text:p text:style-name="P3"/>
            <text:p text:style-name="P5">Combien ai-je de billes en tout ?</text:p>
          </table:table-cell>
          <table:table-cell table:style-name="Tableau1.C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12:50.689000000</meta:creation-date>
    <dc:date>2019-12-19T16:37:39.883000000</dc:date>
    <meta:editing-duration>PT7M20S</meta:editing-duration>
    <meta:editing-cycles>5</meta:editing-cycles>
    <meta:generator>LibreOffice/6.1.5.2$Windows_X86_64 LibreOffice_project/90f8dcf33c87b3705e78202e3df5142b201bd805</meta:generator>
    <meta:print-date>2019-12-16T16:08:17.254000000</meta:print-date>
    <meta:document-statistic meta:table-count="1" meta:image-count="0" meta:object-count="0" meta:page-count="1" meta:paragraph-count="10" meta:word-count="78" meta:character-count="379" meta:non-whitespace-character-count="311"/>
  </office:meta>
</office:document-meta>
</file>