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296cm" style:rel-column-width="3305*"/>
    </style:style>
    <style:style style:name="Tableau1.B" style:family="table-column">
      <style:table-column-properties style:column-width="9.393cm" style:rel-column-width="23951*"/>
    </style:style>
    <style:style style:name="Tableau1.C" style:family="table-column">
      <style:table-column-properties style:column-width="15.011cm" style:rel-column-width="38279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bold" officeooo:rsid="001b1612" officeooo:paragraph-rsid="0019ba63" style:font-size-asian="14pt" style:font-style-asian="normal" style:font-weight-asian="bold" style:font-style-complex="normal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bold" officeooo:paragraph-rsid="0019ba63" style:font-size-asian="14pt" style:font-style-asian="normal" style:font-weight-asian="bold" style:font-style-complex="normal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aab86" officeooo:paragraph-rsid="001aab86" style:font-size-asian="14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rsid="001698bd" officeooo:paragraph-rsid="001d3f6b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bold" officeooo:rsid="001b1612" officeooo:paragraph-rsid="001d3f6b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text-properties fo:color="#000000" style:font-name="Times New Roman" fo:font-size="14pt" fo:font-style="normal" fo:font-weight="bold" officeooo:rsid="001b1612" officeooo:paragraph-rsid="001d3f6b" style:font-size-asian="14pt" style:font-style-asian="normal" style:font-weight-asian="bold" style:font-style-complex="normal" style:font-weight-complex="bold"/>
    </style:style>
    <style:style style:name="P8" style:family="paragraph" style:parent-style-name="Standard_20__28_user_29_">
      <style:text-properties fo:color="#000000" style:font-name="Times New Roman" fo:font-size="14pt" fo:font-style="normal" fo:font-weight="bold" officeooo:paragraph-rsid="001d3f6b" style:font-size-asian="14pt" style:font-style-asian="normal" style:font-weight-asian="bold" style:font-style-complex="normal" style:font-weight-complex="bold"/>
    </style:style>
    <style:style style:name="P9" style:family="paragraph" style:parent-style-name="Standard_20__28_user_29_">
      <style:text-properties fo:color="#000000" style:font-name="Times New Roman" fo:font-size="14pt" fo:font-style="normal" fo:font-weight="normal" officeooo:paragraph-rsid="001d3f6b" style:font-size-asian="14pt" style:font-style-asian="normal" style:font-weight-asian="normal" style:font-style-complex="normal" style:font-weight-complex="normal"/>
    </style:style>
    <style:style style:name="T1" style:family="text">
      <style:text-properties officeooo:rsid="001b1612"/>
    </style:style>
    <style:style style:name="T2" style:family="text">
      <style:text-properties officeooo:rsid="001bac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MARDI SEMAINE 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9">J’<text:span text:style-name="T1">ai 145 billes. J’en donne 15 à ma copine et 20 à mon copain.</text:span></text:p>
            <text:p text:style-name="P8"/>
            <text:p text:style-name="P8"/>
            <text:p text:style-name="P7">Combien ai-je de billes maintenant ?</text:p>
            <text:p text:style-name="P5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9"><text:span text:style-name="T1">J</text:span>’<text:span text:style-name="T1">ai 112 billes. J’en gagne 25 à la récréation du matin et 10 l’après-midi.</text:span></text:p>
            <text:p text:style-name="P8"/>
            <text:p text:style-name="P6">Combien ai-je de billes maintenan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9">J’<text:span text:style-name="T1">ai 178 billes. J’en perds 21 à la récréation. Pour me consoler, ma copine m’en donne 13.</text:span></text:p>
            <text:p text:style-name="P8"/>
            <text:p text:style-name="P6">Combien ai-je de billes maintenant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19T14:29:33.887000000</dc:date>
    <meta:editing-duration>PT5M29S</meta:editing-duration>
    <meta:editing-cycles>5</meta:editing-cycles>
    <meta:generator>LibreOffice/6.1.5.2$Windows_X86_64 LibreOffice_project/90f8dcf33c87b3705e78202e3df5142b201bd805</meta:generator>
    <meta:print-date>2019-12-16T16:08:17.254000000</meta:print-date>
    <meta:document-statistic meta:table-count="1" meta:image-count="0" meta:object-count="0" meta:page-count="1" meta:paragraph-count="10" meta:word-count="70" meta:character-count="357" meta:non-whitespace-character-count="297"/>
  </office:meta>
</office:document-meta>
</file>