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693cm" style:rel-column-width="960*"/>
    </style:style>
    <style:style style:name="Tableau1.B" style:family="table-column">
      <style:table-column-properties style:column-width="8.52cm" style:rel-column-width="4830*"/>
    </style:style>
    <style:style style:name="Tableau1.C" style:family="table-column">
      <style:table-column-properties style:column-width="15.487cm" style:rel-column-width="8780*"/>
    </style:style>
    <style:style style:name="Tableau1.1" style:family="table-row">
      <style:table-row-properties style:min-row-height="5.0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9ba63" officeooo:paragraph-rsid="0019ba63"/>
    </style:style>
    <style:style style:name="P2" style:family="paragraph" style:parent-style-name="Table_20_Contents">
      <style:text-properties fo:font-size="14pt" fo:font-style="normal" officeooo:rsid="001698bd" officeooo:paragraph-rsid="001cb6fd" style:font-size-asian="14pt" style:font-style-asian="normal" style:font-size-complex="14pt" style:font-style-complex="normal"/>
    </style:style>
    <style:style style:name="P3" style:family="paragraph" style:parent-style-name="Table_20_Contents">
      <style:text-properties fo:font-size="14pt" fo:font-style="normal" officeooo:rsid="00182693" officeooo:paragraph-rsid="001cb6fd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fo:font-size="14pt" fo:font-style="normal" officeooo:rsid="0015c80c" officeooo:paragraph-rsid="001cb6fd" style:font-size-asian="14pt" style:font-style-asian="normal" style:font-size-complex="14pt" style:font-style-complex="normal"/>
    </style:style>
    <style:style style:name="P5" style:family="paragraph" style:parent-style-name="Table_20_Contents">
      <style:text-properties fo:font-size="14pt" fo:font-style="normal" fo:font-weight="normal" officeooo:rsid="00186c6b" officeooo:paragraph-rsid="001cb6fd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Table_20_Contents">
      <style:text-properties fo:font-size="14pt" fo:font-style="normal" fo:font-weight="normal" officeooo:rsid="00182693" officeooo:paragraph-rsid="001cb6fd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able_20_Contents">
      <style:text-properties fo:color="#000000" style:font-name="Times New Roman" fo:font-size="14pt" fo:font-style="normal" fo:font-weight="bold" officeooo:rsid="0015c80c" officeooo:paragraph-rsid="001cb6f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Table_20_Contents">
      <style:text-properties fo:color="#000000" style:font-name="Times New Roman" fo:font-size="14pt" fo:font-style="normal" fo:font-weight="bold" officeooo:rsid="00182693" officeooo:paragraph-rsid="001cb6f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Table_20_Contents">
      <style:text-properties fo:color="#000000" style:font-name="Times New Roman" fo:font-size="14pt" fo:font-style="normal" fo:font-weight="bold" officeooo:rsid="00186c6b" officeooo:paragraph-rsid="001cb6f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fo:font-style="normal" officeooo:rsid="001de572" officeooo:paragraph-rsid="001de572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4pt" fo:font-style="normal" fo:font-weight="normal" officeooo:rsid="001de572" officeooo:paragraph-rsid="001de572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1b5468"/>
    </style:style>
    <style:style style:name="T2" style:family="text">
      <style:text-properties officeooo:rsid="001cb6fd"/>
    </style:style>
    <style:style style:name="T3" style:family="text">
      <style:text-properties officeooo:rsid="0018269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<text:span text:style-name="T2">E1</text:span> MARDI SEMAINE <text:span text:style-name="T1">2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0">A</text:p>
          </table:table-cell>
          <table:table-cell table:style-name="Tableau1.A1" office:value-type="string">
            <text:p text:style-name="P3">Au jeu de l’oie, le pion de Jules est sur la case 22. </text:p>
            <text:p text:style-name="P2"/>
            <text:p text:style-name="P7">De combien de cases doit-il avancer pour arriver à la case <text:span text:style-name="T3">3</text:span>0 ?</text:p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0">B</text:p>
          </table:table-cell>
          <table:table-cell table:style-name="Tableau1.A2" office:value-type="string">
            <text:p text:style-name="P4">Au jeu de l’oie, Jules <text:span text:style-name="T3">est sur la case 24. Avec le dé il fait 1</text:span> et <text:span text:style-name="T3">tombe sur la case « recule de 5 cases »</text:span>. </text:p>
            <text:p text:style-name="P4"/>
            <text:p text:style-name="P8">Sur quelle case le pion de Jules va arriver ?</text:p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11">C</text:p>
          </table:table-cell>
          <table:table-cell table:style-name="Tableau1.A2" office:value-type="string">
            <text:p text:style-name="P5">Le pion de Jules se trouve sur la case 15. Il lance le dé, avance de 5 et tombe sur la case « double tes points ».</text:p>
            <text:p text:style-name="P6"/>
            <text:p text:style-name="P9">Sur quelle case se trouve maintenant le pion ?</text:p>
          </table:table-cell>
          <table:table-cell table:style-name="Tableau1.C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12:50.689000000</meta:creation-date>
    <dc:date>2019-12-19T16:40:09.815000000</dc:date>
    <meta:editing-duration>PT35M39S</meta:editing-duration>
    <meta:editing-cycles>5</meta:editing-cycles>
    <meta:generator>LibreOffice/6.1.5.2$Windows_X86_64 LibreOffice_project/90f8dcf33c87b3705e78202e3df5142b201bd805</meta:generator>
    <meta:document-statistic meta:table-count="1" meta:image-count="0" meta:object-count="0" meta:page-count="1" meta:paragraph-count="10" meta:word-count="106" meta:character-count="452" meta:non-whitespace-character-count="354"/>
  </office:meta>
</office:document-meta>
</file>