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10.001cm" style:rel-column-width="25503*"/>
    </style:style>
    <style:style style:name="Tableau1.B" style:family="table-column">
      <style:table-column-properties style:column-width="15.699cm" style:rel-column-width="40032*"/>
    </style:style>
    <style:style style:name="Tableau1.1" style:family="table-row">
      <style:table-row-properties style:min-row-height="5.001cm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text-properties officeooo:rsid="0019ba63" officeooo:paragraph-rsid="0019ba63"/>
    </style:style>
    <style:style style:name="P2" style:family="paragraph" style:parent-style-name="Table_20_Contents">
      <style:text-properties fo:color="#000000" style:font-name="Times New Roman" fo:font-size="14pt" fo:font-style="normal" fo:font-weight="bold" officeooo:rsid="002740e9" officeooo:paragraph-rsid="001f0dd8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Table_20_Contents">
      <style:text-properties fo:color="#000000" style:font-name="Times New Roman" fo:font-size="14pt" fo:font-style="normal" fo:font-weight="bold" officeooo:rsid="00287f11" officeooo:paragraph-rsid="001f0dd8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Table_20_Contents">
      <style:text-properties fo:font-size="14pt" fo:font-style="normal" fo:font-weight="normal" officeooo:rsid="002740e9" officeooo:paragraph-rsid="001f0dd8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Table_20_Contents">
      <style:text-properties fo:font-size="14pt" fo:font-style="normal" fo:font-weight="normal" officeooo:rsid="00287f11" officeooo:paragraph-rsid="001f0dd8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officeooo:rsid="001cb6fd"/>
    </style:style>
    <style:style style:name="T2" style:family="text">
      <style:text-properties officeooo:rsid="001e1bb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<text:span text:style-name="T1">E1</text:span> MARDI SEMAINE <text:span text:style-name="T2">3</text:span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4">Paul a ramassé des poires qu’il est allé vendre sur le marché. Il a vendu seulement 15 kg à une dame. Il lui reste 6 kg de poires.</text:p>
            <text:p text:style-name="P4"/>
            <text:p text:style-name="P2">Quelle quantité de poires avait-il avant de les vendre ?</text:p>
          </table:table-cell>
          <table:table-cell table:style-name="Tableau1.B1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P5">Ce matin, Paul avait 13 kg de pommes. Il a fait une tarte en utilisant 8 kg de pommes.</text:p>
            <text:p text:style-name="P5"/>
            <text:p text:style-name="P3">Peut-il faire une deuxième tarte identique avec les pommes qui lui restent ?</text:p>
          </table:table-cell>
          <table:table-cell table:style-name="Tableau1.B3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P5">Paul a ramassé 8 kg de poires. Juliette a ramassé le double de pommes.</text:p>
            <text:p text:style-name="P5"/>
            <text:p text:style-name="P3">Combien de kg de pommes Juliette a-t-elle ramassés ?</text:p>
          </table:table-cell>
          <table:table-cell table:style-name="Tableau1.B3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style:line-height-at-least="0.353cm" fo:text-align="start" style:justify-single-word="false" fo:orphans="2" fo:widows="2" style:writing-mode="lr-tb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1T12:12:50.689000000</meta:creation-date>
    <dc:date>2020-02-09T15:28:54.701000000</dc:date>
    <meta:editing-duration>PT36M8S</meta:editing-duration>
    <meta:editing-cycles>6</meta:editing-cycles>
    <meta:generator>LibreOffice/6.1.5.2$Windows_X86_64 LibreOffice_project/90f8dcf33c87b3705e78202e3df5142b201bd805</meta:generator>
    <meta:document-statistic meta:table-count="1" meta:image-count="0" meta:object-count="0" meta:page-count="1" meta:paragraph-count="7" meta:word-count="97" meta:character-count="489" meta:non-whitespace-character-count="399"/>
  </office:meta>
</office:document-meta>
</file>