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0.001cm" style:rel-column-width="25503*"/>
    </style:style>
    <style:style style:name="Tableau1.B" style:family="table-column">
      <style:table-column-properties style:column-width="15.699cm" style:rel-column-width="40032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color="#000000" style:font-name="Times New Roman" fo:font-size="14pt" fo:font-style="normal" fo:font-weight="bold" officeooo:rsid="002432c4" officeooo:paragraph-rsid="001fc598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Table_20_Contents">
      <style:text-properties fo:font-size="14pt" fo:font-style="normal" fo:font-weight="normal" officeooo:rsid="001698bd" officeooo:paragraph-rsid="001fc598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able_20_Contents">
      <style:text-properties fo:font-size="14pt" fo:font-style="normal" fo:font-weight="normal" officeooo:rsid="002432c4" officeooo:paragraph-rsid="001fc598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able_20_Contents">
      <style:text-properties fo:font-size="14pt" fo:font-style="normal" fo:font-weight="normal" officeooo:rsid="00186c6b" officeooo:paragraph-rsid="001fc598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bold" officeooo:rsid="001698bd" officeooo:paragraph-rsid="001fc598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cb6fd"/>
    </style:style>
    <style:style style:name="T2" style:family="text">
      <style:text-properties officeooo:rsid="001de922"/>
    </style:style>
    <style:style style:name="T3" style:family="text">
      <style:text-properties officeooo:rsid="002432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1">E1</text:span> MARDI SEMAINE <text:span text:style-name="T2">4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À la cantine de l’école, il y a 23 CP et 25 CE1 qui mangent aujourd’hui.</text:p>
            <text:p text:style-name="P4"/>
            <text:p text:style-name="P2">Combien faut-il préparer de repas ?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5">À <text:span text:style-name="T3">la cantine de l’école, il y a 40 places. 18 CP et 25 CE1 doivent manger aujourd’hui.</text:span></text:p>
            <text:p text:style-name="P5"/>
            <text:p text:style-name="P2">Combien d’élèves ne pourront pas s’asseoir ?</text:p>
          </table:table-cell>
          <table:table-cell table:style-name="Tableau1.B3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3">À <text:span text:style-name="T3">la cantine de l’école, il y a 7 tables. Autour de chaque table, 6 élèves peuvent s’asseoir. </text:span></text:p>
            <text:p text:style-name="P3"><text:span text:style-name="T3">40 élèves mangent aujourd’hui à la cantine.</text:span></text:p>
            <text:p text:style-name="P6"/>
            <text:p text:style-name="P2">Vont-ils tous pouvoir manger en même temps ?</text:p>
          </table:table-cell>
          <table:table-cell table:style-name="Tableau1.B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20-02-09T16:27:08.004000000</dc:date>
    <meta:editing-duration>PT35M50S</meta:editing-duration>
    <meta:editing-cycles>6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8" meta:word-count="84" meta:character-count="437" meta:non-whitespace-character-count="360"/>
  </office:meta>
</office:document-meta>
</file>