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588cm" style:rel-column-width="4048*"/>
    </style:style>
    <style:style style:name="Tableau1.B" style:family="table-column">
      <style:table-column-properties style:column-width="8.308cm" style:rel-column-width="21185*"/>
    </style:style>
    <style:style style:name="Tableau1.C" style:family="table-column">
      <style:table-column-properties style:column-width="15.804cm" style:rel-column-width="40302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Standard_20__28_user_29_">
      <style:text-properties fo:color="#000000" style:font-name="Times New Roman" fo:font-size="14pt" fo:font-style="normal" fo:font-weight="normal" officeooo:rsid="0012f78b" officeooo:paragraph-rsid="001b27db" style:font-size-asian="14pt" style:font-style-asian="normal" style:font-weight-asian="normal" style:font-style-complex="normal" style:font-weight-complex="normal"/>
    </style:style>
    <style:style style:name="P3" style:family="paragraph" style:parent-style-name="Standard_20__28_user_29_">
      <style:text-properties fo:color="#000000" style:font-name="Times New Roman" fo:font-size="14pt" fo:font-style="normal" fo:font-weight="normal" officeooo:rsid="0017b025" officeooo:paragraph-rsid="001b27db" style:font-size-asian="14pt" style:font-style-asian="normal" style:font-weight-asian="normal" style:font-style-complex="normal" style:font-weight-complex="normal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style="normal" fo:font-weight="normal" officeooo:rsid="001be955" officeooo:paragraph-rsid="001be955" style:font-size-asian="14pt" style:font-style-asian="normal" style:font-weight-asian="normal" style:font-style-complex="normal" style:font-weight-complex="normal"/>
    </style:style>
    <style:style style:name="P5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Times New Roman" fo:font-size="14pt" fo:font-style="normal" fo:font-weight="bold" officeooo:rsid="0020c9b5" officeooo:paragraph-rsid="001b27db" style:font-size-asian="14pt" style:font-style-asian="normal" style:font-weight-asian="bold" style:font-style-complex="normal" style:font-weight-complex="bold"/>
    </style:style>
    <style:style style:name="P6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Times New Roman" fo:font-size="14pt" fo:font-style="normal" fo:font-weight="bold" officeooo:rsid="001eda44" officeooo:paragraph-rsid="001b27db" style:font-size-asian="14pt" style:font-style-asian="normal" style:font-weight-asian="bold" style:font-style-complex="normal" style:font-weight-complex="bold"/>
    </style:style>
    <style:style style:name="P7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normal" fo:font-weight="normal" officeooo:paragraph-rsid="001b27db" style:font-style-asian="normal" style:font-weight-asian="normal" style:font-style-complex="normal" style:font-weight-complex="normal"/>
    </style:style>
    <style:style style:name="T1" style:family="text">
      <style:text-properties officeooo:rsid="001abc35"/>
    </style:style>
    <style:style style:name="T2" style:family="text">
      <style:text-properties officeooo:rsid="001b27db"/>
    </style:style>
    <style:style style:name="T3" style:family="text">
      <style:text-properties officeooo:rsid="001c68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2 <text:span text:style-name="T1">VENDREDI</text:span> SEMAINE <text:span text:style-name="T3">1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A</text:p>
          </table:table-cell>
          <table:table-cell table:style-name="Tableau1.A1" office:value-type="string">
            <text:p text:style-name="P3">Dans un parking, il y a 5 rangées de 25 places.</text:p>
            <text:p text:style-name="P7"/>
            <text:p text:style-name="P6">Combien peut-on garer de voitures dans ce parking 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4">B</text:p>
          </table:table-cell>
          <table:table-cell table:style-name="Tableau1.A2" office:value-type="string">
            <text:p text:style-name="P2">François pèse 85 kg et sa sœur Hélène pèse 52 kg. </text:p>
            <text:p text:style-name="P2"/>
            <text:p text:style-name="P5">Quelle est la différence de poids entre les deux 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Lucie a 650 perles. Elle veut fabriquer 30 colliers de 20 perles. </text:p>
            <text:p text:style-name="P7"/>
            <text:p text:style-name="P5">A-t-elle assez de perles 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1-07T20:59:24.087000000</dc:date>
    <meta:editing-duration>PT6M26S</meta:editing-duration>
    <meta:editing-cycles>5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0" meta:word-count="65" meta:character-count="315" meta:non-whitespace-character-count="258"/>
  </office:meta>
</office:document-meta>
</file>