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1.799cm" style:rel-column-width="4587*"/>
    </style:style>
    <style:style style:name="Tableau1.B" style:family="table-column">
      <style:table-column-properties style:column-width="8.811cm" style:rel-column-width="22467*"/>
    </style:style>
    <style:style style:name="Tableau1.C" style:family="table-column">
      <style:table-column-properties style:column-width="15.09cm" style:rel-column-width="38481*"/>
    </style:style>
    <style:style style:name="Tableau1.1" style:family="table-row">
      <style:table-row-properties style:min-row-height="5.001cm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C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text-properties officeooo:rsid="0019ba63" officeooo:paragraph-rsid="0019ba63"/>
    </style:style>
    <style:style style:name="P2" style:family="paragraph" style:parent-style-name="Table_20_Contents">
      <style:text-properties fo:font-size="14pt" fo:font-style="normal" fo:font-weight="normal" officeooo:rsid="0018f263" officeooo:paragraph-rsid="001d313e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Table_20_Contents">
      <style:text-properties fo:font-size="14pt" fo:font-style="normal" fo:font-weight="normal" officeooo:rsid="0024da98" officeooo:paragraph-rsid="001d313e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fo:font-size="14pt" fo:font-style="normal" fo:font-weight="normal" officeooo:rsid="001d7a64" officeooo:paragraph-rsid="001d7a64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Table_20_Contents">
      <style:text-properties fo:color="#000000" style:font-name="Times New Roman" fo:font-size="14pt" fo:font-style="normal" fo:font-weight="bold" officeooo:rsid="001eb498" officeooo:paragraph-rsid="001d313e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Table_20_Contents">
      <style:text-properties fo:color="#000000" style:font-name="Times New Roman" fo:font-size="14pt" fo:font-style="normal" fo:font-weight="bold" officeooo:rsid="0024da98" officeooo:paragraph-rsid="001d313e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officeooo:rsid="001abc35"/>
    </style:style>
    <style:style style:name="T2" style:family="text">
      <style:text-properties officeooo:rsid="001d313e"/>
    </style:style>
    <style:style style:name="T3" style:family="text">
      <style:text-properties officeooo:rsid="001eb498"/>
    </style:style>
    <style:style style:name="T4" style:family="text">
      <style:text-properties officeooo:rsid="002a8c94"/>
    </style:style>
    <style:style style:name="T5" style:family="text">
      <style:text-properties officeooo:rsid="001dbf54"/>
    </style:style>
    <style:style style:name="T6" style:family="text">
      <style:text-properties officeooo:rsid="001fba9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<text:span text:style-name="T2">E1</text:span> <text:span text:style-name="T1">VENDREDI</text:span> SEMAINE 1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4">A</text:p>
          </table:table-cell>
          <table:table-cell table:style-name="Tableau1.A1" office:value-type="string">
            <text:p text:style-name="P2">D<text:span text:style-name="T3">ans l’école de Julie, on compte 60 élèves. Il y a 45 garçons.</text:span></text:p>
            <text:p text:style-name="P2"/>
            <text:p text:style-name="P5">Combien y a-t-il de filles ?</text:p>
          </table:table-cell>
          <table:table-cell table:style-name="Tableau1.C1" office:value-type="string">
            <text:p text:style-name="Table_20_Contents"/>
          </table:table-cell>
        </table:table-row>
        <table:table-row table:style-name="Tableau1.1">
          <table:table-cell table:style-name="Tableau1.A2" office:value-type="string">
            <text:p text:style-name="P4">B</text:p>
          </table:table-cell>
          <table:table-cell table:style-name="Tableau1.A2" office:value-type="string">
            <text:p text:style-name="P3">A midi, <text:span text:style-name="T5">32</text:span> garçons et <text:span text:style-name="T5">38</text:span> filles vont manger à la cantine. Il y a <text:span text:style-name="T5">60</text:span> places.</text:p>
            <text:p text:style-name="P3"/>
            <text:p text:style-name="P6">Vont-ils tous pouvoir manger en même temps ?</text:p>
          </table:table-cell>
          <table:table-cell table:style-name="Tableau1.C2" office:value-type="string">
            <text:p text:style-name="Table_20_Contents"/>
          </table:table-cell>
        </table:table-row>
        <table:table-row table:style-name="Tableau1.1">
          <table:table-cell table:style-name="Tableau1.A2" office:value-type="string">
            <text:p text:style-name="P4">C</text:p>
          </table:table-cell>
          <table:table-cell table:style-name="Tableau1.A2" office:value-type="string">
            <text:p text:style-name="P3">Dans la classe, il y a deux fois <text:span text:style-name="T6">plus</text:span> de <text:span text:style-name="T6">fille</text:span>s que de <text:span text:style-name="T6">garçon</text:span>s. Il y a 1<text:span text:style-name="T4">2</text:span> filles.</text:p>
            <text:p text:style-name="P3"/>
            <text:p text:style-name="P6">Combien y a-t-il de garçons ?</text:p>
          </table:table-cell>
          <table:table-cell table:style-name="Tableau1.C3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style:line-height-at-least="0.353cm" fo:text-align="start" style:justify-single-word="false" fo:orphans="2" fo:widows="2" style:writing-mode="lr-tb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1T12:12:50.689000000</meta:creation-date>
    <dc:date>2020-01-13T15:04:32.946000000</dc:date>
    <meta:editing-duration>PT11M4S</meta:editing-duration>
    <meta:editing-cycles>8</meta:editing-cycles>
    <meta:generator>LibreOffice/6.1.5.2$Windows_X86_64 LibreOffice_project/90f8dcf33c87b3705e78202e3df5142b201bd805</meta:generator>
    <meta:print-date>2019-12-16T16:09:11.037000000</meta:print-date>
    <meta:document-statistic meta:table-count="1" meta:image-count="0" meta:object-count="0" meta:page-count="1" meta:paragraph-count="10" meta:word-count="76" meta:character-count="344" meta:non-whitespace-character-count="278"/>
  </office:meta>
</office:document-meta>
</file>