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10.001cm" style:rel-column-width="25503*"/>
    </style:style>
    <style:style style:name="Tableau1.B" style:family="table-column">
      <style:table-column-properties style:column-width="15.699cm" style:rel-column-width="40032*"/>
    </style:style>
    <style:style style:name="Tableau1.1" style:family="table-row">
      <style:table-row-properties style:min-row-height="5.001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rsid="0019ba63" officeooo:paragraph-rsid="0019ba63"/>
    </style:style>
    <style:style style:name="P2" style:family="paragraph" style:parent-style-name="Table_20_Contents">
      <style:text-properties fo:color="#000000" style:font-name="Times New Roman" fo:font-size="14pt" fo:font-style="normal" fo:font-weight="bold" officeooo:rsid="002740e9" officeooo:paragraph-rsid="001f5207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Table_20_Contents">
      <style:text-properties fo:color="#000000" style:font-name="Times New Roman" fo:font-size="14pt" fo:font-style="normal" fo:font-weight="bold" officeooo:rsid="002a6f72" officeooo:paragraph-rsid="001f5207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Table_20_Contents">
      <style:text-properties fo:font-size="14pt" fo:font-style="normal" fo:font-weight="normal" officeooo:rsid="002740e9" officeooo:paragraph-rsid="001f5207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Table_20_Contents">
      <style:text-properties fo:font-size="14pt" fo:font-style="normal" fo:font-weight="normal" officeooo:rsid="002a6f72" officeooo:paragraph-rsid="001f5207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officeooo:rsid="001abc35"/>
    </style:style>
    <style:style style:name="T2" style:family="text">
      <style:text-properties officeooo:rsid="001d4e3e"/>
    </style:style>
    <style:style style:name="T3" style:family="text">
      <style:text-properties officeooo:rsid="001e119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<text:span text:style-name="T2">E1</text:span> <text:span text:style-name="T1">VENDREDI</text:span> SEMAINE <text:span text:style-name="T3">3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>Dans le tiroir de Léo, il y a 8 chaussettes. Sous son lit, il y a deux fois plus de chaussettes que dans le tiroir.</text:p>
            <text:p text:style-name="P5"/>
            <text:p text:style-name="P3">Combien y a-t-il de chaussettes sous son lit ?</text:p>
          </table:table-cell>
          <table:table-cell table:style-name="Tableau1.B1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P5">Dans le coffre de Julie, il y a 12 chaussettes. Sous son lit, elle a glissé 8 autres chaussettes.</text:p>
            <text:p text:style-name="P5"/>
            <text:p text:style-name="P3">Combien a-t-elle de chaussettes ?</text:p>
          </table:table-cell>
          <table:table-cell table:style-name="Tableau1.B3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P4">Marie a fabriqué des biscuits. Elle en a déjà mangé 14 pour le goûter. Il en reste 5 pour son petit frère.</text:p>
            <text:p text:style-name="P4"/>
            <text:p text:style-name="P2">Combien a-t-elle fabriqué de biscuits ?</text:p>
          </table:table-cell>
          <table:table-cell table:style-name="Tableau1.B3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1T12:12:50.689000000</meta:creation-date>
    <dc:date>2020-02-09T15:31:15.437000000</dc:date>
    <meta:editing-duration>PT8M35S</meta:editing-duration>
    <meta:editing-cycles>7</meta:editing-cycles>
    <meta:generator>LibreOffice/6.1.5.2$Windows_X86_64 LibreOffice_project/90f8dcf33c87b3705e78202e3df5142b201bd805</meta:generator>
    <meta:document-statistic meta:table-count="1" meta:image-count="0" meta:object-count="0" meta:page-count="1" meta:paragraph-count="7" meta:word-count="90" meta:character-count="458" meta:non-whitespace-character-count="375"/>
  </office:meta>
</office:document-meta>
</file>