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001cm" style:rel-column-width="25503*"/>
    </style:style>
    <style:style style:name="Tableau1.B" style:family="table-column">
      <style:table-column-properties style:column-width="15.699cm" style:rel-column-width="4003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2432c4" officeooo:paragraph-rsid="001f983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2611a6" officeooo:paragraph-rsid="001f983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color="#000000" style:font-name="Times New Roman" fo:font-size="14pt" fo:font-style="normal" fo:font-weight="bold" officeooo:rsid="0026ff7d" officeooo:paragraph-rsid="001f9836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font-size="14pt" fo:font-style="normal" fo:font-weight="normal" officeooo:rsid="0018f263" officeooo:paragraph-rsid="001f983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2611a6" officeooo:paragraph-rsid="001f9836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font-size="14pt" fo:font-style="normal" fo:font-weight="normal" officeooo:rsid="0017b025" officeooo:paragraph-rsid="001f983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abc35"/>
    </style:style>
    <style:style style:name="T2" style:family="text">
      <style:text-properties officeooo:rsid="001d4e3e"/>
    </style:style>
    <style:style style:name="T3" style:family="text">
      <style:text-properties officeooo:rsid="001db0ac"/>
    </style:style>
    <style:style style:name="T4" style:family="text">
      <style:text-properties officeooo:rsid="002432c4"/>
    </style:style>
    <style:style style:name="T5" style:family="text">
      <style:text-properties officeooo:rsid="0026ff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<text:span text:style-name="T1">VENDREDI</text:span> SEMAINE <text:span text:style-name="T3">4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Maman partage un paquet de 12 gâteaux entre ses 4 enfants.</text:p>
            <text:p text:style-name="P6"/>
            <text:p text:style-name="P3">Combien auront-ils de gâteaux chacun 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U<text:span text:style-name="T4">n jardinier a planté 6 rangées de 5 salades.</text:span></text:p>
            <text:p text:style-name="P5"/>
            <text:p text:style-name="P2">Combien pourra-t-il vendre de salades ?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P<text:span text:style-name="T5">apa partage un paquet de 15 gâteaux entre ses enfants. Chaque enfant reçoit 5 gâteaux.</text:span></text:p>
            <text:p text:style-name="P7"/>
            <text:p text:style-name="P4">Combien y a-t-il d’enfants ?</text:p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2-09T16:28:47.397000000</dc:date>
    <meta:editing-duration>PT8M31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" meta:word-count="56" meta:character-count="317" meta:non-whitespace-character-count="268"/>
  </office:meta>
</office:document-meta>
</file>