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14cm" style:rel-column-width="9689*"/>
    </style:style>
    <style:style style:name="Tableau1.B" style:family="table-column">
      <style:table-column-properties style:column-width="4.893cm" style:rel-column-width="18862*"/>
    </style:style>
    <style:style style:name="Tableau1.C" style:family="table-column">
      <style:table-column-properties style:column-width="4.697cm" style:rel-column-width="18107*"/>
    </style:style>
    <style:style style:name="Tableau1.D" style:family="table-column">
      <style:table-column-properties style:column-width="4.897cm" style:rel-column-width="188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110371" officeooo:paragraph-rsid="00110371"/>
    </style:style>
    <style:style style:name="P2" style:family="paragraph" style:parent-style-name="Text_20_body">
      <style:text-properties fo:font-weight="bold" officeooo:rsid="0018ccf6" officeooo:paragraph-rsid="0018ccf6" style:font-weight-asian="bold" style:font-weight-complex="bold"/>
    </style:style>
    <style:style style:name="P3" style:family="paragraph" style:parent-style-name="Table_20_Contents">
      <style:text-properties officeooo:rsid="00110371" officeooo:paragraph-rsid="00110371"/>
    </style:style>
    <style:style style:name="P4" style:family="paragraph" style:parent-style-name="Standard_20__28_user_29_">
      <style:text-properties style:font-name="Times New Roman" fo:font-size="14pt" fo:font-style="normal" fo:font-weight="normal" officeooo:rsid="00166b34" officeooo:paragraph-rsid="002c07e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_20__28_user_29_">
      <style:text-properties style:font-name="Times New Roman" fo:font-size="14pt" fo:font-style="normal" fo:font-weight="normal" officeooo:rsid="002cb55d" officeooo:paragraph-rsid="002cb55d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_20__28_user_29_">
      <style:text-properties style:font-name="Times New Roman" fo:font-size="14pt" fo:font-style="normal" fo:font-weight="bold" officeooo:rsid="00166b34" officeooo:paragraph-rsid="002c07e2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_20__28_user_29_">
      <style:text-properties style:font-name="Times New Roman" fo:font-size="14pt" fo:font-style="normal" fo:font-weight="bold" officeooo:rsid="002cb55d" officeooo:paragraph-rsid="002cb55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_20__28_user_29_">
      <style:text-properties fo:color="#000000" style:font-name="Times New Roman" fo:font-size="14pt" fo:font-style="normal" fo:font-weight="bold" officeooo:rsid="002c07e2" officeooo:paragraph-rsid="002c07e2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_20__28_user_29_">
      <style:text-properties fo:color="#000000" style:font-name="Times New Roman" fo:font-size="14pt" fo:font-style="normal" fo:font-weight="bold" officeooo:rsid="002cb55d" officeooo:paragraph-rsid="002cb55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_20__28_user_29_">
      <style:text-properties fo:color="#000000" style:font-name="Times New Roman" fo:font-size="14pt" fo:font-style="normal" fo:font-weight="normal" officeooo:rsid="002c07e2" officeooo:paragraph-rsid="002c07e2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_20__28_user_29_">
      <style:text-properties fo:color="#000000" style:font-name="Times New Roman" fo:font-size="14pt" fo:font-style="normal" fo:font-weight="normal" officeooo:rsid="001f8406" officeooo:paragraph-rsid="001f8406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_20__28_user_29_">
      <style:text-properties fo:color="#000000" style:font-name="Times New Roman" fo:font-size="14pt" fo:font-style="normal" fo:font-weight="normal" officeooo:rsid="002566db" officeooo:paragraph-rsid="0022d636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_20__28_user_29_">
      <style:text-properties fo:color="#000000" style:font-name="Times New Roman" fo:font-size="14pt" fo:font-style="normal" fo:font-weight="normal" officeooo:paragraph-rsid="00110371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_20__28_user_29_">
      <style:text-properties fo:color="#000000" style:font-name="Times New Roman" fo:font-size="14pt" fo:font-style="normal" fo:font-weight="normal" officeooo:rsid="002cb55d" officeooo:paragraph-rsid="002cb55d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_20__28_user_29_">
      <style:text-properties fo:color="#000000" style:font-name="Times New Roman" fo:font-size="14pt" fo:font-style="normal" fo:font-weight="normal" officeooo:rsid="002cb55d" officeooo:paragraph-rsid="0011037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ccf6" style:font-weight-asian="bold" style:font-weight-complex="bold"/>
    </style:style>
    <style:style style:name="T3" style:family="text">
      <style:text-properties fo:font-weight="bold" officeooo:rsid="002b8cff" style:font-weight-asian="bold" style:font-weight-complex="bold"/>
    </style:style>
    <style:style style:name="T4" style:family="text">
      <style:text-properties fo:font-weight="bold" officeooo:rsid="003336af" style:font-weight-asian="bold" style:font-weight-complex="bold"/>
    </style:style>
    <style:style style:name="T5" style:family="text">
      <style:text-properties officeooo:rsid="001903d4"/>
    </style:style>
    <style:style style:name="T6" style:family="text">
      <style:text-properties officeooo:rsid="002ae4ed"/>
    </style:style>
    <style:style style:name="T7" style:family="text">
      <style:text-properties officeooo:rsid="002c07e2"/>
    </style:style>
    <style:style style:name="T8" style:family="text">
      <style:text-properties officeooo:rsid="002cb55d"/>
    </style:style>
    <style:style style:name="T9" style:family="text">
      <style:text-properties officeooo:rsid="00319ab1"/>
    </style:style>
    <style:style style:name="T10" style:family="text">
      <style:text-properties officeooo:rsid="0033249d"/>
    </style:style>
    <style:style style:name="T11" style:family="text">
      <style:text-properties officeooo:rsid="00346e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JECTIF 10 – </text:span><text:span text:style-name="T2">CE2 – semaine </text:span><text:span text:style-name="T3">4 – </text:span><text:span text:style-name="T4">période 3</text:span></text:p>
      <text:p text:style-name="P2">Problème de référence : situation de <text:span text:style-name="T6">partage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LUNDI</text:p>
          </table:table-cell>
          <table:table-cell table:style-name="Tableau1.B1" table:number-columns-spanned="3" office:value-type="string">
            <text:p text:style-name="P4">Dans <text:span text:style-name="T7">une classe de CE2</text:span>, il y a <text:span text:style-name="T10">40</text:span> élèves. L<text:span text:style-name="T7">a</text:span> <text:span text:style-name="T7">maîtresse</text:span> veu<text:span text:style-name="T7">t</text:span> constituer <text:span text:style-name="T9">8 </text:span>équipes (de même nombre d’élèves). </text:p>
            <text:p text:style-name="P4"/>
            <text:p text:style-name="P6">Combien y aura-t-il d’élèves par équipe ? 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3">MARDI</text:p>
          </table:table-cell>
          <table:table-cell table:style-name="Tableau1.B2" office:value-type="string">
            <text:p text:style-name="P10">Dans l’école, il y a 80 élèves. Les maîtresses veulent constituer 10 équipes.</text:p>
            <text:p text:style-name="P10"/>
            <text:p text:style-name="P8">Combien y aura-t-il d’élèves par équipe ?</text:p>
          </table:table-cell>
          <table:table-cell table:style-name="Tableau1.C2" office:value-type="string">
            <text:p text:style-name="P10"><text:span text:style-name="T8">P</text:span>endant la séance de sport, l<text:span text:style-name="T10">es</text:span> maîtresse<text:span text:style-name="T10">s</text:span> <text:span text:style-name="T10">ont</text:span> fait <text:span text:style-name="T10">8</text:span> équipes de <text:span text:style-name="T10">5</text:span> élèves.</text:p>
            <text:p text:style-name="P10"/>
            <text:p text:style-name="P8">Combien <text:span text:style-name="T10">ont-elles</text:span> d’élèves ?</text:p>
          </table:table-cell>
          <table:table-cell table:style-name="Tableau1.D2" office:value-type="string">
            <text:p text:style-name="P11">D<text:span text:style-name="T7">ans une classe de CE2, il y a 26 élèves mais seulement 8 garçons.</text:span></text:p>
            <text:p text:style-name="P11"/>
            <text:p text:style-name="P8">Combien y a-t-il de filles ?</text:p>
          </table:table-cell>
        </table:table-row>
        <table:table-row>
          <table:table-cell table:style-name="Tableau1.A4" office:value-type="string">
            <text:p text:style-name="P3">JEUDI</text:p>
          </table:table-cell>
          <table:table-cell table:style-name="Tableau1.B2" office:value-type="string">
            <text:p text:style-name="P10">Une <text:span text:style-name="T8">directrice d’école</text:span> a acheté <text:span text:style-name="T10">40</text:span> ballons qu’elle doit partager entre <text:span text:style-name="T10">8</text:span> classes.</text:p>
            <text:p text:style-name="P10"/>
            <text:p text:style-name="P8">Combien de ballons aura chaque classe ?</text:p>
          </table:table-cell>
          <table:table-cell table:style-name="Tableau1.C3" office:value-type="string">
            <text:p text:style-name="P14">Dans la boîte rouge, il y a <text:span text:style-name="T10">40 </text:span>billes. Dans la boîte bleue, il y en a <text:span text:style-name="T10">8</text:span> fois plus.</text:p>
            <text:p text:style-name="P14"/>
            <text:p text:style-name="P9">Combien y a-t-il de billes dans la boîte bleue ?</text:p>
          </table:table-cell>
          <table:table-cell table:style-name="Tableau1.D3" office:value-type="string">
            <text:p text:style-name="P5">Dans la ferme, il y a <text:span text:style-name="T10">40</text:span> cages de <text:span text:style-name="T10">8</text:span> lapins.</text:p>
            <text:p text:style-name="P5"/>
            <text:p text:style-name="P7">Combien y a-t-il de lapins dans cette ferme ?</text:p>
          </table:table-cell>
        </table:table-row>
        <table:table-row>
          <table:table-cell table:style-name="Tableau1.A4" office:value-type="string">
            <text:p text:style-name="P3">VENDR<text:span text:style-name="T5">ED</text:span>I</text:p>
          </table:table-cell>
          <table:table-cell table:style-name="Tableau1.B2" office:value-type="string">
            <text:p text:style-name="P10">5 enfants se partagent un paquet de gâteaux. Dans le paquet, il y a 35 gâteaux.</text:p>
            <text:p text:style-name="P10"/>
            <text:p text:style-name="P8">Combien de gâteaux aura chaque enfant ?</text:p>
          </table:table-cell>
          <table:table-cell table:style-name="Tableau1.C4" office:value-type="string">
            <text:p text:style-name="P12">U<text:span text:style-name="T8">n croissant coûte 1€ 50 c. Manon a 5 €. </text:span></text:p>
            <text:p text:style-name="P12"/>
            <text:p text:style-name="P9">Combien peut-elle s’acheter de croissants ?</text:p>
          </table:table-cell>
          <table:table-cell table:style-name="Tableau1.D4" office:value-type="string">
            <text:p text:style-name="P15">Sur une assiette, il y avait 35 biscuits. <text:span text:style-name="T11">Cinq</text:span> enfants en ont mangés. Il ne reste plus que 10 biscuits.</text:p>
            <text:p text:style-name="P13"/>
            <text:p text:style-name="P9">Combien de biscuits ont été mangés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19-12-17T10:28:03.589000000</dc:date>
    <meta:editing-duration>PT3H2M59S</meta:editing-duration>
    <meta:editing-cycles>27</meta:editing-cycles>
    <meta:generator>LibreOffice/6.1.5.2$Windows_X86_64 LibreOffice_project/90f8dcf33c87b3705e78202e3df5142b201bd805</meta:generator>
    <meta:print-date>2019-12-16T15:57:45.448000000</meta:print-date>
    <meta:document-statistic meta:table-count="1" meta:image-count="0" meta:object-count="0" meta:page-count="1" meta:paragraph-count="26" meta:word-count="239" meta:character-count="1251" meta:non-whitespace-character-count="1032"/>
  </office:meta>
</office:document-meta>
</file>